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left"/>
    </style:style>
    <style:style style:name="Таблица1.A" style:family="table-column">
      <style:table-column-properties style:column-width="16.999cm" style:rel-column-width="65535*"/>
    </style:style>
    <style:style style:name="Таблица2" style:family="table">
      <style:table-properties style:width="16.999cm" style:rel-width="100%" table:align="left"/>
    </style:style>
    <style:style style:name="Таблица2.A" style:family="table-column">
      <style:table-column-properties style:column-width="10.199cm" style:rel-column-width="39321*"/>
    </style:style>
    <style:style style:name="Таблица2.B" style:family="table-column">
      <style:table-column-properties style:column-width="6.8cm" style:rel-column-width="26214*"/>
    </style:style>
    <style:style style:name="Таблица3" style:family="table">
      <style:table-properties style:width="16.999cm" style:rel-width="100%" table:align="left"/>
    </style:style>
    <style:style style:name="Таблица3.A" style:family="table-column">
      <style:table-column-properties style:column-width="7.14cm" style:rel-column-width="27525*"/>
    </style:style>
    <style:style style:name="Таблица3.B" style:family="table-column">
      <style:table-column-properties style:column-width="9.858cm" style:rel-column-width="38009*"/>
    </style:style>
    <style:style style:name="Таблица4" style:family="table">
      <style:table-properties style:width="16.999cm" style:rel-width="100%" table:align="left"/>
    </style:style>
    <style:style style:name="Таблица4.A" style:family="table-column">
      <style:table-column-properties style:column-width="10.199cm" style:rel-column-width="39318*"/>
    </style:style>
    <style:style style:name="Таблица4.B" style:family="table-column">
      <style:table-column-properties style:column-width="6.8cm" style:rel-column-width="26216*"/>
    </style:style>
    <style:style style:name="Таблица5" style:family="table">
      <style:table-properties style:width="16.999cm" style:rel-width="100%" table:align="left"/>
    </style:style>
    <style:style style:name="Таблица5.A" style:family="table-column">
      <style:table-column-properties style:column-width="10.199cm" style:rel-column-width="39321*"/>
    </style:style>
    <style:style style:name="Таблица5.B" style:family="table-column">
      <style:table-column-properties style:column-width="6.8cm" style:rel-column-width="26214*"/>
    </style:style>
    <style:style style:name="Таблица6" style:family="table">
      <style:table-properties style:width="16.999cm" style:rel-width="100%" table:align="left"/>
    </style:style>
    <style:style style:name="Таблица6.A" style:family="table-column">
      <style:table-column-properties style:column-width="7.14cm" style:rel-column-width="27528*"/>
    </style:style>
    <style:style style:name="Таблица6.B" style:family="table-column">
      <style:table-column-properties style:column-width="9.858cm" style:rel-column-width="38006*"/>
    </style:style>
    <style:style style:name="Таблица7" style:family="table">
      <style:table-properties style:width="16.999cm" style:rel-width="100%" table:align="left"/>
    </style:style>
    <style:style style:name="Таблица7.A" style:family="table-column">
      <style:table-column-properties style:column-width="8.999cm" style:rel-column-width="34694*"/>
    </style:style>
    <style:style style:name="Таблица7.B" style:family="table-column">
      <style:table-column-properties style:column-width="7.999cm" style:rel-column-width="30840*"/>
    </style:style>
    <style:style style:name="Таблица8" style:family="table">
      <style:table-properties style:width="16.999cm" style:rel-width="100%" table:align="left"/>
    </style:style>
    <style:style style:name="Таблица8.A" style:family="table-column">
      <style:table-column-properties style:column-width="1.498cm" style:rel-column-width="5773*"/>
    </style:style>
    <style:style style:name="Таблица8.B" style:family="table-column">
      <style:table-column-properties style:column-width="7.844cm" style:rel-column-width="30241*"/>
    </style:style>
    <style:style style:name="Таблица8.C" style:family="table-column">
      <style:table-column-properties style:column-width="7.657cm" style:rel-column-width="29521*"/>
    </style:style>
    <style:style style:name="Таблица8.1" style:family="table-row">
      <style:table-row-properties style:min-row-height="0.556cm"/>
    </style:style>
    <style:style style:name="Таблица8.A1" style:family="table-cell">
      <style:table-cell-properties fo:padding="0.106cm" fo:border-left="0.035cm solid #808080" fo:border-right="none" fo:border-top="0.035cm solid #808080" fo:border-bottom="0.035cm solid #808080"/>
    </style:style>
    <style:style style:name="Таблица8.B1" style:family="table-cell">
      <style:table-cell-properties fo:padding="0.106cm" fo:border="0.035cm solid #808080"/>
    </style:style>
    <style:style style:name="Таблица8.2" style:family="table-row">
      <style:table-row-properties style:min-row-height="0.529cm"/>
    </style:style>
    <style:style style:name="Таблица8.B2" style:family="table-cell">
      <style:table-cell-properties fo:padding="0.106cm" fo:border-left="0.035cm solid #808080" fo:border-right="none" fo:border-top="none" fo:border-bottom="0.035cm solid #808080"/>
    </style:style>
    <style:style style:name="Таблица8.C2" style:family="table-cell">
      <style:table-cell-properties fo:padding="0.106cm" fo:border-left="0.035cm solid #808080" fo:border-right="0.035cm solid #808080" fo:border-top="none" fo:border-bottom="0.035cm solid #808080"/>
    </style:style>
    <style:style style:name="Таблица8.4" style:family="table-row">
      <style:table-row-properties style:min-row-height="1.349cm"/>
    </style:style>
    <style:style style:name="Таблица8.16" style:family="table-row">
      <style:table-row-properties style:min-row-height="1.72cm"/>
    </style:style>
    <style:style style:name="Таблица8.35" style:family="table-row">
      <style:table-row-properties style:min-row-height="1.773cm"/>
    </style:style>
    <style:style style:name="Таблица8.40" style:family="table-row">
      <style:table-row-properties style:min-row-height="0.953cm"/>
    </style:style>
    <style:style style:name="Таблица8.48" style:family="table-row">
      <style:table-row-properties style:min-row-height="1.852cm"/>
    </style:style>
    <style:style style:name="Таблица8.55" style:family="table-row">
      <style:table-row-properties style:min-row-height="0.926cm"/>
    </style:style>
    <style:style style:name="Таблица8.76" style:family="table-row">
      <style:table-row-properties style:min-row-height="1.296cm"/>
    </style:style>
    <style:style style:name="Таблица8.116" style:family="table-row">
      <style:table-row-properties style:min-row-height="0.979cm"/>
    </style:style>
    <style:style style:name="Таблица8.134" style:family="table-row">
      <style:table-row-properties style:min-row-height="1.323cm"/>
    </style:style>
    <style:style style:name="Таблица8.140" style:family="table-row">
      <style:table-row-properties style:min-row-height="0.767cm"/>
    </style:style>
    <style:style style:name="Таблица8.141" style:family="table-row">
      <style:table-row-properties style:min-row-height="0.688cm"/>
    </style:style>
    <style:style style:name="Таблица8.150" style:family="table-row">
      <style:table-row-properties style:min-row-height="0.82cm"/>
    </style:style>
    <style:style style:name="Таблица8.178" style:family="table-row">
      <style:table-row-properties style:min-row-height="1.085cm"/>
    </style:style>
    <style:style style:name="Таблица8.193" style:family="table-row">
      <style:table-row-properties style:min-row-height="1.005cm"/>
    </style:style>
    <style:style style:name="Таблица8.206" style:family="table-row">
      <style:table-row-properties style:min-row-height="0.741cm"/>
    </style:style>
    <style:style style:name="Таблица8.208" style:family="table-row">
      <style:table-row-properties style:min-row-height="0.794cm"/>
    </style:style>
    <style:style style:name="Таблица9" style:family="table">
      <style:table-properties style:width="16.999cm" style:rel-width="100%" table:align="left"/>
    </style:style>
    <style:style style:name="Таблица9.A" style:family="table-column">
      <style:table-column-properties style:column-width="8.999cm" style:rel-column-width="34694*"/>
    </style:style>
    <style:style style:name="Таблица9.B" style:family="table-column">
      <style:table-column-properties style:column-width="7.999cm" style:rel-column-width="30840*"/>
    </style:style>
    <style:style style:name="Таблица10" style:family="table">
      <style:table-properties style:width="16.999cm" style:rel-width="100%" table:align="left"/>
    </style:style>
    <style:style style:name="Таблица10.A" style:family="table-column">
      <style:table-column-properties style:column-width="4.348cm" style:rel-column-width="16762*"/>
    </style:style>
    <style:style style:name="Таблица10.B" style:family="table-column">
      <style:table-column-properties style:column-width="1.718cm" style:rel-column-width="6623*"/>
    </style:style>
    <style:style style:name="Таблица10.C" style:family="table-column">
      <style:table-column-properties style:column-width="3.224cm" style:rel-column-width="12431*"/>
    </style:style>
    <style:style style:name="Таблица10.D" style:family="table-column">
      <style:table-column-properties style:column-width="3.014cm" style:rel-column-width="11621*"/>
    </style:style>
    <style:style style:name="Таблица10.E" style:family="table-column">
      <style:table-column-properties style:column-width="1.834cm" style:rel-column-width="7072*"/>
    </style:style>
    <style:style style:name="Таблица10.F" style:family="table-column">
      <style:table-column-properties style:column-width="0.834cm" style:rel-column-width="3216*"/>
    </style:style>
    <style:style style:name="Таблица10.G" style:family="table-column">
      <style:table-column-properties style:column-width="0.995cm" style:rel-column-width="3835*"/>
    </style:style>
    <style:style style:name="Таблица10.H" style:family="table-column">
      <style:table-column-properties style:column-width="1.032cm" style:rel-column-width="3975*"/>
    </style:style>
    <style:style style:name="Таблица10.A1" style:family="table-cell">
      <style:table-cell-properties fo:padding="0.106cm" fo:border-left="0.035cm solid #808080" fo:border-right="none" fo:border-top="0.035cm solid #808080" fo:border-bottom="0.035cm solid #808080"/>
    </style:style>
    <style:style style:name="Таблица10.F1" style:family="table-cell">
      <style:table-cell-properties fo:padding="0.106cm" fo:border="0.035cm solid #808080"/>
    </style:style>
    <style:style style:name="Таблица10.2" style:family="table-row">
      <style:table-row-properties style:min-row-height="4.101cm"/>
    </style:style>
    <style:style style:name="Таблица10.C2" style:family="table-cell">
      <style:table-cell-properties fo:padding="0.106cm" fo:border-left="0.035cm solid #808080" fo:border-right="none" fo:border-top="none" fo:border-bottom="0.035cm solid #808080"/>
    </style:style>
    <style:style style:name="Таблица10.H2" style:family="table-cell">
      <style:table-cell-properties fo:padding="0.106cm" fo:border-left="0.035cm solid #808080" fo:border-right="0.035cm solid #808080" fo:border-top="none" fo:border-bottom="0.035cm solid #808080"/>
    </style:style>
    <style:style style:name="Таблица10.3" style:family="table-row">
      <style:table-row-properties style:min-row-height="1.667cm"/>
    </style:style>
    <style:style style:name="Таблица10.9" style:family="table-row">
      <style:table-row-properties style:min-row-height="1.693cm"/>
    </style:style>
    <style:style style:name="Таблица11" style:family="table">
      <style:table-properties style:width="16.999cm" style:rel-width="100%" table:align="left"/>
    </style:style>
    <style:style style:name="Таблица11.A" style:family="table-column">
      <style:table-column-properties style:column-width="2.489cm" style:rel-column-width="9595*"/>
    </style:style>
    <style:style style:name="Таблица11.B" style:family="table-column">
      <style:table-column-properties style:column-width="14.51cm" style:rel-column-width="55940*"/>
    </style:style>
    <style:style style:name="Таблица12" style:family="table">
      <style:table-properties style:width="16.999cm" style:rel-width="100%" table:align="left"/>
    </style:style>
    <style:style style:name="Таблица12.A" style:family="table-column">
      <style:table-column-properties style:column-width="8.999cm" style:rel-column-width="34694*"/>
    </style:style>
    <style:style style:name="Таблица12.B" style:family="table-column">
      <style:table-column-properties style:column-width="7.999cm" style:rel-column-width="30840*"/>
    </style:style>
    <style:style style:name="Таблица13" style:family="table">
      <style:table-properties style:width="16.999cm" style:rel-width="100%" table:align="left"/>
    </style:style>
    <style:style style:name="Таблица13.A" style:family="table-column">
      <style:table-column-properties style:column-width="5.533cm" style:rel-column-width="21334*"/>
    </style:style>
    <style:style style:name="Таблица13.B" style:family="table-column">
      <style:table-column-properties style:column-width="2.224cm" style:rel-column-width="8574*"/>
    </style:style>
    <style:style style:name="Таблица13.E" style:family="table-column">
      <style:table-column-properties style:column-width="1.589cm" style:rel-column-width="6124*"/>
    </style:style>
    <style:style style:name="Таблица13.G" style:family="table-column">
      <style:table-column-properties style:column-width="1.616cm" style:rel-column-width="6226*"/>
    </style:style>
    <style:style style:name="Таблица13.1" style:family="table-row">
      <style:table-row-properties style:min-row-height="3.942cm"/>
    </style:style>
    <style:style style:name="Таблица13.A1" style:family="table-cell">
      <style:table-cell-properties fo:padding="0.106cm" fo:border-left="0.035cm solid #808080" fo:border-right="none" fo:border-top="0.035cm solid #808080" fo:border-bottom="0.035cm solid #808080"/>
    </style:style>
    <style:style style:name="Таблица13.E1" style:family="table-cell">
      <style:table-cell-properties fo:padding="0.106cm" fo:border="0.035cm solid #808080"/>
    </style:style>
    <style:style style:name="Таблица13.2" style:family="table-row">
      <style:table-row-properties style:min-row-height="3.334cm"/>
    </style:style>
    <style:style style:name="Таблица13.C2" style:family="table-cell">
      <style:table-cell-properties fo:padding="0.106cm" fo:border-left="0.035cm solid #808080" fo:border-right="none" fo:border-top="none" fo:border-bottom="0.035cm solid #808080"/>
    </style:style>
    <style:style style:name="Таблица13.G2" style:family="table-cell">
      <style:table-cell-properties fo:padding="0.106cm" fo:border-left="0.035cm solid #808080" fo:border-right="0.035cm solid #808080" fo:border-top="none" fo:border-bottom="0.035cm solid #808080"/>
    </style:style>
    <style:style style:name="Таблица14" style:family="table">
      <style:table-properties style:width="16.999cm" style:rel-width="100%" table:align="left"/>
    </style:style>
    <style:style style:name="Таблица14.A" style:family="table-column">
      <style:table-column-properties style:column-width="2.722cm" style:rel-column-width="10492*"/>
    </style:style>
    <style:style style:name="Таблица14.B" style:family="table-column">
      <style:table-column-properties style:column-width="14.277cm" style:rel-column-width="55043*"/>
    </style:style>
    <style:style style:name="Таблица15" style:family="table">
      <style:table-properties style:width="16.999cm" style:rel-width="100%" table:align="left"/>
    </style:style>
    <style:style style:name="Таблица15.A" style:family="table-column">
      <style:table-column-properties style:column-width="8.999cm" style:rel-column-width="34694*"/>
    </style:style>
    <style:style style:name="Таблица15.B" style:family="table-column">
      <style:table-column-properties style:column-width="7.999cm" style:rel-column-width="30840*"/>
    </style:style>
    <style:style style:name="Таблица16" style:family="table">
      <style:table-properties style:width="16.999cm" style:rel-width="100%" table:align="left"/>
    </style:style>
    <style:style style:name="Таблица16.A" style:family="table-column">
      <style:table-column-properties style:column-width="7.278cm" style:rel-column-width="28056*"/>
    </style:style>
    <style:style style:name="Таблица16.B" style:family="table-column">
      <style:table-column-properties style:column-width="4.614cm" style:rel-column-width="17787*"/>
    </style:style>
    <style:style style:name="Таблица16.C" style:family="table-column">
      <style:table-column-properties style:column-width="5.108cm" style:rel-column-width="19690*"/>
    </style:style>
    <style:style style:name="Таблица16.1" style:family="table-row">
      <style:table-row-properties style:min-row-height="0.873cm"/>
    </style:style>
    <style:style style:name="Таблица16.A1" style:family="table-cell">
      <style:table-cell-properties fo:padding="0.106cm" fo:border-left="0.035cm solid #808080" fo:border-right="none" fo:border-top="0.035cm solid #808080" fo:border-bottom="0.035cm solid #808080"/>
    </style:style>
    <style:style style:name="Таблица16.C1" style:family="table-cell">
      <style:table-cell-properties fo:padding="0.106cm" fo:border="0.035cm solid #808080"/>
    </style:style>
    <style:style style:name="Таблица16.A2" style:family="table-cell">
      <style:table-cell-properties fo:padding="0.106cm" fo:border-left="0.035cm solid #808080" fo:border-right="none" fo:border-top="none" fo:border-bottom="0.035cm solid #808080"/>
    </style:style>
    <style:style style:name="Таблица16.C2" style:family="table-cell">
      <style:table-cell-properties fo:padding="0.106cm" fo:border-left="0.035cm solid #808080" fo:border-right="0.035cm solid #808080" fo:border-top="none" fo:border-bottom="0.035cm solid #808080"/>
    </style:style>
    <style:style style:name="Таблица16.3" style:family="table-row">
      <style:table-row-properties style:min-row-height="1.032cm"/>
    </style:style>
    <style:style style:name="Таблица16.4" style:family="table-row">
      <style:table-row-properties style:min-row-height="1.244cm"/>
    </style:style>
    <style:style style:name="Таблица16.7" style:family="table-row">
      <style:table-row-properties style:min-row-height="1.164cm"/>
    </style:style>
    <style:style style:name="Таблица16.14" style:family="table-row">
      <style:table-row-properties style:min-row-height="1.376cm"/>
    </style:style>
    <style:style style:name="Таблица16.15" style:family="table-row">
      <style:table-row-properties style:min-row-height="1.667cm"/>
    </style:style>
    <style:style style:name="Таблица16.18" style:family="table-row">
      <style:table-row-properties style:min-row-height="1.27cm"/>
    </style:style>
    <style:style style:name="Таблица16.24" style:family="table-row">
      <style:table-row-properties style:min-row-height="1.455cm"/>
    </style:style>
    <style:style style:name="Таблица16.44" style:family="table-row">
      <style:table-row-properties style:min-row-height="1.693cm"/>
    </style:style>
    <style:style style:name="Таблица17" style:family="table">
      <style:table-properties style:width="16.999cm" style:rel-width="100%" table:align="left"/>
    </style:style>
    <style:style style:name="Таблица17.A" style:family="table-column">
      <style:table-column-properties style:column-width="2.861cm" style:rel-column-width="11030*"/>
    </style:style>
    <style:style style:name="Таблица17.B" style:family="table-column">
      <style:table-column-properties style:column-width="14.138cm" style:rel-column-width="54505*"/>
    </style:style>
    <style:style style:name="Таблица18" style:family="table">
      <style:table-properties style:width="16.999cm" style:rel-width="100%" table:align="left"/>
    </style:style>
    <style:style style:name="Таблица18.A" style:family="table-column">
      <style:table-column-properties style:column-width="8.999cm" style:rel-column-width="34694*"/>
    </style:style>
    <style:style style:name="Таблица18.B" style:family="table-column">
      <style:table-column-properties style:column-width="7.999cm" style:rel-column-width="30840*"/>
    </style:style>
    <style:style style:name="Таблица19" style:family="table">
      <style:table-properties style:width="16.999cm" style:rel-width="100%" table:align="left"/>
    </style:style>
    <style:style style:name="Таблица19.A" style:family="table-column">
      <style:table-column-properties style:column-width="4.898cm" style:rel-column-width="18884*"/>
    </style:style>
    <style:style style:name="Таблица19.B" style:family="table-column">
      <style:table-column-properties style:column-width="2.828cm" style:rel-column-width="10900*"/>
    </style:style>
    <style:style style:name="Таблица19.C" style:family="table-column">
      <style:table-column-properties style:column-width="3.076cm" style:rel-column-width="11859*"/>
    </style:style>
    <style:style style:name="Таблица19.D" style:family="table-column">
      <style:table-column-properties style:column-width="2.992cm" style:rel-column-width="11533*"/>
    </style:style>
    <style:style style:name="Таблица19.E" style:family="table-column">
      <style:table-column-properties style:column-width="3.205cm" style:rel-column-width="12359*"/>
    </style:style>
    <style:style style:name="Таблица19.A1" style:family="table-cell">
      <style:table-cell-properties fo:padding="0.106cm" fo:border-left="0.035cm solid #808080" fo:border-right="none" fo:border-top="0.035cm solid #808080" fo:border-bottom="0.035cm solid #808080"/>
    </style:style>
    <style:style style:name="Таблица19.C1" style:family="table-cell">
      <style:table-cell-properties fo:padding="0.106cm" fo:border="0.035cm solid #808080"/>
    </style:style>
    <style:style style:name="Таблица19.C2" style:family="table-cell">
      <style:table-cell-properties fo:padding="0.106cm" fo:border-left="0.035cm solid #808080" fo:border-right="none" fo:border-top="none" fo:border-bottom="0.035cm solid #808080"/>
    </style:style>
    <style:style style:name="Таблица19.E2" style:family="table-cell">
      <style:table-cell-properties fo:padding="0.106cm" fo:border-left="0.035cm solid #808080" fo:border-right="0.035cm solid #808080" fo:border-top="none" fo:border-bottom="0.035cm solid #808080"/>
    </style:style>
    <style:style style:name="Таблица19.3" style:family="table-row">
      <style:table-row-properties style:min-row-height="1.191cm"/>
    </style:style>
    <style:style style:name="Таблица19.13" style:family="table-row">
      <style:table-row-properties style:min-row-height="1.217cm"/>
    </style:style>
    <style:style style:name="Таблица20" style:family="table">
      <style:table-properties style:width="16.999cm" style:rel-width="100%" table:align="left"/>
    </style:style>
    <style:style style:name="Таблица20.A" style:family="table-column">
      <style:table-column-properties style:column-width="8.999cm" style:rel-column-width="34694*"/>
    </style:style>
    <style:style style:name="Таблица20.B" style:family="table-column">
      <style:table-column-properties style:column-width="7.999cm" style:rel-column-width="30840*"/>
    </style:style>
    <style:style style:name="Таблица21" style:family="table">
      <style:table-properties style:width="16.999cm" style:rel-width="100%" table:align="left"/>
    </style:style>
    <style:style style:name="Таблица21.A" style:family="table-column">
      <style:table-column-properties style:column-width="1.651cm" style:rel-column-width="6365*"/>
    </style:style>
    <style:style style:name="Таблица21.B" style:family="table-column">
      <style:table-column-properties style:column-width="5.034cm" style:rel-column-width="19408*"/>
    </style:style>
    <style:style style:name="Таблица21.C" style:family="table-column">
      <style:table-column-properties style:column-width="4.621cm" style:rel-column-width="17816*"/>
    </style:style>
    <style:style style:name="Таблица21.D" style:family="table-column">
      <style:table-column-properties style:column-width="5.692cm" style:rel-column-width="21946*"/>
    </style:style>
    <style:style style:name="Таблица21.1" style:family="table-row">
      <style:table-row-properties style:min-row-height="0.847cm"/>
    </style:style>
    <style:style style:name="Таблица21.A1" style:family="table-cell">
      <style:table-cell-properties fo:padding="0.106cm" fo:border-left="0.035cm solid #808080" fo:border-right="none" fo:border-top="0.035cm solid #808080" fo:border-bottom="0.035cm solid #808080"/>
    </style:style>
    <style:style style:name="Таблица21.B1" style:family="table-cell">
      <style:table-cell-properties fo:padding="0.106cm" fo:border="0.035cm solid #808080"/>
    </style:style>
    <style:style style:name="Таблица21.2" style:family="table-row">
      <style:table-row-properties style:min-row-height="0.82cm"/>
    </style:style>
    <style:style style:name="Таблица21.B2" style:family="table-cell">
      <style:table-cell-properties fo:padding="0.106cm" fo:border-left="0.035cm solid #808080" fo:border-right="none" fo:border-top="none" fo:border-bottom="0.035cm solid #808080"/>
    </style:style>
    <style:style style:name="Таблица21.D2" style:family="table-cell">
      <style:table-cell-properties fo:padding="0.106cm" fo:border-left="0.035cm solid #808080" fo:border-right="0.035cm solid #808080" fo:border-top="none" fo:border-bottom="0.035cm solid #808080"/>
    </style:style>
    <style:style style:name="Таблица21.4" style:family="table-row">
      <style:table-row-properties style:min-row-height="0.873cm"/>
    </style:style>
    <style:style style:name="Таблица21.5" style:family="table-row">
      <style:table-row-properties style:min-row-height="0.953cm"/>
    </style:style>
    <style:style style:name="Таблица21.8" style:family="table-row">
      <style:table-row-properties style:min-row-height="3.016cm"/>
    </style:style>
    <style:style style:name="Таблица21.20" style:family="table-row">
      <style:table-row-properties style:min-row-height="1.032cm"/>
    </style:style>
    <style:style style:name="Таблица21.21" style:family="table-row">
      <style:table-row-properties style:min-row-height="1.773cm"/>
    </style:style>
    <style:style style:name="Таблица21.31" style:family="table-row">
      <style:table-row-properties style:min-row-height="0.9cm"/>
    </style:style>
    <style:style style:name="Таблица21.37" style:family="table-row">
      <style:table-row-properties style:min-row-height="0.714cm"/>
    </style:style>
    <style:style style:name="Таблица21.39" style:family="table-row">
      <style:table-row-properties style:min-row-height="1.138cm"/>
    </style:style>
    <style:style style:name="Таблица21.51" style:family="table-row">
      <style:table-row-properties style:min-row-height="1.535cm"/>
    </style:style>
    <style:style style:name="Таблица21.58" style:family="table-row">
      <style:table-row-properties style:min-row-height="1.164cm"/>
    </style:style>
    <style:style style:name="Таблица21.67" style:family="table-row">
      <style:table-row-properties style:min-row-height="0.979cm"/>
    </style:style>
    <style:style style:name="Таблица21.83" style:family="table-row">
      <style:table-row-properties style:min-row-height="1.085cm"/>
    </style:style>
    <style:style style:name="Таблица21.92" style:family="table-row">
      <style:table-row-properties style:min-row-height="1.005cm"/>
    </style:style>
    <style:style style:name="Таблица21.100" style:family="table-row">
      <style:table-row-properties style:min-row-height="1.296cm"/>
    </style:style>
    <style:style style:name="Таблица21.106" style:family="table-row">
      <style:table-row-properties style:min-row-height="1.561cm"/>
    </style:style>
    <style:style style:name="Таблица21.119" style:family="table-row">
      <style:table-row-properties style:min-row-height="2.381cm"/>
    </style:style>
    <style:style style:name="Таблица21.126" style:family="table-row">
      <style:table-row-properties style:min-row-height="1.667cm"/>
    </style:style>
    <style:style style:name="Таблица21.131" style:family="table-row">
      <style:table-row-properties style:min-row-height="1.191cm"/>
    </style:style>
    <style:style style:name="Таблица21.132" style:family="table-row">
      <style:table-row-properties style:min-row-height="0.926cm"/>
    </style:style>
    <style:style style:name="Таблица21.139" style:family="table-row">
      <style:table-row-properties style:min-row-height="0.688cm"/>
    </style:style>
    <style:style style:name="Таблица21.148" style:family="table-row">
      <style:table-row-properties style:min-row-height="0.741cm"/>
    </style:style>
    <style:style style:name="Таблица21.173" style:family="table-row">
      <style:table-row-properties style:min-row-height="1.058cm"/>
    </style:style>
    <style:style style:name="Таблица21.202" style:family="table-row">
      <style:table-row-properties style:min-row-height="2.752cm"/>
    </style:style>
    <style:style style:name="Таблица21.203" style:family="table-row">
      <style:table-row-properties style:min-row-height="1.217cm"/>
    </style:style>
    <style:style style:name="Таблица21.206" style:family="table-row">
      <style:table-row-properties style:min-row-height="1.799cm"/>
    </style:style>
    <style:style style:name="Таблица21.233" style:family="table-row">
      <style:table-row-properties style:min-row-height="1.323cm"/>
    </style:style>
    <style:style style:name="Таблица21.251" style:family="table-row">
      <style:table-row-properties style:min-row-height="0.397cm"/>
    </style:style>
    <style:style style:name="Таблица21.299" style:family="table-row">
      <style:table-row-properties style:min-row-height="0.582cm"/>
    </style:style>
    <style:style style:name="Таблица21.313" style:family="table-row">
      <style:table-row-properties style:min-row-height="1.349cm"/>
    </style:style>
    <style:style style:name="Таблица21.315" style:family="table-row">
      <style:table-row-properties style:min-row-height="1.27cm"/>
    </style:style>
    <style:style style:name="Таблица21.319" style:family="table-row">
      <style:table-row-properties style:min-row-height="1.111cm"/>
    </style:style>
    <style:style style:name="Таблица21.322" style:family="table-row">
      <style:table-row-properties style:min-row-height="2.699cm"/>
    </style:style>
    <style:style style:name="Таблица21.334" style:family="table-row">
      <style:table-row-properties style:min-row-height="1.402cm"/>
    </style:style>
    <style:style style:name="Таблица21.364" style:family="table-row">
      <style:table-row-properties style:min-row-height="1.72cm"/>
    </style:style>
    <style:style style:name="Таблица22" style:family="table">
      <style:table-properties style:width="16.999cm" style:rel-width="100%" table:align="left"/>
    </style:style>
    <style:style style:name="Таблица22.A" style:family="table-column">
      <style:table-column-properties style:column-width="8.999cm" style:rel-column-width="34694*"/>
    </style:style>
    <style:style style:name="Таблица22.B" style:family="table-column">
      <style:table-column-properties style:column-width="7.999cm" style:rel-column-width="30840*"/>
    </style:style>
    <style:style style:name="Таблица23" style:family="table">
      <style:table-properties style:width="16.999cm" style:rel-width="100%" table:align="left"/>
    </style:style>
    <style:style style:name="Таблица23.A" style:family="table-column">
      <style:table-column-properties style:column-width="4.292cm" style:rel-column-width="16545*"/>
    </style:style>
    <style:style style:name="Таблица23.B" style:family="table-column">
      <style:table-column-properties style:column-width="4.734cm" style:rel-column-width="18252*"/>
    </style:style>
    <style:style style:name="Таблица23.C" style:family="table-column">
      <style:table-column-properties style:column-width="2.951cm" style:rel-column-width="11376*"/>
    </style:style>
    <style:style style:name="Таблица23.D" style:family="table-column">
      <style:table-column-properties style:column-width="5.022cm" style:rel-column-width="19362*"/>
    </style:style>
    <style:style style:name="Таблица23.A1" style:family="table-cell">
      <style:table-cell-properties fo:padding="0.106cm" fo:border-left="0.035cm solid #808080" fo:border-right="none" fo:border-top="0.035cm solid #808080" fo:border-bottom="0.035cm solid #808080"/>
    </style:style>
    <style:style style:name="Таблица23.D1" style:family="table-cell">
      <style:table-cell-properties fo:padding="0.106cm" fo:border="0.035cm solid #808080"/>
    </style:style>
    <style:style style:name="Таблица23.A2" style:family="table-cell">
      <style:table-cell-properties fo:padding="0.106cm" fo:border-left="0.035cm solid #808080" fo:border-right="none" fo:border-top="none" fo:border-bottom="0.035cm solid #808080"/>
    </style:style>
    <style:style style:name="Таблица23.D2" style:family="table-cell">
      <style:table-cell-properties fo:padding="0.106cm" fo:border-left="0.035cm solid #808080" fo:border-right="0.035cm solid #808080" fo:border-top="none" fo:border-bottom="0.035cm solid #808080"/>
    </style:style>
    <style:style style:name="Таблица23.3" style:family="table-row">
      <style:table-row-properties style:min-row-height="1.164cm"/>
    </style:style>
    <style:style style:name="Таблица23.4" style:family="table-row">
      <style:table-row-properties style:min-row-height="1.058cm"/>
    </style:style>
    <style:style style:name="Таблица23.5" style:family="table-row">
      <style:table-row-properties style:min-row-height="1.005cm"/>
    </style:style>
    <style:style style:name="Таблица23.6" style:family="table-row">
      <style:table-row-properties style:min-row-height="1.085cm"/>
    </style:style>
    <style:style style:name="Таблица23.7" style:family="table-row">
      <style:table-row-properties style:min-row-height="1.667cm"/>
    </style:style>
    <style:style style:name="Таблица23.8" style:family="table-row">
      <style:table-row-properties style:min-row-height="0.953cm"/>
    </style:style>
    <style:style style:name="Таблица23.9" style:family="table-row">
      <style:table-row-properties style:min-row-height="0.82cm"/>
    </style:style>
    <style:style style:name="Таблица23.11" style:family="table-row">
      <style:table-row-properties style:min-row-height="0.847cm"/>
    </style:style>
    <style:style style:name="Таблица23.12" style:family="table-row">
      <style:table-row-properties style:min-row-height="1.138cm"/>
    </style:style>
    <style:style style:name="Таблица23.13" style:family="table-row">
      <style:table-row-properties style:min-row-height="1.032cm"/>
    </style:style>
    <style:style style:name="Таблица23.14" style:family="table-row">
      <style:table-row-properties style:min-row-height="0.9cm"/>
    </style:style>
    <style:style style:name="Таблица23.18" style:family="table-row">
      <style:table-row-properties style:min-row-height="0.794cm"/>
    </style:style>
    <style:style style:name="Таблица23.21" style:family="table-row">
      <style:table-row-properties style:min-row-height="0.767cm"/>
    </style:style>
    <style:style style:name="Таблица23.22" style:family="table-row">
      <style:table-row-properties style:min-row-height="1.191cm"/>
    </style:style>
    <style:style style:name="Таблица23.26" style:family="table-row">
      <style:table-row-properties style:min-row-height="0.476cm"/>
    </style:style>
    <style:style style:name="Таблица23.30" style:family="table-row">
      <style:table-row-properties style:min-row-height="1.508cm"/>
    </style:style>
    <style:style style:name="Таблица24" style:family="table">
      <style:table-properties style:width="16.999cm" style:rel-width="100%" table:align="left"/>
    </style:style>
    <style:style style:name="Таблица24.A" style:family="table-column">
      <style:table-column-properties style:column-width="2.535cm" style:rel-column-width="9772*"/>
    </style:style>
    <style:style style:name="Таблица24.B" style:family="table-column">
      <style:table-column-properties style:column-width="14.464cm" style:rel-column-width="55763*"/>
    </style:style>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Table_20_Contents">
      <style:paragraph-properties fo:margin-top="0cm" fo:margin-bottom="0.499cm"/>
    </style:style>
    <style:style style:name="P3" style:family="paragraph" style:parent-style-name="Table_20_Contents">
      <style:paragraph-properties fo:margin-top="0cm" fo:margin-bottom="0.499cm" fo:text-align="center" style:justify-single-word="false"/>
      <style:text-properties fo:font-weight="bold" style:font-weight-asian="bold" style:font-weight-complex="bold"/>
    </style:style>
    <style:style style:name="P4" style:family="paragraph" style:parent-style-name="Table_20_Contents">
      <style:paragraph-properties fo:margin-top="0cm" fo:margin-bottom="0.499cm" fo:padding="0cm" fo:border="none"/>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article">
        <text:p text:style-name="P1"><text:bookmark text:name="n2"/></text:p>
        <table:table table:name="Таблица1" table:style-name="Таблица1">
          <table:table-column table:style-name="Таблица1.A"/>
          <table:table-row>
            <table:table-cell office:value-type="string">
              <text:p text:style-name="P2"/>
            </table:table-cell>
          </table:table-row>
          <table:table-row>
            <table:table-cell office:value-type="string">
              <text:p text:style-name="P3">МІСТЕРСТВО ВНУТРІШНІХ СПРАВ УКРАЇНИ</text:p>
            </table:table-cell>
          </table:table-row>
          <table:table-row>
            <table:table-cell office:value-type="string">
              <text:p text:style-name="P3">НАКАЗ</text:p>
            </table:table-cell>
          </table:table-row>
          <table:table-row>
            <table:table-cell office:value-type="string">
              <text:p text:style-name="P3">08.11.2017  № 912</text:p>
            </table:table-cell>
          </table:table-row>
        </table:table>
        <text:p text:style-name="P1"><text:bookmark text:name="n3"/></text:p>
        <table:table table:name="Таблица2" table:style-name="Таблица2">
          <table:table-column table:style-name="Таблица2.A"/>
          <table:table-column table:style-name="Таблица2.B"/>
          <table:table-row>
            <table:table-cell office:value-type="string">
              <text:p text:style-name="P2"/>
            </table:table-cell>
            <table:table-cell office:value-type="string">
              <text:p text:style-name="P2">Зареєстровано в Міністерстві <text:line-break/>юстиції України <text:line-break/>29 листопада 2017 р. <text:line-break/>за № 1452/31320</text:p>
            </table:table-cell>
          </table:table-row>
        </table:table>
        <text:p text:style-name="Text_20_body"><text:bookmark text:name="n4"/>Про затвердження Інструкції про порядок категорування ракетно-артилерійського озброєння</text:p>
        <text:p text:style-name="Text_20_body"><text:bookmark text:name="n5"/>Згідно з постановою Кабінету Міністрів України від 04 серпня 2000 року <text:a xlink:type="simple" xlink:href="http://zakon2.rada.gov.ua/laws/show/1225-2000-п" office:target-frame-name="_blank" xlink:show="new" text:style-name="Internet_20_link" text:visited-style-name="Visited_20_Internet_20_Link">№ 1225</text:a> "Про затвердження Положення про порядок обліку, зберігання, списання та використання військового майна у Збройних Силах" (зі змінами) та з метою встановлення порядку категорування ракетно-артилерійського озброєння в Національній гвардії України НАКАЗУЮ:</text:p>
        <text:p text:style-name="Text_20_body"><text:bookmark text:name="n6"/>1. Затвердити <text:a xlink:type="simple" xlink:href="http://zakon2.rada.gov.ua/laws/show/z1452-17/print#n13" text:style-name="Internet_20_link" text:visited-style-name="Visited_20_Internet_20_Link">Інструкцію про порядок категорування ракетно-артилерійського озброєння</text:a>, що додається.</text:p>
        <text:p text:style-name="Text_20_body"><text:bookmark text:name="n7"/>2. Головному управлінню Національної гвардії України забезпечити подання цього наказу на державну реєстрацію до Міністерства юстиції України в установленому порядку.</text:p>
        <text:p text:style-name="Text_20_body"><text:bookmark text:name="n8"/>3. Цей наказ набирає чинності з дня його офіційного опублікування.</text:p>
        <text:p text:style-name="Text_20_body"><text:bookmark text:name="n9"/>4. Контроль за виконанням цього наказу покласти на першого заступника Міністра внутрішніх справ України генерал-полковника Ярового С.А.</text:p>
        <text:p text:style-name="P1"><text:bookmark text:name="n10"/></text:p>
        <table:table table:name="Таблица3" table:style-name="Таблица3">
          <table:table-column table:style-name="Таблица3.A"/>
          <table:table-column table:style-name="Таблица3.B"/>
          <table:table-row>
            <table:table-cell office:value-type="string">
              <text:p text:style-name="P2">Міністр</text:p>
            </table:table-cell>
            <table:table-cell office:value-type="string">
              <text:p text:style-name="P2">А.Б. Аваков</text:p>
            </table:table-cell>
          </table:table-row>
        </table:table>
        <text:p text:style-name="P1"><text:bookmark text:name="n365"/><text:bookmark text:name="n11"/></text:p>
        <table:table table:name="Таблица4" table:style-name="Таблица4">
          <table:table-column table:style-name="Таблица4.A"/>
          <table:table-column table:style-name="Таблица4.B"/>
          <table:table-row>
            <table:table-cell office:value-type="string">
              <text:p text:style-name="P2"/>
            </table:table-cell>
            <table:table-cell office:value-type="string">
              <text:p text:style-name="P2">ЗАТВЕРДЖЕНО <text:line-break/>Наказ Міністерства <text:line-break/>внутрішніх справ України <text:line-break/>08.11.2017 № 912</text:p>
            </table:table-cell>
          </table:table-row>
        </table:table>
        <text:p text:style-name="P1"><text:bookmark text:name="n12"/></text:p>
        <table:table table:name="Таблица5" table:style-name="Таблица5">
          <table:table-column table:style-name="Таблица5.A"/>
          <table:table-column table:style-name="Таблица5.B"/>
          <table:table-row>
            <table:table-cell office:value-type="string">
              <text:p text:style-name="P2"/>
            </table:table-cell>
            <table:table-cell office:value-type="string">
              <text:p text:style-name="P2">Зареєстровано в Міністерстві <text:line-break/>юстиції України <text:line-break/>29 листопада 2017 р. <text:line-break/>за № 1452/31320</text:p>
            </table:table-cell>
          </table:table-row>
        </table:table>
        <text:p text:style-name="P5"><text:bookmark text:name="n13"/>ІНСТРУКЦІЯ <text:line-break/>про порядок категорування ракетно-артилерійського озброєння</text:p>
        <text:p text:style-name="Text_20_body"><text:bookmark text:name="n14"/>І. Загальні положення</text:p>
        <text:p text:style-name="Text_20_body"><text:bookmark text:name="n15"/>1. Ця Інструкція визначає порядок категорування ракетно-артилерійського озброєння (далі - РАО), перелік матеріальних засобів служби РАО, умови, за яких РАО переводиться в нижчу (вищу) категорію, критерії його категорування залежно від строку зберігання, технічного стану та запасу ресурсу, перелік посадових осіб, яким надано право на переведення його в нижчу категорію.</text:p>
        <text:p text:style-name="Text_20_body"><text:bookmark text:name="n16"/><text:soft-page-break/>2. Під категорією розуміють умовну облікову характеристику зразка РАО або майна, установлену залежно від його технічного стану, запасу технічного ресурсу і необхідності проведення ремонту.</text:p>
        <text:p text:style-name="Text_20_body"><text:bookmark text:name="n17"/>Під категоруванням розуміється встановлення і документальне оформлення категорії РАО та (або) переведення його з однієї категорії до іншої.</text:p>
        <text:p text:style-name="Text_20_body"><text:bookmark text:name="n18"/>3. До РАО в цій Інструкції належать озброєння, ракети, боєприпаси та військово-технічне майно за номенклатурою відділу озброєння Головного управління Національної гвардії України (далі - центральна служба забезпечення).</text:p>
        <text:p text:style-name="Text_20_body"><text:bookmark text:name="n19"/>До озброєння належать:</text:p>
        <text:p text:style-name="Text_20_body"><text:bookmark text:name="n20"/>наземне обладнання ракетних, зенітно-ракетних і протитанкових ракетних комплексів;</text:p>
        <text:p text:style-name="Text_20_body"><text:bookmark text:name="n21"/>артилерійське озброєння;</text:p>
        <text:p text:style-name="Text_20_body"><text:bookmark text:name="n22"/>озброєння, яке встановлено на танках, бойових машинах піхоти, бронетранспортерах та іншій військовій техніці;</text:p>
        <text:p text:style-name="Text_20_body"><text:bookmark text:name="n23"/>стрілецьке озброєння та засоби ближнього бою;</text:p>
        <text:p text:style-name="Text_20_body"><text:bookmark text:name="n24"/>радіотехнічні засоби та радіоелектронна техніка;</text:p>
        <text:p text:style-name="Text_20_body"><text:bookmark text:name="n25"/>рухомі розвідувальні, спостережні пункти та фотолабораторії;</text:p>
        <text:p text:style-name="Text_20_body"><text:bookmark text:name="n26"/>артилерійські прилади;</text:p>
        <text:p text:style-name="Text_20_body"><text:bookmark text:name="n27"/>рухомі засоби технічного обслуговування та ремонту;</text:p>
        <text:p text:style-name="Text_20_body"><text:bookmark text:name="n28"/>комплексні та уніфіковані тренажери.</text:p>
        <text:p text:style-name="Text_20_body"><text:bookmark text:name="n29"/>До ракет належать ракети, ракетні частини, а також бойові та головні частини у звичайному спорядженні, комплектуючі елементи.</text:p>
        <text:p text:style-name="Text_20_body"><text:bookmark text:name="n30"/>До боєприпасів належать реактивні снаряди, артилерійські, танкові та гранатометні постріли, ручні й реактивні гранати, патрони до стрілецької зброї, сигнальні, освітлювальні, димові, імітаційні та інші піротехнічні засоби та їх комплектуючі елементи.</text:p>
        <text:p text:style-name="Text_20_body"><text:bookmark text:name="n31"/>До військово-технічного майна служби озброєння належать запасні частини, інструмент і приладдя, експлуатаційні матеріали для підтримання технічної готовності озброєння, обладнання та пристрої для технічного обслуговування і ремонту озброєння, у тому числі намети, барокамери, кондиціонери, в’ючне спорядження, спеціальна упаковка тощо, тренажери, розрізні агрегати, макети, експлуатаційна, ремонтна та інша документація.</text:p>
        <text:p text:style-name="Text_20_body"><text:bookmark text:name="n32"/>4. Строк служби РАО до переходу в граничний стан становить:</text:p>
        <text:p text:style-name="Text_20_body"><text:bookmark text:name="n33"/>для артилерії, мінометів, стрілецької зброї, оптичних приладів - 40 років;</text:p>
        <text:p text:style-name="Text_20_body"><text:bookmark text:name="n34"/>для електронно-оптичних та квантових приладів, приладів (пунктів) управління і наведення, спеціальної частини наземного обладнання ракетних комплексів тактичного призначення та протитанкових ракетних комплексів - 25-30 років;</text:p>
        <text:p text:style-name="Text_20_body"><text:bookmark text:name="n35"/>для наземного обладнання зенітно-ракетних комплексів - 20 років;</text:p>
        <text:p text:style-name="Text_20_body"><text:bookmark text:name="n36"/>для озброєння і майна, що не увійшло до перелічених груп, - 40 років.</text:p>
        <text:p text:style-name="Text_20_body"><text:bookmark text:name="n37"/>5. РАО залежно від технічного стану, технічного ресурсу (строку служби), гарантійного строку служби та (або) гарантійного наробітку поділяється на категорії за видами:</text:p>
        <text:p text:style-name="Text_20_body"><text:bookmark text:name="n38"/>озброєння та військово-технічне майно - на 5 категорій;</text:p>
        <text:p text:style-name="Text_20_body"><text:bookmark text:name="n39"/>ракети, боєприпаси, контейнери та запасні інструменти і приладдя (далі - ЗІП) до ракет, навчальні ракети - на 3 категорії.</text:p>
        <text:p text:style-name="Text_20_body"><text:bookmark text:name="n40"/>6. Категорування РАО проводиться:</text:p>
        <text:p text:style-name="Text_20_body"><text:bookmark text:name="n41"/><text:soft-page-break/>під час приймання РАО з’єднаннями, військовими частинами, вищими військовими навчальними закладами, навчальними військовими частинами (центрами), базами;</text:p>
        <text:p text:style-name="Text_20_body"><text:bookmark text:name="n42"/>після закінчення строку служби, гарантійного строку служби або вироблення технічного ресурсу зразків РАО;</text:p>
        <text:p text:style-name="Text_20_body"><text:bookmark text:name="n43"/>у разі передчасного виходу РАО з ладу, у тому числі після аварій, стихійного лиха, бойових ушкоджень;</text:p>
        <text:p text:style-name="Text_20_body"><text:bookmark text:name="n44"/>під час проведення технічного обслуговування № 2 (відповідно до вимог технічної документації на відповідний зразок РАО) або контрольних оглядів РАО поточного забезпечення і тривалого зберігання;</text:p>
        <text:p text:style-name="Text_20_body"><text:bookmark text:name="n45"/>за результатами лабораторних та полігонних випробувань;</text:p>
        <text:p text:style-name="Text_20_body"><text:bookmark text:name="n46"/>під час проведення середнього або капітального ремонту.</text:p>
        <text:p text:style-name="Text_20_body"><text:bookmark text:name="n47"/>7. Відповідність установленої категорії РАО його реальному технічному стану перевіряється особами, що здійснюють інспектування, командирами військових частин, заступниками командирів частин з озброєння, начальниками відділів зберігання, начальниками служб озброєння (ракетно-артилерійського озброєння) військових частин під час оглядів і перевірок технічного стану РАО.</text:p>
        <text:p text:style-name="Text_20_body"><text:bookmark text:name="n48"/>8. Під час категорування озброєння та військово-технічного майна необхідно керуватися встановленими гарантійними строками служби, гарантійним наробітком, зазначеними у формулярах, технічними ресурсами (строками служби), переліком несправностей і пошкоджень, що визначають технічний стан, а також нормами категорування стволів, наведеними в <text:a xlink:type="simple" xlink:href="http://zakon2.rada.gov.ua/laws/show/z1452-17/print#n340" text:style-name="Internet_20_link" text:visited-style-name="Visited_20_Internet_20_Link">додатках 1-5</text:a> до цієї Інструкції.</text:p>
        <text:p text:style-name="Text_20_body"><text:bookmark text:name="n49"/>Визначення категорій боєприпасів проводиться відповідно до критеріїв, зазначених у <text:a xlink:type="simple" xlink:href="http://zakon2.rada.gov.ua/laws/show/z1452-17/print#n358" text:style-name="Internet_20_link" text:visited-style-name="Visited_20_Internet_20_Link">додатках 6</text:a>, <text:a xlink:type="simple" xlink:href="http://zakon2.rada.gov.ua/laws/show/z1452-17/print#n361" text:style-name="Internet_20_link" text:visited-style-name="Visited_20_Internet_20_Link">7</text:a> до цієї Інструкції.</text:p>
        <text:p text:style-name="Text_20_body"><text:bookmark text:name="n50"/>9. РАО, що підлягає відновленню шляхом проведення поточного ремонту в ремонтних підрозділах військових частин, у нижчу категорію не переводиться.</text:p>
        <text:p text:style-name="Text_20_body"><text:bookmark text:name="n51"/>10. Відсутність або несправність запасних частин, інструменту, приладдя, а також комплектуючих виробів (прицілів, багнет-ножів, панорам, футлярів, ранців, чохлів тощо) не є підставою для переводу озброєння в нижчу категорію, а лише характеризує стан його комплектності.</text:p>
        <text:p text:style-name="Text_20_body"><text:bookmark text:name="n52"/>Порушення зовнішніх протикорозійних покриттів РАО (оксидного, фосфатного тощо) під час його зберігання та експлуатації також не є підставою для його переведення в нижчу категорію.</text:p>
        <text:p text:style-name="Text_20_body"><text:bookmark text:name="n53"/>11. Озброєння 1 і 2 категорії, ракети і боєприпаси 1 категорії, на яких проводяться модернізація або конструктивні доробки, у нижчу категорію не переводяться. У разі заміни на озброєнні 1 категорії в ході експлуатації (поточного ремонту) окремих комплектуючих виробів і агрегатів (двигунів, насосів, блоків тощо) на вироби і агрегати 1 або 2 категорії для озброєння і 1 категорії для ракет і боєприпасів категорія РАО не змінюється.</text:p>
        <text:p text:style-name="Text_20_body"><text:bookmark text:name="n54"/>12. Право переведення озброєння в нижчу категорію залежно від його технічного стану або строку зберігання надається:</text:p>
        <text:p text:style-name="Text_20_body"><text:bookmark text:name="n55"/>у 2 категорію - командирам (начальникам) з’єднань, військових частин, вищих військових навчальних закладів, навчальних військових частин (центрів), баз;</text:p>
        <text:p text:style-name="Text_20_body"><text:bookmark text:name="n56"/>у 3-5 категорії - командувачу Національної гвардії України.</text:p>
        <text:p text:style-name="Text_20_body"><text:bookmark text:name="n57"/>Право переведення ракет і боєприпасів у нижчу категорію залежно від їх технічного стану або строку зберігання надається:</text:p>
        <text:p text:style-name="Text_20_body"><text:bookmark text:name="n58"/>у 2 категорію - командирам (начальникам) з’єднань, військових частин, вищих військових <text:soft-page-break/>навчальних закладів, навчальних військових частин (центрів), баз;</text:p>
        <text:p text:style-name="Text_20_body"><text:bookmark text:name="n59"/>у 3 категорію - командувачу Національної гвардії України.</text:p>
        <text:p text:style-name="Text_20_body"><text:bookmark text:name="n60"/>Право переведення контейнерів (тари) для ракет у 2 та 3 категорії залежно від їх технічного стану надається командирам (начальникам) з’єднань, військових частин, вищих військових навчальних закладів, навчальних військових частин (центрів), баз.</text:p>
        <text:p text:style-name="Text_20_body"><text:bookmark text:name="n61"/>Право переведення військово-технічного майна в 2-5 категорії залежно від його технічного стану або строку зберігання надається командирам (начальникам) з’єднань, військових частин, вищих військових навчальних закладів, навчальних військових частин (центрів), баз.</text:p>
        <text:p text:style-name="Text_20_body"><text:bookmark text:name="n62"/>13. Переведення озброєння та військово-технічного майна в 5 категорію, ракет і боєприпасів у 3 категорію здійснюється:</text:p>
        <text:p text:style-name="Text_20_body"><text:bookmark text:name="n63"/>після досягнення граничного стану, зазначеного в нормативно-технічній документації, граничного або гранично-нормативного строку експлуатації;</text:p>
        <text:p text:style-name="Text_20_body"><text:bookmark text:name="n64"/>у разі коли відновлення технічно неможливе або економічно недоцільне.</text:p>
        <text:p text:style-name="Text_20_body"><text:bookmark text:name="n65"/>14. Стрілецьке озброєння та засоби ближнього бою, переведені в 5 категорію, ракети та боєприпаси, переведені в 3 категорію, підлягають здаванню на Центральну базу зберігання озброєння та боєприпасів (далі - база зберігання).</text:p>
        <text:p text:style-name="Text_20_body"><text:bookmark text:name="n66"/>Дозволяється озброєння 5 категорії та озброєння інших категорій, яке виведене зі штатів військових частин, ракети та боєприпаси 3 категорії переробляти в навчальне (музейне) з проведенням необхідного ремонту або доробок. Підставою для переробки РАО в навчальне (музейне) є розпорядження командувача Національної гвардії України.</text:p>
        <text:p text:style-name="Text_20_body"><text:bookmark text:name="n67"/>15. Озброєння 3 або 4 категорії, на якому проведено середній або капітальний ремонт відповідно, переводиться в 2 категорію. Акт технічного стану затверджується начальником (командиром) ремонтного органу (підрозділу) після проведення ремонту та перевірки озброєння комісією на відповідність його технічним умовам для ремонту.</text:p>
        <text:p text:style-name="Text_20_body"><text:bookmark text:name="n68"/>16. Після відпрацювання технічних ресурсів експлуатації (строків служби) РАО у разі задовільного технічного стану в нижчу категорію не переводиться, строк його експлуатації продовжується на підставі актів технічного стану строком на один рік.</text:p>
        <text:p text:style-name="Text_20_body"><text:bookmark text:name="n69"/>РАО, що потребує ремонту, але не відпрацювало встановлений технічний ресурс (строк служби), переводиться в нижчу категорію на підставі акта технічного стану. У разі передчасного виходу РАО з ладу проводиться розслідування. Матеріали розслідування додаються до акта технічного стану виробу.</text:p>
        <text:p text:style-name="Text_20_body"><text:bookmark text:name="n70"/>Категорія озброєння, для якого технічні ресурси (строки служби) не встановлено, та яке знято з озброєння і зберігається на базі зберігання, визначається за їх фактичним технічним станом згідно з критеріями, зазначеними в <text:a xlink:type="simple" xlink:href="http://zakon2.rada.gov.ua/laws/show/z1452-17/print#n340" text:style-name="Internet_20_link" text:visited-style-name="Visited_20_Internet_20_Link">додатках 1-5</text:a> до цієї Інструкції.</text:p>
        <text:p text:style-name="Text_20_body"><text:bookmark text:name="n71"/>ІІ. Категорування ракетно-артилерійського озброєння, змонтованого (встановленого) на шасі автомобільної або бронетанкової техніки</text:p>
        <text:p text:style-name="Text_20_body"><text:bookmark text:name="n72"/>1. Категорування ракетно-артилерійського озброєння, змонтованого на шасі автомобільної техніки.</text:p>
        <text:p text:style-name="Text_20_body"><text:bookmark text:name="n73"/>Ракетно-артилерійське озброєння, змонтоване на шасі автомобільної техніки залежно від технічного стану, а також після відпрацювання технічних ресурсів (строків служби) і характеру необхідного ремонту, поділяється на такі категорії:</text:p>
        <text:p text:style-name="Text_20_body"><text:bookmark text:name="n74"/>1 категорія - нове, справне та придатне до використання за призначенням, спеціальна частина 1 категорії, базове шасі 1 категорії;</text:p>
        <text:p text:style-name="Text_20_body"><text:bookmark text:name="n75"/>2 категорія - технічно справне і придатне до використання за призначенням, було в експлуатації, пройшло середній або капітальний ремонт. Спеціальна частина 1 або 2 <text:soft-page-break/>категорії, базове шасі 2 категорії; спеціальна частина 2 категорії, базове шасі 1 категорії;</text:p>
        <text:p text:style-name="Text_20_body"><text:bookmark text:name="n76"/>3 категорія - спеціальна частина та (або) базове шасі, які за технічним станом потребують проведення середнього ремонту;</text:p>
        <text:p text:style-name="Text_20_body"><text:bookmark text:name="n77"/>4 категорія - спеціальна частина та (або) базове шасі, які за технічним станом потребують проведення капітального ремонту;</text:p>
        <text:p text:style-name="Text_20_body"><text:bookmark text:name="n78"/>5 категорія - спеціальна частина та (або) базове шасі, непридатні до використання за призначенням, відновлення яких технічно неможливе або економічно недоцільне.</text:p>
        <text:p text:style-name="Text_20_body"><text:bookmark text:name="n79"/>2. Категорування ракетно-артилерійського озброєння, змонтованого (встановленого) на шасі бронетанкової техніки.</text:p>
        <text:p text:style-name="Text_20_body"><text:bookmark text:name="n80"/>Ракетно-артилерійське озброєння, змонтоване на шасі бронетанкової техніки залежно від технічного стану, а також після відпрацювання технічних ресурсів (строків служби) і характеру необхідного ремонту поділяється на такі категорії:</text:p>
        <text:p text:style-name="Text_20_body"><text:bookmark text:name="n81"/>1 категорія - нове, справне та придатне до використання за призначенням. Спеціальна частина 1 категорії, базове шасі, яке не виробило гарантійний строк служби;</text:p>
        <text:p text:style-name="Text_20_body"><text:bookmark text:name="n82"/>2 категорія - технічно справне і придатне до використання за призначенням, яке знаходиться в експлуатації, а також пройшло середній або капітальний ремонт. Спеціальна частина 1 або 2 категорії, базове шасі, яке не відпрацювало технічний ресурс до середнього ремонту, а також шасі або спеціальна частина, які пройшли середній або капітальний ремонт;</text:p>
        <text:p text:style-name="Text_20_body"><text:bookmark text:name="n83"/>3 категорія - спеціальна частина та (або) базове шасі, які за технічним станом потребують проведення середнього ремонту;</text:p>
        <text:p text:style-name="Text_20_body"><text:bookmark text:name="n84"/>4 категорія - спеціальна частина та (або) базове шасі, які за технічним станом потребують проведення капітального ремонту;</text:p>
        <text:p text:style-name="Text_20_body"><text:bookmark text:name="n85"/>5 категорія - спеціальна частина та (або) базове шасі, непридатні до використання за призначенням, відновлення яких технічно неможливе або економічно недоцільне.</text:p>
        <text:p text:style-name="Text_20_body"><text:bookmark text:name="n86"/>ІІІ. Категорування спеціальної частини наземного обладнання ракетних комплексів тактичного призначення, протитанкових ракетних комплексів</text:p>
        <text:p text:style-name="Text_20_body"><text:bookmark text:name="n87"/>1. До спеціальної частини наземного обладнання ракетних комплексів тактичного призначення, протитанкових ракетних комплексів відносяться пускові установки (стартові агрегати), бойові машини, пункти та комплекси автоматизованого управління, контрольно-випробувальні пересувні станції, контрольно-перевірочна апаратура, машини випробування, транспортно-заряджаючі машини, транспортні машини і ґрунтові візки, автокрани, компресорні станції, підігрівачі повітря, машини запасних частин, інструменту та приладдя, навчально-тренувальні засоби ракетних комплексів та протитанкових ракетних комплексів (далі - ПТРК).</text:p>
        <text:p text:style-name="Text_20_body"><text:bookmark text:name="n88"/>2. Наземне обладнання (спеціальна частина) залежно від технічного стану, а також після відпрацювання технічних ресурсів (строків служби) і характеру необхідного ремонту поділяється на такі категорії:</text:p>
        <text:p text:style-name="Text_20_body"><text:bookmark text:name="n89"/>1 категорія - нове, справне та придатне до використання за призначенням і яке не відпрацювало гарантійний строк служби;</text:p>
        <text:p text:style-name="Text_20_body"><text:bookmark text:name="n90"/>2 категорія - справне та придатне до використання за призначенням, яке знаходиться в експлуатації, а також пройшло середній або капітальний ремонт;</text:p>
        <text:p text:style-name="Text_20_body"><text:bookmark text:name="n91"/>3 категорія - яке за своїм технічним станом потребує середнього ремонту;</text:p>
        <text:p text:style-name="Text_20_body"><text:bookmark text:name="n92"/>4 категорія - яке за технічним станом потребує капітального ремонту;</text:p>
        <text:p text:style-name="Text_20_body"><text:bookmark text:name="n93"/>5 категорія - непридатне до використання за призначенням, відновлення якого технічно <text:soft-page-break/>неможливе або економічно недоцільне.</text:p>
        <text:p text:style-name="Text_20_body"><text:bookmark text:name="n94"/>3. Несправності і пошкодження, відповідно до яких здійснюється категорування спеціальної частини наземного обладнання ракетних комплексів тактичного призначення, протитанкових ракетних комплексів за технічним станом, зазначено в <text:a xlink:type="simple" xlink:href="http://zakon2.rada.gov.ua/laws/show/z1452-17/print#n340" text:style-name="Internet_20_link" text:visited-style-name="Visited_20_Internet_20_Link">додатку 1</text:a> до цієї Інструкції.</text:p>
        <text:p text:style-name="Text_20_body"><text:bookmark text:name="n95"/>ІV. Категорування спеціальної частини наземного обладнання зенітних ракетних комплексів військ протиповітряної оборони малої дальності і близької дії та радіотехнічних засобів</text:p>
        <text:p text:style-name="Text_20_body"><text:bookmark text:name="n96"/>1. До спеціальної частини наземного обладнання зенітних ракетних комплексів та радіотехнічних засобів відносяться самохідно-вогневі установки, зенітні та зенітні самохідні установки, бойові машини, пункти та комплекси автоматизованого управління, контрольно-випробувальні пересувні станції, контрольно-перевірочна апаратура, машини випробувань, навчально-тренувальні засоби зенітних ракетних комплексів, транспортно-заряджаючі машини, радіолокаційні станції, станції наведення ракет, топоприв’язники, станції метеорологічного та вітрового зондування атмосфери, електронно-обчислювальні машини спеціального призначення.</text:p>
        <text:p text:style-name="Text_20_body"><text:bookmark text:name="n97"/>2. Наземне обладнання та радіотехнічні засоби (спеціальна частина) залежно від технічного стану, а також після відпрацювання технічного ресурсу поділяються на такі категорії:</text:p>
        <text:p text:style-name="Text_20_body"><text:bookmark text:name="n98"/>1 категорія - нове, справне та придатне до використання за призначенням, яке не відпрацювало гарантійного строку служби;</text:p>
        <text:p text:style-name="Text_20_body"><text:bookmark text:name="n99"/>2 категорія - справне та придатне до використання за призначенням, яке знаходиться в експлуатації, а також пройшло середній або капітальний ремонт;</text:p>
        <text:p text:style-name="Text_20_body"><text:bookmark text:name="n100"/>3 категорія - яке за своїм технічним станом потребує середнього ремонту;</text:p>
        <text:p text:style-name="Text_20_body"><text:bookmark text:name="n101"/>4 категорія - яке за технічним станом потребує капітального ремонту;</text:p>
        <text:p text:style-name="Text_20_body"><text:bookmark text:name="n102"/>5 категорія - непридатне до використання за призначенням, відновлення якого технічно неможливе або економічно недоцільне.</text:p>
        <text:p text:style-name="Text_20_body"><text:bookmark text:name="n103"/>3. Несправності і пошкодження, відповідно до яких здійснюється категорування спеціальної частини наземного обладнання зенітних ракетних комплексів та радіотехнічних засобів за технічним станом, наведено в <text:a xlink:type="simple" xlink:href="http://zakon2.rada.gov.ua/laws/show/z1452-17/print#n340" text:style-name="Internet_20_link" text:visited-style-name="Visited_20_Internet_20_Link">додатку 1</text:a> до цієї Інструкції.</text:p>
        <text:p text:style-name="Text_20_body"><text:bookmark text:name="n104"/>V. Категорування артилерійського озброєння</text:p>
        <text:p text:style-name="Text_20_body"><text:bookmark text:name="n105"/>1. До артилерійського озброєння відносяться: артилерійські системи причіпної артилерії, зенітної артилерії; артилерійські системи танків і бойових машин; спеціальні частини самохідної артилерії, самохідних артилерійських установок, бойових машин, пускових установок і транспортно-заряджаючих машин реактивних систем залпового вогню; міномети.</text:p>
        <text:p text:style-name="Text_20_body"><text:bookmark text:name="n106"/>2. Артилерійські системи і реактивні системи залпового вогню залежно від технічного стану, характеру необхідного ремонту, а також відпрацювання гарантійного строку служби і технічного ресурсу поділяються на такі категорії:</text:p>
        <text:p text:style-name="Text_20_body"><text:bookmark text:name="n107"/>1 категорія - нові, справні та придатні до використання за призначенням, які не відпрацювали гарантійний строк служби;</text:p>
        <text:p text:style-name="Text_20_body"><text:bookmark text:name="n108"/>2 категорія - справні та придатні до використання за призначенням, які знаходяться в експлуатації, а також пройшли середній та капітальний ремонт;</text:p>
        <text:p text:style-name="Text_20_body"><text:bookmark text:name="n109"/>3 категорія - які за своїм технічним станом потребують середнього ремонту;</text:p>
        <text:p text:style-name="Text_20_body"><text:bookmark text:name="n110"/>4 категорія - які за своїм технічним станом потребують капітального ремонту;</text:p>
        <text:p text:style-name="Text_20_body"><text:bookmark text:name="n111"/>5 категорія - непридатні до використання за призначенням, відновлення яких технічно неможливе або економічно недоцільне.</text:p>
        <text:p text:style-name="Text_20_body"><text:bookmark text:name="n112"/>3. Категорування стволів артилерійських систем:</text:p>
        <text:p text:style-name="Text_20_body"><text:bookmark text:name="n113"/><text:soft-page-break/>1) основним критерієм для категорування і вибракування ствола є технічний стан ствола, який характеризується подовженням зарядної камори чи ступенем зносу каналу ствола;</text:p>
        <text:p text:style-name="Text_20_body"><text:bookmark text:name="n114"/>2) норми категорування стволів артилерійських систем щодо подовження зарядної камори і зносу каналу ствола зазначено в <text:a xlink:type="simple" xlink:href="http://zakon2.rada.gov.ua/laws/show/z1452-17/print#n343" text:style-name="Internet_20_link" text:visited-style-name="Visited_20_Internet_20_Link">додатках 2</text:a> і <text:a xlink:type="simple" xlink:href="http://zakon2.rada.gov.ua/laws/show/z1452-17/print#n347" text:style-name="Internet_20_link" text:visited-style-name="Visited_20_Internet_20_Link">3</text:a> до цієї Інструкції;</text:p>
        <text:p text:style-name="Text_20_body"><text:bookmark text:name="n115"/>3) стволи артилерійських систем залежно від фактичної величини падіння початкової швидкості снаряда, подовження зарядної камори або зносу каналу ствола, витрати ресурсу (живучості) (додаток 3) поділяються на такі категорії:</text:p>
        <text:p text:style-name="Text_20_body"><text:bookmark text:name="n116"/>1 категорія - нові, а також ті, що знаходяться та були в експлуатації з витраченням ресурсу (живучості) стволів до 25%, подовження зарядної камори або знос каналу ствола яких не перевищує величину, установлену для переводу в 2 категорію;</text:p>
        <text:p text:style-name="Text_20_body"><text:bookmark text:name="n117"/>2 категорія - які знаходяться та були в експлуатації, придатні для бойових стрільб з витратою ресурсу (живучості) стволів від 25 до 80%, подовження зарядної камори або знос каналу ствола яких не перевищує величину, установлену для переводу в 3 категорію;</text:p>
        <text:p text:style-name="Text_20_body"><text:bookmark text:name="n118"/>3 категорія - які знаходяться та були в експлуатації, придатні для бойових стрільб із витратою ресурсу (живучості) стволів від 80 до 100%, подовження зарядної камори або знос каналу ствола яких не перевищує величину, установлену для переводу в 5 категорію;</text:p>
        <text:p text:style-name="Text_20_body"><text:bookmark text:name="n119"/>4 категорія - не встановлюється;</text:p>
        <text:p text:style-name="Text_20_body"><text:bookmark text:name="n120"/>5 категорія - непридатні до використання;</text:p>
        <text:p text:style-name="Text_20_body"><text:bookmark text:name="n121"/>4) за наявності сколів полів нарізів у стволах 1-ї категорії ці стволи переводяться в 2 категорію незалежно від величини падіння початкової швидкості і від подовження зарядної камори або від діаметрального зносу каналу ствола. Незначні поздовжні риски і подряпини, осипання і дрібні вм’ятини, які можуть утворюватися після стрільби бронебійними підкаліберними снарядами, не є ознакою для переводу ствола з однієї категорії в іншу.</text:p>
        <text:p text:style-name="Text_20_body"><text:bookmark text:name="n122"/>Під час стрільби зі стволів 3 категорії (знос стволів, близький до граничного, що категоруються як за подовженням зарядної камори, так і за діаметральним зносом) можливі випадки неправильного функціонування снарядів та інших елементів пострілу (зрив і зрізування провідних (обтюрувальних) пасків, відбитки від полів нарізів на циліндричній частині снарядів, неправильний політ і руйнування снарядів, значні недольоти снарядів, передчасне спрацьовування детонатора і снаряду на траєкторії, відмова дії підривника біля цілі тощо);</text:p>
        <text:p text:style-name="Text_20_body"><text:bookmark text:name="n123"/>5) до показників, що є підставою для переводу ствола в 5 категорію, відносяться:</text:p>
        <text:p text:style-name="Text_20_body"><text:bookmark text:name="n124"/>зменшення початкової швидкості снаряда для польових гармат до 5%, для танкових і протитанкових гармат - до 3,5% (зменшення початкової швидкості до величини, при якій артилерійська система не здатна вирішувати поставлені перед нею завдання, внаслідок зменшення дальності стрільби більше норми або бронебійної дії);</text:p>
        <text:p text:style-name="Text_20_body"><text:bookmark text:name="n125"/>незведення підривника під час стрільби на найменшому заряді, у результаті чого відбуваються відмови в дії снаряда. Ствол бракується в тому випадку, якщо під час стрільби на найменшому заряді, при якому допустима стрільба з нової гармати, буде регулярно понад 30% відмов під час застосування основного підривника;</text:p>
        <text:p text:style-name="Text_20_body"><text:bookmark text:name="n126"/>значне погіршення кучності бою, що характеризується збільшенням розсіювання снарядів під час стрільби (збільшення утворювання Вб х Вв (Вб х Вд) порівняно з табличним (початковим) значенням для польових систем у вісім разів, а для танкових і протитанкових гармат - у два рази);</text:p>
        <text:p text:style-name="Text_20_body"><text:bookmark text:name="n127"/>погіршення функціонування снарядів (зрив і зрізування провідних (обтюрувальних) пасків, неправильний політ снарядів, що призводить до великих недольотів, неправильна дія снарядів біля цілі, передчасне спрацьовування підривника, поява відмов чи траєкторних <text:soft-page-break/>розривів снарядів унаслідок неправильної роботи підривника, збільшення розкидання, спрацьовування тимчасових підривників). За наявності хоча б одного з цих показників ствол переводиться в 5 категорію незалежно від величини подовження зарядної камори або зносу каналу ствола;</text:p>
        <text:p text:style-name="Text_20_body"><text:bookmark text:name="n128"/>6) переведення у 5 категорію стволів 125-мм танкових гармат типу Д-81 слід проводити за досягненням граничного значення одного з критеріїв:</text:p>
        <text:p text:style-name="Text_20_body"><text:bookmark text:name="n129"/>якщо діаметральний знос каналу ствола від казенного зрізу труби на 850 та (або) 1000, 1100, 1200 мм досягне 3,3 мм;</text:p>
        <text:p text:style-name="Text_20_body"><text:bookmark text:name="n130"/>якщо загальний настріл ствола становитиме 1000 пострілів каліберними снарядами або 1000 приведених пострілів.</text:p>
        <text:p text:style-name="Text_20_body"><text:bookmark text:name="n131"/>Один постріл підкаліберним снарядом 3БМ26, 3БМ29, 3БМ32 враховується як сім приведених пострілів каліберними снарядами. Один постріл підкаліберним снарядом ЗБМ15 (ЗБМ22) враховується як п’ять приведених пострілів, що відповідає п’яти пострілам каліберними снарядами (у формулярах облік настрілу стволів гармат ведеться у приведених пострілах);</text:p>
        <text:p text:style-name="Text_20_body"><text:bookmark text:name="n132"/>7) крім граничного подовження зарядної камори або діаметрального зносу каналу, ствол переводиться в 5 категорію за наявності однієї з таких несправностей:</text:p>
        <text:p text:style-name="Text_20_body"><text:bookmark text:name="n133"/>тріщини на стволі;</text:p>
        <text:p text:style-name="Text_20_body"><text:bookmark text:name="n134"/>здуття;</text:p>
        <text:p text:style-name="Text_20_body"><text:bookmark text:name="n135"/>забоїни, вм’ятини і раковини в каморі, що перешкоджають досиланню гільзи і піддону (пострілу) під час заряджання та екстракції гільзи (піддона) після пострілу, якщо неможливо їх усунути силами ремонтних органів;</text:p>
        <text:p text:style-name="Text_20_body"><text:bookmark text:name="n136"/>зриви і сколи полів нарізів, вм’ятини і вибоїни внутрішньої поверхні каналу ствола, величини яких перевищують допустимі межі, установлені нормативно-технічною документацією на зразки озброєння;</text:p>
        <text:p text:style-name="Text_20_body"><text:bookmark text:name="n137"/>8) визначення падіння початкової швидкості снаряду проводиться за допомогою штатної польової балістичної станції під час чергових стрільб, величина падіння початкової швидкості повинна бути внесена у формуляр гармати;</text:p>
        <text:p text:style-name="Text_20_body"><text:bookmark text:name="n138"/>9) подовження зарядної камори і знос каналу ствола визначаються приладами вимірювання довжини зарядної камори (ПЗК) та контролю зносу каналу ствола (ПКЗ);</text:p>
        <text:p text:style-name="Text_20_body"><text:bookmark text:name="n139"/>10) для вкладних стволів установлюються такі категорії:</text:p>
        <text:p text:style-name="Text_20_body"><text:bookmark text:name="n140"/>1 категорія - нові, а також ті, що знаходяться та були в експлуатації, справні та придатні до використання за призначенням і не виробили гарантійний строк служби;</text:p>
        <text:p text:style-name="Text_20_body"><text:bookmark text:name="n141"/>2 категорія - справні та придатні до використання за призначенням, які знаходяться в експлуатації, а також ті, що пройшли середній або капітальний ремонт;</text:p>
        <text:p text:style-name="Text_20_body"><text:bookmark text:name="n142"/>3 категорія - які за своїм технічним станом потребують середнього ремонту;</text:p>
        <text:p text:style-name="Text_20_body"><text:bookmark text:name="n143"/>4 категорія - які за своїм технічним станом потребують капітального ремонту;</text:p>
        <text:p text:style-name="Text_20_body"><text:bookmark text:name="n144"/>5 категорія - непридатні до використання за призначенням, відновлення яких технічно неможливе або економічно недоцільне;</text:p>
        <text:p text:style-name="Text_20_body"><text:bookmark text:name="n145"/>11) до 5 категорії відносяться стволи, що мають знос каналу ствола вище допустимих норм, які визначаються:</text:p>
        <text:p text:style-name="Text_20_body"><text:bookmark text:name="n146"/>для 23-мм вкладних стволів калібром К-2 - розміром 23,105 мм; входження калібру в канал ствола з дульної частини далі контрольної риски не допускається;</text:p>
        <text:p text:style-name="Text_20_body"><text:bookmark text:name="n147"/>для 20-мм вкладних стволів калібром К-2 - розміром 20,16 мм, входження калібру в канал <text:soft-page-break/>ствола з дульної частини не допускається;</text:p>
        <text:p text:style-name="Text_20_body"><text:bookmark text:name="n148"/>для 14,5 мм вкладних стволів калібром К-2 - розміром 14,7 мм; входження калібру в канал ствола з казенної частини допускається на довжину не більше 178 мм з урахуванням довжини патронника;</text:p>
        <text:p text:style-name="Text_20_body"><text:bookmark text:name="n149"/>12) при входженні калібру на величину, більшу ніж зазначено вище, перевірити кучність бою ствола стрільбою. Якщо при двох послідовних стрільбах отримано незадовільні результати, стволи переводяться в 5 категорію.</text:p>
        <text:p text:style-name="Text_20_body"><text:bookmark text:name="n150"/>4. Категорування мінометів калібру 82-120 мм:</text:p>
        <text:p text:style-name="Text_20_body"><text:bookmark text:name="n151"/>1) залежно від технічного стану та напрацювання міномети поділяються на такі категорії:</text:p>
        <text:p text:style-name="Text_20_body"><text:bookmark text:name="n152"/>1 категорія - нові, а також ті, що знаходяться та були в експлуатації, справні та придатні до використання за призначенням, не відпрацювали гарантійний строк служби, у яких горизонтальна хиткість ствола при установці прицілу 7-30 не перевищує 0-10; канали стволів не піддавалися розшліфуванню, не мають раковин від розпалу, зношення їх не перевищує величин, зазначених у <text:a xlink:type="simple" xlink:href="http://zakon2.rada.gov.ua/laws/show/z1452-17/print#n355" text:style-name="Internet_20_link" text:visited-style-name="Visited_20_Internet_20_Link">додатку 5</text:a> до цієї Інструкції;</text:p>
        <text:p text:style-name="Text_20_body"><text:bookmark text:name="n153"/>2 категорія - справні і придатні до використання за призначенням, які знаходяться та були в експлуатації, а також пройшли середній або капітальний ремонт, у яких горизонтальна хиткість при установці прицілу 7-30 знаходиться в межах 0-10 - 0-18, канали стволів розшліфовані або мають раковини від розпалу, знос яких не перевищує величин, зазначених у додатку 5 до цієї Інструкції;</text:p>
        <text:p text:style-name="Text_20_body"><text:bookmark text:name="n154"/>3 категорія - за технічним станом потребують середнього ремонту, у яких горизонтальна хиткість ствола при установці прицілу 7-30 більше 0-18;</text:p>
        <text:p text:style-name="Text_20_body"><text:bookmark text:name="n155"/>4 категорія - за технічним станом потребують капітального ремонту, канал ствола вимагає правки і розшліфування;</text:p>
        <text:p text:style-name="Text_20_body"><text:bookmark text:name="n156"/>5 категорія - непридатні до використання за призначенням, відновлення яких технічно неможливе або економічно недоцільне;</text:p>
        <text:p text:style-name="Text_20_body"><text:bookmark text:name="n157"/>2) міномет переводиться в 5 категорію, якщо він одночасно має дві основні складальні одиниці 5 категорії: ствол і двоногу-лафет, ствол і опорну плиту або двоногу-лафет і опорну плиту;</text:p>
        <text:p text:style-name="Text_20_body"><text:bookmark text:name="n158"/>3) стволи мінометів відносяться до 5 категорії, якщо вони досягли граничного діаметру каналу ствола, мають вм’ятини у 82-мм мінометі більше 1 мм, у 120-мм - більше 2,5 мм, тріщини, здуття, випини заввишки більше 1 мм, розриви, вигини, що перешкоджають проходженню калібру, або суцільне ураження каналу ствола раковинами;</text:p>
        <text:p text:style-name="Text_20_body"><text:bookmark text:name="n159"/>4) міномети 1 і 2 категорії, у яких колісні ходи потребують середнього ремонту, вважаються некомплектними до відповідної категорії (1 або 2).</text:p>
        <text:p text:style-name="Text_20_body"><text:bookmark text:name="n160"/>5. Категорування зенітних установок.</text:p>
        <text:p text:style-name="Text_20_body"><text:bookmark text:name="n161"/>Залежно від технічного стану та напрацювання зенітні установки поділяються на такі категорії:</text:p>
        <text:p text:style-name="Text_20_body"><text:bookmark text:name="n162"/>1 категорія - нові, а також ті, що знаходяться та були в експлуатації, справні та придатні до використання за призначенням, не відпрацювали гарантійний строк служби та укомплектовані стволами 1 категорії;</text:p>
        <text:p text:style-name="Text_20_body"><text:bookmark text:name="n163"/>2 категорія - справні та придатні до використання за призначенням, які знаходяться та були в експлуатації, пройшли середній або капітальний ремонт і укомплектовані стволами не нижче 2 категорії, а також пройшли середній або капітальний ремонт;</text:p>
        <text:p text:style-name="Text_20_body"><text:bookmark text:name="n164"/>3 категорія - за технічним станом потребують середнього ремонту, укомплектовані стволами 2 або 3 категорії;</text:p>
        <text:p text:style-name="Text_20_body"><text:bookmark text:name="n165"/><text:soft-page-break/>4 категорія - за технічним станом потребують капітального ремонту із заміною чи виготовленням деталей в умовах стаціонарних ремонтних органів;</text:p>
        <text:p text:style-name="Text_20_body"><text:bookmark text:name="n166"/>5 категорія - непридатні до використання за призначенням, відновлення яких технічно неможливе або економічно недоцільне.</text:p>
        <text:p text:style-name="Text_20_body"><text:bookmark text:name="n167"/>6. Категорування гранатометів:</text:p>
        <text:p text:style-name="Text_20_body"><text:bookmark text:name="n168"/>1) залежно від технічного стану та напрацювання гранатомети поділяються на такі категорії:</text:p>
        <text:p text:style-name="Text_20_body"><text:bookmark text:name="n169"/>1 категорія - нові, а також ті, що знаходяться та були в експлуатації, справні та придатні до використання за призначенням і не відпрацювали гарантійний строк служби, у яких канали стволів не розшліфовувалися, не мають слідів корозії або раковин і лущень хрому, знос їх не перевищує величини, зазначеної в <text:a xlink:type="simple" xlink:href="http://zakon2.rada.gov.ua/laws/show/z1452-17/print#n355" text:style-name="Internet_20_link" text:visited-style-name="Visited_20_Internet_20_Link">додатку 5</text:a> до цієї Інструкції; укомплектовані справними станками;</text:p>
        <text:p text:style-name="Text_20_body"><text:bookmark text:name="n170"/>2 категорія - які знаходяться та були в експлуатації, придатні до використання за призначенням, пройшли середній або капітальний ремонт, у яких канали стволів розшліфовані або мають раковини від розпалу, знос яких не перевищує величини, зазначеної в додатку 5 до цієї Інструкції;</text:p>
        <text:p text:style-name="Text_20_body"><text:bookmark text:name="n171"/>3 категорія - які за своїм технічним станом потребують середнього ремонту;</text:p>
        <text:p text:style-name="Text_20_body"><text:bookmark text:name="n172"/>4 категорія - які за технічним станом потребують капітального ремонту із заміною або виготовленням деталей в умовах стаціонарних ремонтних органів;</text:p>
        <text:p text:style-name="Text_20_body"><text:bookmark text:name="n173"/>5 категорія - непридатні до використання за призначенням, відновлення яких технічно неможливе або економічно недоцільне;</text:p>
        <text:p text:style-name="Text_20_body"><text:bookmark text:name="n174"/>2) гранатомети відносяться до 5 категорії, якщо вони мають діаметр каналу ствола, що досяг граничних розмірів (додаток 5), зовнішні вм’ятини, які переходять в опуклості в каналі ствола, тріщини, роздуття, що переходять у зовнішні розриви, вигини, що перешкоджають проходженню калібру або суцільне ураження раковинами; досягли граничного настрілу (живучості), зазначеного в <text:a xlink:type="simple" xlink:href="http://zakon2.rada.gov.ua/laws/show/z1452-17/print#n351" text:style-name="Internet_20_link" text:visited-style-name="Visited_20_Internet_20_Link">додатку 4</text:a> до цієї Інструкції;</text:p>
        <text:p text:style-name="Text_20_body"><text:bookmark text:name="n175"/>3) автоматичні гранатомети категоруються як станкові кулемети згідно з <text:a xlink:type="simple" xlink:href="http://zakon2.rada.gov.ua/laws/show/z1452-17/print#n178" text:style-name="Internet_20_link" text:visited-style-name="Visited_20_Internet_20_Link">пунктом 2</text:a> розділу VI цієї Інструкції.</text:p>
        <text:p text:style-name="Text_20_body"><text:bookmark text:name="n176"/>VI. Категорування стрілецького озброєння</text:p>
        <text:p text:style-name="Text_20_body"><text:bookmark text:name="n177"/>1. До стрілецького озброєння належить індивідуальна, групова і холодна зброя (пістолети, револьвери, автомати, карабіни, гвинтівки, ручні, станкові та крупнокаліберні кулемети, спортивна та цільова стрілецька зброя, багнет-ножі, кортики, шаблі тощо).</text:p>
        <text:p text:style-name="Text_20_body"><text:bookmark text:name="n178"/>2. Категорування пістолетів, револьверів, автоматів, карабінів, гвинтівок, ручних, станкових та крупнокаліберних кулеметів; спортивної та цільової стрілецької зброї:</text:p>
        <text:p text:style-name="Text_20_body"><text:bookmark text:name="n179"/>1) залежно від якісного та технічного стану стрілецька зброя поділяється на такі категорії:</text:p>
        <text:p text:style-name="Text_20_body"><text:bookmark text:name="n180"/>1 категорія - нова, а також та, що знаходиться і була в експлуатації, справна та придатна до використання за призначенням, не відпрацювала гарантійний строк служби, у якої канал ствола і патронник не мають слідів корозії та раковин і лущення хрому; поля нарізів з дульної частини зношені на довжині не більше одного калібру; задовольняє вимогам нормального бою. У каналах стволів 12,7-мм і 14,5-мм кулеметів допускається часткове лущення і відколи хрому на початку нарізів і на окремих ділянках каналу ствола;</text:p>
        <text:p text:style-name="Text_20_body"><text:bookmark text:name="n181"/>2 категорія - яка знаходиться та була в експлуатації, придатна до використання за призначенням, пройшла середній або капітальний ремонт, у якої канал ствола і патронник можуть мати ураження у вигляді висипки, слідів іржі, раковин, сколів і лущення хрому, а поля нарізів із дульної частини зношені на довжині більше одного калібру. Допускається роздуття каналу ствола без опуклості на зовнішній поверхні, крім пістолетів, або <text:soft-page-break/>розсвердлення дульної частини ствола, яке задовольняє вимогам нормального бою;</text:p>
        <text:p text:style-name="Text_20_body"><text:bookmark text:name="n182"/>3 категорія - яка за технічним станом потребує середнього ремонту;</text:p>
        <text:p text:style-name="Text_20_body"><text:bookmark text:name="n183"/>4 категорія - яка за технічним станом потребує капітального ремонту із заміною або виготовленням деталей в умовах стаціонарних ремонтних органів;</text:p>
        <text:p text:style-name="Text_20_body"><text:bookmark text:name="n184"/>5 категорія - непридатна до використання за призначенням, відновлення якої технічно неможливе або економічно недоцільне;</text:p>
        <text:p text:style-name="Text_20_body"><text:bookmark text:name="n185"/>2) категорування стрілецької зброї, що знаходиться на озброєнні підрозділів почесної варти, здійснюється без урахування витрати технічного ресурсу (строку служби), для неї встановлюються такі категорії:</text:p>
        <text:p text:style-name="Text_20_body"><text:bookmark text:name="n186"/>1 категорія - нова, а також та, що знаходиться та була в експлуатації, придатна до використання за призначенням; у якої металеві частини не мають слідів корозії та раковин і лущення хрому;</text:p>
        <text:p text:style-name="Text_20_body"><text:bookmark text:name="n187"/>2 категорія - яка знаходиться в експлуатації, придатна до використання за призначенням, пройшла середній або капітальний ремонт, у якої металеві частини не мають слідів корозії та раковин і лущення хрому;</text:p>
        <text:p text:style-name="Text_20_body"><text:bookmark text:name="n188"/>3 категорія - яка має знос або зрив різьбових з’єднань, відновлення яких проводиться наплавкою з подальшою механічною обробкою або виготовленням деталі з категорійними (підгоночними) розмірами; знос деталей, що потребують заміни на запасні частини з ремонтними розмірами; вигини ствола, прицільних приладів, клинкового штика; злам фіксатора ударно-спускового механізму, прапорця запобіжника, прицільної планки; тріщини, відколи на дерев’яних частинах, що усуваються шляхом їх заміни.</text:p>
        <text:p text:style-name="Text_20_body"><text:bookmark text:name="n189"/>Металеві частини можуть мати незначні ураження у вигляді висипки, слідів іржі, лущення хрому;</text:p>
        <text:p text:style-name="Text_20_body"><text:bookmark text:name="n190"/>4 категорія - металеві частини якої мають значні ураження у вигляді висипки, слідів іржі, сколів і лущення хрому і потребують відновлення в умовах стаціонарних ремонтних органів;</text:p>
        <text:p text:style-name="Text_20_body"><text:bookmark text:name="n191"/>5 категорія - непридатна до використання за призначенням, відновлення якої технічно неможливе або економічно недоцільне;</text:p>
        <text:p text:style-name="Text_20_body"><text:bookmark text:name="n192"/>3) основними частинами зброї, технічний стан яких визначає перевод у 5 категорію, слід вважати:</text:p>
        <text:p text:style-name="Text_20_body"><text:bookmark text:name="n193"/>ствол зі ствольною коробкою - для гвинтівок і карабінів (із незмінними стволами);</text:p>
        <text:p text:style-name="Text_20_body"><text:bookmark text:name="n194"/>ствольну коробку - для автоматів і кулеметів;</text:p>
        <text:p text:style-name="Text_20_body"><text:bookmark text:name="n195"/>ствольну і затворну коробки - для пістолетів-кулеметів;</text:p>
        <text:p text:style-name="Text_20_body"><text:bookmark text:name="n196"/>рамку та (або) затвор - для пістолетів і револьверів;</text:p>
        <text:p text:style-name="Text_20_body"><text:bookmark text:name="n197"/>4) несправності та пошкодження, що визначають технічний стан, відповідно до яких здійснюється категорування стрілецької зброї, наведено в <text:a xlink:type="simple" xlink:href="http://zakon2.rada.gov.ua/laws/show/z1452-17/print#n340" text:style-name="Internet_20_link" text:visited-style-name="Visited_20_Internet_20_Link">додатку 1</text:a> (розділ 4) до цієї Інструкції, ресурс (живучість) стволів стрілецької зброї наведено в <text:a xlink:type="simple" xlink:href="http://zakon2.rada.gov.ua/laws/show/z1452-17/print#n351" text:style-name="Internet_20_link" text:visited-style-name="Visited_20_Internet_20_Link">додатку 4</text:a> до цієї Інструкції.</text:p>
        <text:p text:style-name="Text_20_body"><text:bookmark text:name="n198"/>3. Категорування багнет-ножів, кортиків, шабель.</text:p>
        <text:p text:style-name="Text_20_body"><text:bookmark text:name="n199"/>Залежно від технічного стану холодна зброя поділяється на такі категорії:</text:p>
        <text:p text:style-name="Text_20_body"><text:bookmark text:name="n200"/>1 категорія - нова, а також та, що знаходиться та була в експлуатації, придатна до використання за призначенням, при цьому допускається ураження клинків у вигляді висипу і окремих сколів хрому;</text:p>
        <text:p text:style-name="Text_20_body"><text:bookmark text:name="n201"/>2 категорія - знаходиться в експлуатації, справна та придатна до використання за призначенням, але має ураження клинків слідами іржі та лущення хрому, зазубрини <text:soft-page-break/>завглибжки не більше 0,5 мм, пройшла середній ремонт. Довжина штиків (лез) повинна бути не менше:</text:p>
        <text:p text:style-name="Text_20_body"><text:bookmark text:name="n202"/>багнета гвинтівки зразка 1891-1930 років - 355 мм;</text:p>
        <text:p text:style-name="Text_20_body"><text:bookmark text:name="n203"/>багнета карабіна зразка 1944 року - 365 мм;</text:p>
        <text:p text:style-name="Text_20_body"><text:bookmark text:name="n204"/>голчастого багнета карабіна СКС - 295 мм;</text:p>
        <text:p text:style-name="Text_20_body"><text:bookmark text:name="n205"/>багнета автомата АК - 300 мм;</text:p>
        <text:p text:style-name="Text_20_body"><text:bookmark text:name="n206"/>багнетів-ножів 6Х3 і 6Х4 - 137 мм;</text:p>
        <text:p text:style-name="Text_20_body"><text:bookmark text:name="n207"/>3 категорія - яка вимагає середнього ремонту для усунення таких пошкоджень і несправностей:</text:p>
        <text:p text:style-name="Text_20_body"><text:bookmark text:name="n208"/>перехромування леза;</text:p>
        <text:p text:style-name="Text_20_body"><text:bookmark text:name="n209"/>переточування леза для виведення неприпустимих зазубрин;</text:p>
        <text:p text:style-name="Text_20_body"><text:bookmark text:name="n210"/>заміна щічок у багнеті-ножі 6Х3;</text:p>
        <text:p text:style-name="Text_20_body"><text:bookmark text:name="n211"/>4 категорія - не встановлюється;</text:p>
        <text:p text:style-name="Text_20_body"><text:bookmark text:name="n212"/>5 категорія - непридатна до використання за призначенням, відновлення якої технічно неможливе або економічно недоцільне, а також багнети, що мають довжину менше допустимої.</text:p>
        <text:p text:style-name="Text_20_body"><text:bookmark text:name="n213"/>VIІ. Категорування артилерійських приладів</text:p>
        <text:p text:style-name="Text_20_body"><text:bookmark text:name="n214"/>1. До артилерійських приладів відносяться: біноклі, стереотруби, бусолі, перископи, далекоміри, теодоліти, прилади нічного бачення, звукометричні і балістичні станції, прилади прицілювання, прилади підготовки вихідних даних для стрільби, прилади управління вогнем, стабілізатори танкового озброєння, електронно-оптичні та лазерні прилади всіх видів, найпростіші артилерійські прилади.</text:p>
        <text:p text:style-name="Text_20_body"><text:bookmark text:name="n215"/>2. Залежно від технічного стану артилерійські прилади поділяються на такі категорії:</text:p>
        <text:p text:style-name="Text_20_body"><text:bookmark text:name="n216"/>1 категорія - нові, а також ті, що знаходяться та були в експлуатації, придатні до використання за призначенням, не відпрацювали гарантійний строк служби;</text:p>
        <text:p text:style-name="Text_20_body"><text:bookmark text:name="n217"/>2 категорія - справні та придатні до використання за призначенням, які знаходяться та були в експлуатації, а також пройшли середній або капітальний ремонт.</text:p>
        <text:p text:style-name="Text_20_body"><text:bookmark text:name="n218"/>Допускається мати незначні дефекти і несправності, які не впливають на використання приладів за основним призначенням:</text:p>
        <text:p text:style-name="Text_20_body"><text:bookmark text:name="n219"/>для артилерійських приладів:</text:p>
        <text:p text:style-name="Text_20_body"><text:bookmark text:name="n220"/>подряпини, сколи на сітках, зовнішніх поверхнях об’єктива, захисного скла, окуляра, якщо вони не заважають спостереженню і не ускладнюють експлуатацію приладів;</text:p>
        <text:p text:style-name="Text_20_body"><text:bookmark text:name="n221"/>мертвий хід кутомірних механізмів, несуміщення нульового штриха, нахил сітки, нахил зображення, паралакс зображення щодо сітки, якщо їх значення не перевищують величини, зазначеної в технічній документації приладів;</text:p>
        <text:p text:style-name="Text_20_body"><text:bookmark text:name="n222"/>інші дефекти і незначні несправності, якщо їх величини відповідають вимогам експлуатаційної документації приладів;</text:p>
        <text:p text:style-name="Text_20_body"><text:bookmark text:name="n223"/>для електронно-оптичних приладів:</text:p>
        <text:p text:style-name="Text_20_body"><text:bookmark text:name="n224"/>окремі точки на екрані електронно-оптичного перетворювача, якщо вони не носять характеру скупчень;</text:p>
        <text:p text:style-name="Text_20_body"><text:bookmark text:name="n225"/>старіння гумових деталей, якщо вони не втратили своїх експлуатаційних якостей;</text:p>
        <text:p text:style-name="Text_20_body"><text:bookmark text:name="n226"/><text:soft-page-break/>часткове порушення лакофарбового покриття приладів;</text:p>
        <text:p text:style-name="Text_20_body"><text:bookmark text:name="n227"/>деяке зниження роздільної здатності приладів, якщо це не знижує дальність спостереження, а також інші дефекти, якщо вони не виходять за межі вимог, викладених у технічній документації приладів;</text:p>
        <text:p text:style-name="Text_20_body"><text:bookmark text:name="n228"/>для квантових приладів:</text:p>
        <text:p text:style-name="Text_20_body"><text:bookmark text:name="n229"/>зниження енергії випромінювання, а також розходження пучка випромінювання, якщо вони не нижче мінімально допустимих значень, викладених у посібниках з ремонту приладу;</text:p>
        <text:p text:style-name="Text_20_body"><text:bookmark text:name="n230"/>подряпини і сколи на зовнішніх поверхнях захисних стекол і лінзах окуляра, якщо вони не заважають вимірюванню і спостереженню;</text:p>
        <text:p text:style-name="Text_20_body"><text:bookmark text:name="n231"/>подряпини на алюмінієвих і посріблених поверхнях оптичних деталей, якщо прилади дозволяють проводити спостереження та вимірювання;</text:p>
        <text:p text:style-name="Text_20_body"><text:bookmark text:name="n232"/>потертість просвітлюючої плівки, нанесеної на оптичні деталі;</text:p>
        <text:p text:style-name="Text_20_body"><text:bookmark text:name="n233"/>мертві ходи кутомірних механізмів приладів, якщо їх значення не перевищують параметри, викладені в технічній документації приладів;</text:p>
        <text:p text:style-name="Text_20_body"><text:bookmark text:name="n234"/>наскрізні тріщини гумових деталей, якщо вони не втратили своїх експлуатаційних якостей;</text:p>
        <text:p text:style-name="Text_20_body"><text:bookmark text:name="n235"/>часткове порушення лакофарбового покриття приладів;</text:p>
        <text:p text:style-name="Text_20_body"><text:bookmark text:name="n236"/>3 категорія - які за своїм технічним станом потребують середнього ремонту;</text:p>
        <text:p text:style-name="Text_20_body"><text:bookmark text:name="n237"/>4 категорія - які за своїм технічним станом потребують капітального ремонту;</text:p>
        <text:p text:style-name="Text_20_body"><text:bookmark text:name="n238"/>5 категорія - які технічно несправні, відновлення яких технічно неможливе або економічно недоцільне.</text:p>
        <text:p text:style-name="Text_20_body"><text:bookmark text:name="n239"/>3. Критерії, відповідно до яких здійснюється категорування за технічним станом, наведено в <text:a xlink:type="simple" xlink:href="http://zakon2.rada.gov.ua/laws/show/z1452-17/print#n340" text:style-name="Internet_20_link" text:visited-style-name="Visited_20_Internet_20_Link">додатку 1</text:a> до цієї Інструкції.</text:p>
        <text:p text:style-name="Text_20_body"><text:bookmark text:name="n240"/>4. Найпростіші артилерійські прилади залежно від технічного стану (лінійки, целулоїдні вироби, компаси, хордокутоміри тощо) поділяються на такі категорії:</text:p>
        <text:p text:style-name="Text_20_body"><text:bookmark text:name="n241"/>1 категорія - справні та придатні до використання за призначенням;</text:p>
        <text:p text:style-name="Text_20_body"><text:bookmark text:name="n242"/>2 категорія - справні та придатні до використання за призначенням, які знаходяться та були в експлуатації;</text:p>
        <text:p text:style-name="Text_20_body"><text:bookmark text:name="n243"/>3 категорія - не встановлюється;</text:p>
        <text:p text:style-name="Text_20_body"><text:bookmark text:name="n244"/>4 категорія - не встановлюється;</text:p>
        <text:p text:style-name="Text_20_body"><text:bookmark text:name="n245"/>5 категорія - непридатні до використання за призначенням.</text:p>
        <text:p text:style-name="Text_20_body"><text:bookmark text:name="n246"/>VІІІ. Категорування устаткування для ремонту та експлуатації РАО</text:p>
        <text:p text:style-name="Text_20_body"><text:bookmark text:name="n247"/>1. До устаткування для ремонту та експлуатації РАО відносяться рухомі артилерійські ремонтні майстерні, ракетно-артилерійські майстерні, контрольно-перевірочні машини, спеціальні рухомі засоби технічного обслуговування, ремонту та перевірки РАО, контрольно-перевірочна апаратура (за винятком зазначеної в <text:a xlink:type="simple" xlink:href="http://zakon2.rada.gov.ua/laws/show/z1452-17/print#n86" text:style-name="Internet_20_link" text:visited-style-name="Visited_20_Internet_20_Link">розділах ІІІ</text:a> і <text:a xlink:type="simple" xlink:href="http://zakon2.rada.gov.ua/laws/show/z1452-17/print#n95" text:style-name="Internet_20_link" text:visited-style-name="Visited_20_Internet_20_Link">ІV</text:a> цієї Інструкції), спеціальні верстати, електростанції і агрегати електроживлення.</text:p>
        <text:p text:style-name="Text_20_body"><text:bookmark text:name="n248"/>2. Залежно від технічного стану і відпрацювання технічних ресурсів обладнання для ремонту та експлуатації РАО поділяється на такі категорії:</text:p>
        <text:p text:style-name="Text_20_body"><text:bookmark text:name="n249"/>1 категорія - нове, справне та придатне до використання за призначенням, яке не виробило гарантійного строку служби;</text:p>
        <text:p text:style-name="Text_20_body"><text:bookmark text:name="n250"/>2 категорія - працездатне та придатне до використання за призначенням, яке знаходиться та було в експлуатації, а також пройшло середній або капітальний ремонт;</text:p>
        <text:p text:style-name="Text_20_body"><text:bookmark text:name="n251"/><text:soft-page-break/>3 категорія - яке за своїм технічним станом потребує середнього ремонту;</text:p>
        <text:p text:style-name="Text_20_body"><text:bookmark text:name="n252"/>4 категорія - яке за своїм технічним станом потребує капітального ремонту;</text:p>
        <text:p text:style-name="Text_20_body"><text:bookmark text:name="n253"/>5 категорія - непридатне до використання за призначенням, відновлення якого технічно неможливе або економічно недоцільне.</text:p>
        <text:p text:style-name="Text_20_body"><text:bookmark text:name="n254"/>3. Складові частини ремонтних майстерень (пересувні електростанції, зварювальні агрегати, причепи тощо) 3 і 4 категорій підлягають ремонту, а 5 категорії замінюються справними.</text:p>
        <text:p text:style-name="Text_20_body"><text:bookmark text:name="n255"/>4. Кузови майстерень (спеціальних автомобілів) і причепів залежно від технічного стану та характеру необхідного ремонту поділяються на такі категорії:</text:p>
        <text:p text:style-name="Text_20_body"><text:bookmark text:name="n256"/>1 категорія - нові, справні та придатні для роботи, які не відпрацювали гарантійний строк служби;</text:p>
        <text:p text:style-name="Text_20_body"><text:bookmark text:name="n257"/>2 категорія - які пройшли середній або капітальний ремонт, справні і придатні для роботи;</text:p>
        <text:p text:style-name="Text_20_body"><text:bookmark text:name="n258"/>3 категорія - які потребують середнього ремонту;</text:p>
        <text:p text:style-name="Text_20_body"><text:bookmark text:name="n259"/>4 категорія - які потребують капітального ремонту;</text:p>
        <text:p text:style-name="Text_20_body"><text:bookmark text:name="n260"/>5 категорія - непридатні для роботи, відновлення яких технічно неможливе або економічно недоцільне, які підлягають списанню.</text:p>
        <text:p text:style-name="Text_20_body"><text:bookmark text:name="n261"/>5. Несправності і пошкодження, що визначають технічний стан, відповідно до яких здійснюється категорування обладнання для ремонту та експлуатації озброєння та його складових частин, наведено в <text:a xlink:type="simple" xlink:href="http://zakon2.rada.gov.ua/laws/show/z1452-17/print#n340" text:style-name="Internet_20_link" text:visited-style-name="Visited_20_Internet_20_Link">додатку 1</text:a> до цієї Інструкції.</text:p>
        <text:p text:style-name="Text_20_body"><text:bookmark text:name="n262"/>ІХ. Категорування допоміжного артилерійського обладнання, навчальної зброї та майна</text:p>
        <text:p text:style-name="Text_20_body"><text:bookmark text:name="n263"/>1. До допоміжного артилерійського обладнання, навчальної зброї і майна відносяться: рухомі і стаціонарні тренувальні засоби, уніфіковані тренажери та імітатори (за винятком зазначених у <text:a xlink:type="simple" xlink:href="http://zakon2.rada.gov.ua/laws/show/z1452-17/print#n86" text:style-name="Internet_20_link" text:visited-style-name="Visited_20_Internet_20_Link">розділах ІІІ</text:a> і <text:a xlink:type="simple" xlink:href="http://zakon2.rada.gov.ua/laws/show/z1452-17/print#n95" text:style-name="Internet_20_link" text:visited-style-name="Visited_20_Internet_20_Link">ІV</text:a> цієї Інструкції), навчальна зброя і майно; спорядження, брезентові та тканинні вироби, артилерійська амуніція і дерев’яна тара (упаковка).</text:p>
        <text:p text:style-name="Text_20_body"><text:bookmark text:name="n264"/>2. Категорування рухомих і стаціонарних тренувальних засобів, уніфікованих тренажерів, імітаторів, навчальної зброї і майна.</text:p>
        <text:p text:style-name="Text_20_body"><text:bookmark text:name="n265"/>Залежно від технічного стану рухомі й стаціонарні тренувальні засоби, уніфіковані тренажери й імітатори, навчальна зброя і майно поділяються на такі категорії:</text:p>
        <text:p text:style-name="Text_20_body"><text:bookmark text:name="n266"/>1 категорія - нові, справні та придатні для навчальних цілей, які знаходяться на тривалому зберіганні або під час використання за призначенням не відпрацювали гарантійний строк служби;</text:p>
        <text:p text:style-name="Text_20_body"><text:bookmark text:name="n267"/>2 категорія - справні та придатні для навчальних цілей, які знаходяться на тривалому зберіганні або під час використання за призначенням не відпрацювали гарантійний строк служби, а також пройшли середній ремонт;</text:p>
        <text:p text:style-name="Text_20_body"><text:bookmark text:name="n268"/>3 категорія - які за своїм технічним станом потребують середнього ремонту; характеризуються зносом чи пошкодженням частин обладнання або озброєння, які перешкоджають його експлуатації, для відновлення яких необхідно провести ремонт пошкоджених блоків, вузлів чи виготовлення нових деталей, які потребують складної механічної та термічної обробки, а також складних зварювальних та ковальських робіт, настроювання та юстирування;</text:p>
        <text:p text:style-name="Text_20_body"><text:bookmark text:name="n269"/>4 категорія - не встановлюється;</text:p>
        <text:p text:style-name="Text_20_body"><text:bookmark text:name="n270"/>5 категорія - непридатні для навчальних цілей, відновлення яких неможливе або економічно недоцільне.</text:p>
        <text:p text:style-name="Text_20_body"><text:bookmark text:name="n271"/>3. Категорування спорядження, брезентових та тканинних виробів, артилерійської амуніції.</text:p>
        <text:p text:style-name="Text_20_body"><text:bookmark text:name="n272"/><text:soft-page-break/>Залежно від технічного стану спорядження, брезентові та тканинні вироби поділяються на такі категорії:</text:p>
        <text:p text:style-name="Text_20_body"><text:bookmark text:name="n273"/>1 категорія - нові, справні та придатні до використання за прямим призначенням, які не відпрацювали гарантійний строк служби;</text:p>
        <text:p text:style-name="Text_20_body"><text:bookmark text:name="n274"/>2 категорія - справні та придатні до використання за прямим призначенням, які знаходяться та були в експлуатації, а також пройшли середній ремонт;</text:p>
        <text:p text:style-name="Text_20_body"><text:bookmark text:name="n275"/>3 категорія - які потребують середнього ремонту для усунення таких пошкоджень і несправностей:</text:p>
        <text:p text:style-name="Text_20_body"><text:bookmark text:name="n276"/>знос або пошкодження брезентових або тканинних виробів до 30% його загальної площі;</text:p>
        <text:p text:style-name="Text_20_body"><text:bookmark text:name="n277"/>знос, пошкодження або природне руйнування неметалевих деталей, спорядження, що перешкоджають використанню за прямим призначенням;</text:p>
        <text:p text:style-name="Text_20_body"><text:bookmark text:name="n278"/>4 категорія - не встановлюється;</text:p>
        <text:p text:style-name="Text_20_body"><text:bookmark text:name="n279"/>5 категорія - непридатне до використання за призначенням, відновлення якого технічно неможливе або економічно недоцільне.</text:p>
        <text:p text:style-name="Text_20_body"><text:bookmark text:name="n280"/>4. Категорування дерев’яної тари (упаковки).</text:p>
        <text:p text:style-name="Text_20_body"><text:bookmark text:name="n281"/>Залежно від технічного стану тара (упаковка), виготовлена з дощок з відкидними кришками на петлях, з торцевими і боковими стінками, зібраними в шип на клею, щитами дна кришки і стінок, зібраними в шпунт і гребінь, дном і кришкою, з’єднаними планками; комбінована тара, упаковка для стрілецько-мінометного озброєння, укладальні ящики приладів, ЗІП та іншого майна поділяється на такі категорії:</text:p>
        <text:p text:style-name="Text_20_body"><text:bookmark text:name="n282"/>1 категорія - нова, що була у використанні, відповідає вимогам технічної документації, придатна для зберігання і транспортування озброєння та майна;</text:p>
        <text:p text:style-name="Text_20_body"><text:bookmark text:name="n283"/>2 категорія - яка була у використанні, пройшла середній або капітальний ремонт, що задовольняє вимогам технічної документації;</text:p>
        <text:p text:style-name="Text_20_body"><text:bookmark text:name="n284"/>3 категорія - яка потребує середнього ремонту, який полягає в перебиранні хоча б однієї стінки, дна або кришки тари, або закупорювання, необхідних для заміни двох і більше основних дощок;</text:p>
        <text:p text:style-name="Text_20_body"><text:bookmark text:name="n285"/>4 категорія - яка потребує капітального ремонту, який полягає в перебиранні або заміні декількох стінок, дна або кришки, вкладишів, вклейці вставок, металевої арматури, ущільнень тощо;</text:p>
        <text:p text:style-name="Text_20_body"><text:bookmark text:name="n286"/>5 категорія - непридатна до використання.</text:p>
        <text:p text:style-name="Text_20_body"><text:bookmark text:name="n287"/>5. Категорування артилерійських коліс із пневматичними шинами і шинами з каркасом змінної жорсткості:</text:p>
        <text:p text:style-name="Text_20_body"><text:bookmark text:name="n288"/>1) пневматичні шини залежно від технічного стану і давності виготовлення поділяються на такі категорії:</text:p>
        <text:p text:style-name="Text_20_body"><text:bookmark text:name="n289"/>1 категорія - нові, а також ті, що знаходяться і були в експлуатації з давністю виготовлення до 3 років, мають пробіг до 3000 км;</text:p>
        <text:p text:style-name="Text_20_body"><text:bookmark text:name="n290"/>2 категорія - справні, які пройшли ремонт, що знаходяться і були в експлуатації, з давністю виготовлення від 3 до 5 років, а також мають пробіг від 3000 до 15000 км;</text:p>
        <text:p text:style-name="Text_20_body"><text:bookmark text:name="n291"/>3 категорія - справні, які знаходяться і були в експлуатації, з давністю виготовлення більше 5 років, а також мають пробіг більше 15000 км;</text:p>
        <text:p text:style-name="Text_20_body"><text:bookmark text:name="n292"/>4 категорія - які потребують ремонту (відновлення);</text:p>
        <text:p text:style-name="Text_20_body"><text:bookmark text:name="n293"/>5 категорія - непридатні до використання, строк зберігання яких більше 10 років, а також <text:soft-page-break/>відновлення яких неможливе або економічно недоцільне, які підлягають списанню;</text:p>
        <text:p text:style-name="Text_20_body"><text:bookmark text:name="n294"/>2) шини з каркасом змінної жорсткості з 1 по 3 категорії категоруються згідно з <text:a xlink:type="simple" xlink:href="http://zakon2.rada.gov.ua/laws/show/z1452-17/print#n288" text:style-name="Internet_20_link" text:visited-style-name="Visited_20_Internet_20_Link">підпунктом 1</text:a> пункту 5 розділу ІХ цієї Інструкції.</text:p>
        <text:p text:style-name="Text_20_body"><text:bookmark text:name="n295"/>До 4 категорії відносяться шини, які мають механічні пошкодження у вигляді відколів куточків малюнка протектора, знос малюнка протектора, окремі проколи (типу кульових пробоїн), подряпини і порізи на боковинах, що не досягають корду.</text:p>
        <text:p text:style-name="Text_20_body"><text:bookmark text:name="n296"/>У разі отримання проколів (кульових пробоїн) та продовження транспортування озброєння без тиску у пневмошинах із каркасом змінної жорсткості по дорогах на відстань, більшу ніж зазначено в нормативно-технічній документації, шини з каркасом змінної жорсткості ремонту не підлягають (унаслідок руйнування корду), переводяться в установленому порядку в 5 категорію і списуються з обліку.</text:p>
        <text:p text:style-name="Text_20_body"><text:bookmark text:name="n297"/>Х. Категорування лужних акумуляторів (батарей)</text:p>
        <text:p text:style-name="Text_20_body"><text:bookmark text:name="n298"/>1. Лужні акумулятори (батареї) поділяються на такі категорії:</text:p>
        <text:p text:style-name="Text_20_body"><text:bookmark text:name="n299"/>1 категорія - нові, які не були в експлуатації і зберігаються з моменту виготовлення до 5 років (включно);</text:p>
        <text:p text:style-name="Text_20_body"><text:bookmark text:name="n300"/>2 категорія - нові, які не були в експлуатації і зберігаються з моменту виготовлення понад 5 років або були в експлуатації, придатні і мають ємність вище 75% номінальної;</text:p>
        <text:p text:style-name="Text_20_body"><text:bookmark text:name="n301"/>3 категорія - акумулятори (батареї), що мають ємність від 40 до 75% номінальної, а також потребують відновлення або ремонту;</text:p>
        <text:p text:style-name="Text_20_body"><text:bookmark text:name="n302"/>4 категорія - не встановлюється;</text:p>
        <text:p text:style-name="Text_20_body"><text:bookmark text:name="n303"/>5 категорія - акумулятори, що мають ємність після відновлення менше 40% номінальної, обрив ламельних стрічок, осипання активної маси і замикання між електродами всередині акумулятора, непридатні до експлуатації.</text:p>
        <text:p text:style-name="Text_20_body"><text:bookmark text:name="n304"/>2. Акумулятори 5 категорії списуються в брак і відправляються в установленому порядку на склади та бази центральної служби забезпечення без електроліту, як брухт для подальшого відправлення на підприємства промисловості для переробки.</text:p>
        <text:p text:style-name="Text_20_body"><text:bookmark text:name="n305"/>ХІ. Категорування запасних частин, інструменту і приладдя</text:p>
        <text:p text:style-name="Text_20_body"><text:bookmark text:name="n306"/>Залежно від технічного стану запасні частини, інструмент і приладдя, а також одиночні, групові та ремонтні комплекти ЗІП поділяються на такі категорії:</text:p>
        <text:p text:style-name="Text_20_body"><text:bookmark text:name="n307"/>1 категорія - нові, справні та придатні для використання за прямим призначенням;</text:p>
        <text:p text:style-name="Text_20_body"><text:bookmark text:name="n308"/>2 категорія - які були в експлуатації, а також отримані під час розбирання в ході утилізації (списання) озброєння, які пройшли ремонт, справні та придатні до використання за прямим призначенням;</text:p>
        <text:p text:style-name="Text_20_body"><text:bookmark text:name="n309"/>3 категорія - які мають несправності, відновлення яких можливе засобами ремонтних підрозділів оперативного рівня, а також ЗІП, які досягли встановлених граничних строків зберігання, при цьому приймається рішення про допуск їх в експлуатацію;</text:p>
        <text:p text:style-name="Text_20_body"><text:bookmark text:name="n310"/>4 категорія - які мають несправності, відновлення яких можливе тільки в ремонтних органах центральної служби забезпечення;</text:p>
        <text:p text:style-name="Text_20_body"><text:bookmark text:name="n311"/>5 категорія - непридатні, відновлення яких технічно неможливе або економічно недоцільне.</text:p>
        <text:p text:style-name="Text_20_body"><text:bookmark text:name="n312"/>ХІІ. Категорування ракет</text:p>
        <text:p text:style-name="Text_20_body"><text:bookmark text:name="n313"/>1. Залежно від технічного стану, характеру необхідного ремонту, відпрацьованих гарантійних або призначених термінів служби (зберігання) або технічного ресурсу ракети поділяються на такі категорії:</text:p>
        <text:p text:style-name="Text_20_body"><text:bookmark text:name="n314"/><text:soft-page-break/>1 категорія - справні ракети, які мають невичерпані гарантійні або призначені строки служби (зберігання), мають невичерпані ресурсні показники, не мають дефектів або з дефектами, які згідно з інструкцією з експлуатації не заважають бойовому застосуванню;</text:p>
        <text:p text:style-name="Text_20_body"><text:bookmark text:name="n315"/>2 категорія - ракети, які вимагають ремонту, заміни окремих елементів, усунення дефектів, що з’явилися в процесі службової експлуатації, розсортування силами арсеналів, а також ракети із закінченими гарантійними, невстановленими або закінченими строками служби (зберігання), з вичерпаним ресурсом хоча б за одним показником;</text:p>
        <text:p text:style-name="Text_20_body"><text:bookmark text:name="n316"/>3 категорія - несправні ракети, відновлення яких технічно неможливе або економічно недоцільне, які перебували під впливом вибухів, пожеж, катастроф, унаслідок чого визначені небезпечними у використанні.</text:p>
        <text:p text:style-name="Text_20_body"><text:bookmark text:name="n317"/>2. Для визначення категорії ракет наказом командира військової частини призначається комісія, яка перевіряє технічний стан ракет. Результати перевірки технічного стану ракет оформляються актом технічного стану.</text:p>
        <text:p text:style-name="Text_20_body"><text:bookmark text:name="n318"/>3. Категорування контейнерів (тари) до ракет.</text:p>
        <text:p text:style-name="Text_20_body"><text:bookmark text:name="n319"/>Залежно від технічного стану контейнери поділяються на такі категорії:</text:p>
        <text:p text:style-name="Text_20_body"><text:bookmark text:name="n320"/>1 категорія - контейнери (тара), придатні для довгострокового зберігання ракет у мирний та воєнний час, що не мають дефектів або з дефектами, які не заважають зберіганню ракет;</text:p>
        <text:p text:style-name="Text_20_body"><text:bookmark text:name="n321"/>2 категорія - контейнери (тара), непридатні для довгострокового зберігання ракет у мирний та воєнний час, з дефектами, усунення яких у військових умовах неможливе. Дані контейнери (тара) відправляються на ремонтні підприємства, арсенали;</text:p>
        <text:p text:style-name="Text_20_body"><text:bookmark text:name="n322"/>3 категорія - контейнери (тара), непридатні для довгострокового зберігання ракет у мирний та воєнний час, відновлення яких технічно неможливе або економічно недоцільне; що перебували під впливом вибухів, пожеж, катастроф та потребують знищення або утилізації.</text:p>
        <text:p text:style-name="Text_20_body"><text:bookmark text:name="n323"/>4. Категорування ЗIП до ракет.</text:p>
        <text:p text:style-name="Text_20_body"><text:bookmark text:name="n324"/>Залежно від технічного стану ЗІП до ракет поділяються на такі категорії:</text:p>
        <text:p text:style-name="Text_20_body"><text:bookmark text:name="n325"/>1 категорія - групові та ремонтні комплекти ЗIП ракет із невичерпаним гарантійним строком служби (строком технічної придатності), які придатні для використання під час ремонту несправних ракет (блоків) у мирний та воєнний час та тривалого зберігання, не мають дефектів або з дефектами, що не потребують ремонту i не заважають використанню за призначенням;</text:p>
        <text:p text:style-name="Text_20_body"><text:bookmark text:name="n326"/>2 категорія - групові та ремонтні комплекти ЗІП, зі складу яких для проведення ремонту ракет на 100% використано основні елементи (радіоелектронні блоки, вузли, що мають дефекти, усунення яких у військових умовах неможливе). Дані комплекти ЗІП за розпорядженням начальника центральної служби забезпечення відправляються на ремонтні підприємства, арсенали для їх відновлення або заміни;</text:p>
        <text:p text:style-name="Text_20_body"><text:bookmark text:name="n327"/>3 категорія - елементи групового та ремонтного комплектів ЗIП ракет, непридатні для використання під час ремонту несправних ракет (блоків) у мирний та воєнний час, відновлення яких технічно неможливе або економічно недоцільне; які перебували під впливом вибухів, пожеж, катастроф.</text:p>
        <text:p text:style-name="Text_20_body"><text:bookmark text:name="n328"/>5. Категорування навчальних ракет.</text:p>
        <text:p text:style-name="Text_20_body"><text:bookmark text:name="n329"/>Залежно від технічного стану навчальні ракети поділяються на такі категорії:</text:p>
        <text:p text:style-name="Text_20_body"><text:bookmark text:name="n330"/>1 категорія - навчальні ракети, придатні для використання в навчальних цілях, що не мають дефектів або з дефектами, які не заважають використанню їх за призначенням;</text:p>
        <text:p text:style-name="Text_20_body"><text:bookmark text:name="n331"/>2 категорія - навчальні ракети, непридатні для використання в навчальних цілях, з дефектами, усунення яких у військових умовах неможливе. Такі ракети відправляються на ремонтні <text:soft-page-break/>підприємства, арсенали;</text:p>
        <text:p text:style-name="Text_20_body"><text:bookmark text:name="n332"/>3 категорія - навчальні ракети, непридатні для використання в навчальних цілях, відновлення яких технічно неможливе або економічно недоцільне та які потребують утилізації.</text:p>
        <text:p text:style-name="Text_20_body"><text:bookmark text:name="n333"/>ХІІІ. Категорування боєприпасів</text:p>
        <text:p text:style-name="Text_20_body"><text:bookmark text:name="n334"/>Залежно від гарантійного строку служби, технічного ресурсу, характеру необхідного ремонту боєприпаси поділяються на такі категорії:</text:p>
        <text:p text:style-name="Text_20_body"><text:bookmark text:name="n335"/>1 категорія - боєприпаси і їх комплектуючі елементи, що придатні для бойового застосування і тривалого зберігання (у тому числі ті, що мають обмеження на бойове застосування), не мають дефектів або з дефектами, що не перешкоджають бойовому застосуванню;</text:p>
        <text:p text:style-name="Text_20_body"><text:bookmark text:name="n336"/>2 категорія - боєприпаси, що вимагають цехового ремонту (на арсеналах, базах і складах), заміни окремих елементів, усунення дефектів, що з’явилися в процесі експлуатації, розсортування;</text:p>
        <text:p text:style-name="Text_20_body"><text:bookmark text:name="n337"/>3 категорія - боєприпаси, непридатні для бойового застосування, що підлягають ремонту (переробці, переспорядженню, реставрації) на заводах промисловості, заборонені за результатами лабораторних та полігонних випробувань, а також небезпечні для бойового застосування, що знаходилися під впливом вибухів, пожеж, а також авто-, авіа- і залізничних катастроф.</text:p>
        <text:p text:style-name="P1"><text:bookmark text:name="n338"/></text:p>
        <table:table table:name="Таблица6" table:style-name="Таблица6">
          <table:table-column table:style-name="Таблица6.A"/>
          <table:table-column table:style-name="Таблица6.B"/>
          <table:table-row>
            <table:table-cell office:value-type="string">
              <text:p text:style-name="P2">Командувач Національної <text:line-break/>гвардії України <text:line-break/>генерал-полковник</text:p>
            </table:table-cell>
            <table:table-cell office:value-type="string">
              <text:p text:style-name="P2"><text:line-break/><text:line-break/>Ю.В. Аллеров</text:p>
            </table:table-cell>
          </table:table-row>
        </table:table>
        <text:p text:style-name="P1"><text:bookmark text:name="n366"/><text:bookmark text:name="n339"/></text:p>
        <table:table table:name="Таблица7" table:style-name="Таблица7">
          <table:table-column table:style-name="Таблица7.A"/>
          <table:table-column table:style-name="Таблица7.B"/>
          <table:table-row>
            <table:table-cell office:value-type="string">
              <text:p text:style-name="P2"/>
            </table:table-cell>
            <table:table-cell office:value-type="string">
              <text:p text:style-name="P2">Додаток 1 <text:line-break/>до Інструкції про порядок <text:line-break/>категорування <text:line-break/>ракетно-артилерійського озброєння <text:line-break/>(пункт 8 розділу І)</text:p>
            </table:table-cell>
          </table:table-row>
        </table:table>
        <text:p text:style-name="Text_20_body"><text:bookmark text:name="n340"/>ПЕРЕЛІК <text:line-break/>несправностей і пошкоджень, що визначають технічний стан під час переведення озброєння у 3 і 4 категорії</text:p>
        <text:p text:style-name="P1"><text:bookmark text:name="n341"/></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rows-spanned="2" office:value-type="string">
              <text:p text:style-name="P4">№ з/п</text:p>
            </table:table-cell>
            <table:table-cell table:style-name="Таблица8.B1" table:number-columns-spanned="2" office:value-type="string">
              <text:p text:style-name="P4">Несправності і пошкодження, що визначають переведення озброєння</text:p>
            </table:table-cell>
            <table:covered-table-cell/>
          </table:table-row>
          <table:table-row table:style-name="Таблица8.2">
            <table:covered-table-cell/>
            <table:table-cell table:style-name="Таблица8.B2" office:value-type="string">
              <text:p text:style-name="P4">у 3 категорію</text:p>
            </table:table-cell>
            <table:table-cell table:style-name="Таблица8.C2" office:value-type="string">
              <text:p text:style-name="P4">у 4 категорію</text:p>
            </table:table-cell>
          </table:table-row>
          <table:table-row table:style-name="Таблица8.2">
            <table:table-cell table:style-name="Таблица8.B2" office:value-type="string">
              <text:p text:style-name="P4">1</text:p>
            </table:table-cell>
            <table:table-cell table:style-name="Таблица8.B2" office:value-type="string">
              <text:p text:style-name="P4">2</text:p>
            </table:table-cell>
            <table:table-cell table:style-name="Таблица8.C2" office:value-type="string">
              <text:p text:style-name="P4">3</text:p>
            </table:table-cell>
          </table:table-row>
          <table:table-row table:style-name="Таблица8.4">
            <table:table-cell table:style-name="Таблица8.B2" office:value-type="string">
              <text:p text:style-name="P4">1</text:p>
            </table:table-cell>
            <table:table-cell table:style-name="Таблица8.C2" table:number-columns-spanned="2" office:value-type="string">
              <text:p text:style-name="P4">Спеціальна частина наземного обладнання ракетних комплексів тактичного призначення, протитанкових ракетних комплексів</text:p>
            </table:table-cell>
            <table:covered-table-cell/>
          </table:table-row>
          <table:table-row table:style-name="Таблица8.4">
            <table:table-cell table:style-name="Таблица8.B2" office:value-type="string">
              <text:p text:style-name="P4">1.1</text:p>
            </table:table-cell>
            <table:table-cell table:style-name="Таблица8.C2" table:number-columns-spanned="2" office:value-type="string">
              <text:p text:style-name="P4">Пускові установки (стартові агрегати), бойові машини, пускові механізми</text:p>
            </table:table-cell>
            <table:covered-table-cell/>
          </table:table-row>
          <table:table-row table:style-name="Таблица8.2">
            <table:table-cell table:style-name="Таблица8.B2" office:value-type="string">
              <text:p text:style-name="P4">1.1.1</text:p>
            </table:table-cell>
            <table:table-cell table:style-name="Таблица8.B2" office:value-type="string">
              <text:p text:style-name="P4">Пошкодження та знос шпонкових, шліцьових різьбових з’єднань, сполучених поверхонь осей (валів) з отворами в деталях (втулках), зубчастих і <text:soft-page-break/>черв’ячних передачах, які вимагають виконання складних операцій щодо їх усунення, ремонт зубів наплавленням, постановкою штирів і вставок, відновлення різьби заваркою і наплавленням із подальшою нарізкою, відновлення шпонкової канавки наплавленням тощо</text:p>
            </table:table-cell>
            <table:table-cell table:style-name="Таблица8.C2" office:value-type="string">
              <text:p text:style-name="P4">Несправності і пошкодження, усунення яких не є можливим під час середнього ремонту</text:p>
            </table:table-cell>
          </table:table-row>
          <table:table-row table:style-name="Таблица8.2">
            <table:table-cell table:style-name="Таблица8.B2" office:value-type="string">
              <text:p text:style-name="P4">1.1.2</text:p>
            </table:table-cell>
            <table:table-cell table:style-name="Таблица8.B2" office:value-type="string">
              <text:p text:style-name="P4">Погнутість труб, опор, форм, кріплень огорожі та інших трубчастих конструкцій, які потребують складних трубозгинальних, зварювальних та інших операцій</text:p>
            </table:table-cell>
            <table:table-cell table:style-name="Таблица8.C2" office:value-type="string">
              <text:p text:style-name="P4">Тріщини на поверхнях і елементах зварювання циліндрів гідросистем, відновлення яких пов’язане зі складними зварювальними роботами і відновленням хромових покриттів</text:p>
            </table:table-cell>
          </table:table-row>
          <table:table-row table:style-name="Таблица8.2">
            <table:table-cell table:style-name="Таблица8.B2" office:value-type="string">
              <text:p text:style-name="P4">1.1.3</text:p>
            </table:table-cell>
            <table:table-cell table:style-name="Таблица8.B2" office:value-type="string">
              <text:p text:style-name="P4">Тріщини на трубопроводах і розвальцьовування трубопроводів. Вм’ятини на трубопроводах гідравлічних і пневматичних систем більше 10% їх поверхні. Механічні пошкодження арматури (каркаса кожуха, передньої панелі), що потребують демонтажу окремих блоків і вузлів радіоелектронної апаратури</text:p>
            </table:table-cell>
            <table:table-cell table:style-name="Таблица8.C2" office:value-type="string">
              <text:p text:style-name="P4">Овальність і конусність поршнів і шплінтів</text:p>
            </table:table-cell>
          </table:table-row>
          <table:table-row table:style-name="Таблица8.2">
            <table:table-cell table:style-name="Таблица8.B2" office:value-type="string">
              <text:p text:style-name="P4">1.1.4</text:p>
            </table:table-cell>
            <table:table-cell table:style-name="Таблица8.B2" office:value-type="string">
              <text:p text:style-name="P4">Пошкодження (обрив, пробій тощо) більше 10 електричних кабелів і джгутів внутрішньої проводки електронних і електротехнічних пристроїв. Замикання, обрив, пробій ізоляції обмоток електромагнітів, електричних машин тощо</text:p>
            </table:table-cell>
            <table:table-cell table:style-name="Таблица8.C2" office:value-type="string">
              <text:p text:style-name="P4">Опір ізоляції ланцюгів, що нижче за норму і не відновлюється після сушіння. Пробої в електричній схемі через старіння елементної бази</text:p>
            </table:table-cell>
          </table:table-row>
          <table:table-row table:style-name="Таблица8.2">
            <table:table-cell table:style-name="Таблица8.B2" office:value-type="string">
              <text:p text:style-name="P4">1.1.5</text:p>
            </table:table-cell>
            <table:table-cell table:style-name="Таблица8.B2" office:value-type="string">
              <text:p text:style-name="P4">Механічні пошкодження (деформація, тріщини, корозія) корпусів, вузлів і деталей приладів точної механіки</text:p>
            </table:table-cell>
            <table:table-cell table:style-name="Таблица8.C2" office:value-type="string">
              <text:p text:style-name="P4">Зниження електричної міцності ізоляції електричних ланцюгів у результаті старіння.   Міжвиткові замикання в обмотках електричних машин трансформаторів, дроселів тощо, перемотування яких потребує складного обладнання</text:p>
            </table:table-cell>
          </table:table-row>
          <table:table-row table:style-name="Таблица8.2">
            <table:table-cell table:style-name="Таблица8.B2" office:value-type="string">
              <text:p text:style-name="P4">1.1.6</text:p>
            </table:table-cell>
            <table:table-cell table:style-name="Таблица8.B2" office:value-type="string">
              <text:p text:style-name="P4">Пошкодження, пов’язані зі зміщенням оптичної осі візирних пристроїв, усунення яких пов’язане із застосуванням стандартних контрольно-юстирувальних приладів</text:p>
            </table:table-cell>
            <table:table-cell table:style-name="Таблица8.C2" office:value-type="string">
              <text:p text:style-name="P4">Несправності, усунення яких пов’язане з повним розбиранням, складанням і подальшою настройкою більше 50% вузлів і блоків радіоелектронної та електротехнічної апаратури</text:p>
            </table:table-cell>
          </table:table-row>
          <table:table-row table:style-name="Таблица8.2">
            <table:table-cell table:style-name="Таблица8.B2" office:value-type="string">
              <text:p text:style-name="P4">1.1.7</text:p>
            </table:table-cell>
            <table:table-cell table:style-name="Таблица8.B2" office:value-type="string">
              <text:p text:style-name="P4">Механічні ушкодження, які погіршують міцність, герметичність, надійність <text:soft-page-break/>кріплення апаратури</text:p>
            </table:table-cell>
            <table:table-cell table:style-name="Таблица8.C2" office:value-type="string">
              <text:p text:style-name="P4">Знос елементної бази понад 50% складальних одиниць. Несправності і <text:soft-page-break/>пошкодження, усунення яких вимагає заміни більше 50% електричних кабелів і джгутів внутрішньої проводки вузлів і блоків</text:p>
            </table:table-cell>
          </table:table-row>
          <table:table-row table:style-name="Таблица8.2">
            <table:table-cell table:style-name="Таблица8.B2" office:value-type="string">
              <text:p text:style-name="P4">1.1.8</text:p>
            </table:table-cell>
            <table:table-cell table:style-name="Таблица8.B2" office:value-type="string">
              <text:p text:style-name="P4">Порушення герметичності в з’єднаннях гідравлічних і пневматичних систем, знос і руйнування ущільнювальних деталей</text:p>
            </table:table-cell>
            <table:table-cell table:style-name="Таблица8.C2" office:value-type="string">
              <text:p text:style-name="P4">Вм’ятини і випини, що переходять у тріщини (більше граничних розмірів, зазначених у технічній документації по середньому ремонту), повітряних і гідравлічних пристроїв, що вимагають складних зварювальних операцій</text:p>
            </table:table-cell>
          </table:table-row>
          <table:table-row table:style-name="Таблица8.2">
            <table:table-cell table:style-name="Таблица8.B2" office:value-type="string">
              <text:p text:style-name="P4">1.1.9</text:p>
            </table:table-cell>
            <table:table-cell table:style-name="Таблица8.B2" office:value-type="string">
              <text:p text:style-name="P2"/>
            </table:table-cell>
            <table:table-cell table:style-name="Таблица8.C2" office:value-type="string">
              <text:p text:style-name="P4">Механічні пошкодження арматури (каркаса, передньої панелі, кожуха), що потребують демонтажу більше 50% блоків і вузлів. Механічні пошкодження (деформація, тріщини, корозія) вузлів і деталей приладів точної механіки</text:p>
            </table:table-cell>
          </table:table-row>
          <table:table-row table:style-name="Таблица8.2">
            <table:table-cell table:style-name="Таблица8.B2" office:value-type="string">
              <text:p text:style-name="P4">1.1.10</text:p>
            </table:table-cell>
            <table:table-cell table:style-name="Таблица8.B2" office:value-type="string">
              <text:p text:style-name="P2"/>
            </table:table-cell>
            <table:table-cell table:style-name="Таблица8.C2" office:value-type="string">
              <text:p text:style-name="P4">Деформація, тріщини та інші пошкодження металевих і оптичних деталей візирних пристроїв, що викликають зміщення оптичної осі приладу, усунення яких пов’язане із застосуванням спеціальної контрольно-юстирувальної апаратури</text:p>
            </table:table-cell>
          </table:table-row>
          <table:table-row table:style-name="Таблица8.16">
            <table:table-cell table:style-name="Таблица8.B2" office:value-type="string">
              <text:p text:style-name="P4">1.2</text:p>
            </table:table-cell>
            <table:table-cell table:style-name="Таблица8.C2" table:number-columns-spanned="2" office:value-type="string">
              <text:p text:style-name="P4">Пункти і комплекси автоматизованого управління, топоприв’язники всіх типів, комплекси і прилади керування вогнем</text:p>
            </table:table-cell>
            <table:covered-table-cell/>
          </table:table-row>
          <table:table-row table:style-name="Таблица8.2">
            <table:table-cell table:style-name="Таблица8.B2" office:value-type="string">
              <text:p text:style-name="P4">1.2.1</text:p>
            </table:table-cell>
            <table:table-cell table:style-name="Таблица8.B2" office:value-type="string">
              <text:p text:style-name="P4">Несправності курсопрокладника, що вимагають заміни зубчастої черв’ячної пари, статорних або роторних обмоток, сельсина-приймача, виконавчого двигуна, трансформаторів, регульованого резистора, диференціалів і лічильників, валика введення шляху, тахогенератора і каретки з олівцем на ходовому гвинті</text:p>
            </table:table-cell>
            <table:table-cell table:style-name="Таблица8.C2" office:value-type="string">
              <text:p text:style-name="P4">Несправності і пошкодження, усунення яких не є можливим під час середнього ремонту</text:p>
            </table:table-cell>
          </table:table-row>
          <table:table-row table:style-name="Таблица8.2">
            <table:table-cell table:style-name="Таблица8.B2" office:value-type="string">
              <text:p text:style-name="P4">1.2.2</text:p>
            </table:table-cell>
            <table:table-cell table:style-name="Таблица8.B2" office:value-type="string">
              <text:p text:style-name="P4">Несправності гіроазимута, що вимагають заміни азимутального корекційного мотора, аретира, кожуха і обмоток збудження і управління статора</text:p>
            </table:table-cell>
            <table:table-cell table:style-name="Таблица8.C2" office:value-type="string">
              <text:p text:style-name="P4">Опір ізоляції ланцюгів нижче норми, який не відновлюється сушінням кабельної мережі та апаратури. Пробій або зниження електричної міцності в електричній схемі через старіння елементної бази</text:p>
            </table:table-cell>
          </table:table-row>
          <table:table-row table:style-name="Таблица8.2">
            <table:table-cell table:style-name="Таблица8.B2" office:value-type="string">
              <text:p text:style-name="P4">1.2.3</text:p>
            </table:table-cell>
            <table:table-cell table:style-name="Таблица8.B2" office:value-type="string">
              <text:p text:style-name="P4">Несправності перетворювача, що вимагають перемотування обмоток <text:soft-page-break/>статора, трансформатора, заміни контактора, фільтра, фільтра радіоперешкод і магнітного підсилювача</text:p>
            </table:table-cell>
            <table:table-cell table:style-name="Таблица8.C2" office:value-type="string">
              <text:p text:style-name="P4">Міжвиткові замикання в обмотках електричних машин, трансформаторів, <text:soft-page-break/>дроселів тощо, перемотування яких потребує складного обладнання</text:p>
            </table:table-cell>
          </table:table-row>
          <table:table-row table:style-name="Таблица8.2">
            <table:table-cell table:style-name="Таблица8.B2" office:value-type="string">
              <text:p text:style-name="P4">1.2.4</text:p>
            </table:table-cell>
            <table:table-cell table:style-name="Таблица8.B2" office:value-type="string">
              <text:p text:style-name="P4">Несправності високочастотних пристроїв, які потребують заміни клістрона і вентилятора для обдування клістрона, хвилеводів підсилювача-суматора, фільтра низької частоти й балансового фазочутливого детектора</text:p>
            </table:table-cell>
            <table:table-cell table:style-name="Таблица8.C2" office:value-type="string">
              <text:p text:style-name="P4">Несправності, усунення яких пов’язане з повним розбиранням, складанням і подальшою настройкою більше 50% вузлів і блоків радіоелектронної та електротехнічної апаратури. Знос елементної бази більше 50% складальних одиниць</text:p>
            </table:table-cell>
          </table:table-row>
          <table:table-row table:style-name="Таблица8.2">
            <table:table-cell table:style-name="Таблица8.B2" office:value-type="string">
              <text:p text:style-name="P4">1.2.5</text:p>
            </table:table-cell>
            <table:table-cell table:style-name="Таблица8.B2" office:value-type="string">
              <text:p text:style-name="P4">Несправності підсилюючих пристроїв, що вимагають заміни пристрою фільтрації, вимірювання частоти і масштабного підсилювача</text:p>
            </table:table-cell>
            <table:table-cell table:style-name="Таблица8.C2" office:value-type="string">
              <text:p text:style-name="P4">Несправності і пошкодження, усунення яких вимагає заміни більше 50% електричних кабелів і джгутів внутрішньої проводки вузлів і блоків. Механічні ушкодження (деформації, тріщини, корозія) вузлів і деталей приладів точної механіки</text:p>
            </table:table-cell>
          </table:table-row>
          <table:table-row table:style-name="Таблица8.2">
            <table:table-cell table:style-name="Таблица8.B2" office:value-type="string">
              <text:p text:style-name="P4">1.2.6</text:p>
            </table:table-cell>
            <table:table-cell table:style-name="Таблица8.B2" office:value-type="string">
              <text:p text:style-name="P4">Несправності, які потребують перемотування обмоток задаючого трансформатора, вихідного трансформатора, заміни пристроїв захисту від перенапруження і комутаційних реле</text:p>
            </table:table-cell>
            <table:table-cell table:style-name="Таблица8.C2" office:value-type="string">
              <text:p text:style-name="P4">Деформація, тріщини та інші пошкодження металевих і оптичних деталей, усунення яких пов’язане із застосуванням спеціальної контрольно-юстирувальної апаратури</text:p>
            </table:table-cell>
          </table:table-row>
          <table:table-row table:style-name="Таблица8.2">
            <table:table-cell table:style-name="Таблица8.B2" office:value-type="string">
              <text:p text:style-name="P4">1.2.7</text:p>
            </table:table-cell>
            <table:table-cell table:style-name="Таблица8.B2" office:value-type="string">
              <text:p text:style-name="P4">Несправності, які потребують перемотування котушок індуктивності, заміни генератора несучої частоти і детекторів каналів</text:p>
            </table:table-cell>
            <table:table-cell table:style-name="Таблица8.C2" office:value-type="string">
              <text:p text:style-name="P4">Несправності і пошкодження, що вимагають заміни декількох основних систем, агрегатів (вбудовані джерела електроживлення, цифрові обчислювальні машини, лічильно-обчислювальні прилади тощо) і подальшої комплексної настройки і регулювання виробу</text:p>
            </table:table-cell>
          </table:table-row>
          <table:table-row table:style-name="Таблица8.2">
            <table:table-cell table:style-name="Таблица8.B2" office:value-type="string">
              <text:p text:style-name="P4">1.2.8</text:p>
            </table:table-cell>
            <table:table-cell table:style-name="Таблица8.B2" office:value-type="string">
              <text:p text:style-name="P4">Несправності, які потребують заміни автоматичного аретира, фоторезистора, генератора, двигуна і вхідного валика перетворювача, блока перетворювача інформації та управління, пристроїв комутації режиму роботи гідромотора, пристроїв розвороту слідкуючого корпусу або перепайки несправних деталей, пристроїв фіксації точок реверсії</text:p>
            </table:table-cell>
            <table:table-cell table:style-name="Таблица8.C2" office:value-type="string">
              <text:p text:style-name="P4">Механічні пошкодження (перекіс, тріщина, що порушує міцність виробу) несучої конструкції, рами</text:p>
            </table:table-cell>
          </table:table-row>
          <table:table-row table:style-name="Таблица8.2">
            <table:table-cell table:style-name="Таблица8.B2" office:value-type="string">
              <text:p text:style-name="P4">1.2.9</text:p>
            </table:table-cell>
            <table:table-cell table:style-name="Таблица8.B2" office:value-type="string">
              <text:p text:style-name="P4">Несправності координатора, що вимагають заміни датчика нахилу і рідинного маятникового датчика, та  <text:soft-page-break/>перемотування обмоток обертового трансформатора, перепайки транзисторів і діодів, заміни зубчастих коліс</text:p>
            </table:table-cell>
            <table:table-cell table:style-name="Таблица8.C2" office:value-type="string">
              <text:p text:style-name="P4">Пошкодження кузовів, які вимагають заміни або демонтажу більше 50% апаратури</text:p>
            </table:table-cell>
          </table:table-row>
          <table:table-row table:style-name="Таблица8.2">
            <table:table-cell table:style-name="Таблица8.B2" office:value-type="string">
              <text:p text:style-name="P4">1.2.10</text:p>
            </table:table-cell>
            <table:table-cell table:style-name="Таблица8.B2" office:value-type="string">
              <text:p text:style-name="P4">Пошкодження ланок телескопічної антени апаратури передачі даних, яка потребує розбирання антени і правки колін</text:p>
            </table:table-cell>
            <table:table-cell table:style-name="Таблица8.C2" office:value-type="string">
              <text:p text:style-name="P2"/>
            </table:table-cell>
          </table:table-row>
          <table:table-row table:style-name="Таблица8.2">
            <table:table-cell table:style-name="Таблица8.B2" office:value-type="string">
              <text:p text:style-name="P4">1.2.11</text:p>
            </table:table-cell>
            <table:table-cell table:style-name="Таблица8.B2" office:value-type="string">
              <text:p text:style-name="P4">Несправності і пошкодження, що вимагають заміни однієї з основних комплектуючих систем, агрегатів (вбудоване джерело електроживлення, апаратура прийому і передачі даних, лічильно-обчислювальний прилад, цифрова обчислювальна машина тощо) і подальшої комплексної настройки виробу</text:p>
            </table:table-cell>
            <table:table-cell table:style-name="Таблица8.C2" office:value-type="string">
              <text:p text:style-name="P2"/>
            </table:table-cell>
          </table:table-row>
          <table:table-row table:style-name="Таблица8.2">
            <table:table-cell table:style-name="Таблица8.B2" office:value-type="string">
              <text:p text:style-name="P4">1.2.12</text:p>
            </table:table-cell>
            <table:table-cell table:style-name="Таблица8.B2" office:value-type="string">
              <text:p text:style-name="P4">Несправності і пошкодження механічних лічильно-обчислювальних приладів, механічних і електромеханічних перетворювачів інформації та інших систем, ремонт яких пов’язаний з точними механічними роботами</text:p>
            </table:table-cell>
            <table:table-cell table:style-name="Таблица8.C2" office:value-type="string">
              <text:p text:style-name="P2"/>
            </table:table-cell>
          </table:table-row>
          <table:table-row table:style-name="Таблица8.2">
            <table:table-cell table:style-name="Таблица8.B2" office:value-type="string">
              <text:p text:style-name="P4">1.2.13</text:p>
            </table:table-cell>
            <table:table-cell table:style-name="Таблица8.B2" office:value-type="string">
              <text:p text:style-name="P4">Несправності і пошкодження радіоелектронних блоків, агрегатів, відсутніх в одиночних і групових комплектах ЗІП, що вимагають повного їх розбирання (демонтажу) і комплексної настройки</text:p>
            </table:table-cell>
            <table:table-cell table:style-name="Таблица8.C2" office:value-type="string">
              <text:p text:style-name="P2"/>
            </table:table-cell>
          </table:table-row>
          <table:table-row table:style-name="Таблица8.2">
            <table:table-cell table:style-name="Таблица8.B2" office:value-type="string">
              <text:p text:style-name="P4">1.2.14</text:p>
            </table:table-cell>
            <table:table-cell table:style-name="Таблица8.B2" office:value-type="string">
              <text:p text:style-name="P4">Пошкодження (обрив, прогорання) окремих джгутів, які не потребують їх повного демонтажу, але вимагають розкриття обшивок кабельних магістралей</text:p>
            </table:table-cell>
            <table:table-cell table:style-name="Таблица8.C2" office:value-type="string">
              <text:p text:style-name="P2"/>
            </table:table-cell>
          </table:table-row>
          <table:table-row table:style-name="Таблица8.2">
            <table:table-cell table:style-name="Таблица8.B2" office:value-type="string">
              <text:p text:style-name="P4">1.2.15</text:p>
            </table:table-cell>
            <table:table-cell table:style-name="Таблица8.B2" office:value-type="string">
              <text:p text:style-name="P4">Значні механічні пошкодження, деформація каркасів стійок, шаф кузова, обшивки кузова, гнилісні пошкодження деревини, що вимагають заміни окремих дощок, листів, брусків і для відновлення яких не потрібен демонтаж апаратури</text:p>
            </table:table-cell>
            <table:table-cell table:style-name="Таблица8.C2" office:value-type="string">
              <text:p text:style-name="P2"/>
            </table:table-cell>
          </table:table-row>
          <table:table-row table:style-name="Таблица8.2">
            <table:table-cell table:style-name="Таблица8.B2" office:value-type="string">
              <text:p text:style-name="P4">1.3</text:p>
            </table:table-cell>
            <table:table-cell table:style-name="Таблица8.C2" table:number-columns-spanned="2" office:value-type="string">
              <text:p text:style-name="P4">Контрольно-перевірочна апаратура, машини випробувань, навчально-тренувальні засоби ракетних комплексів та ПТРК</text:p>
            </table:table-cell>
            <table:covered-table-cell/>
          </table:table-row>
          <text:soft-page-break/>
          <table:table-row table:style-name="Таблица8.2">
            <table:table-cell table:style-name="Таблица8.B2" office:value-type="string">
              <text:p text:style-name="P4">1.3.1</text:p>
            </table:table-cell>
            <table:table-cell table:style-name="Таблица8.B2" office:value-type="string">
              <text:p text:style-name="P4">Пошкодження (обрив, пробій, обгорання, замикання тощо) обмоток електромагнітів, електричних машин, трансформаторів</text:p>
            </table:table-cell>
            <table:table-cell table:style-name="Таблица8.C2" office:value-type="string">
              <text:p text:style-name="P4">Несправності, усунення яких пов’язане з повним розбиранням, складанням і подальшою настройкою більше 50% вузлів і блоків радіоелектронної та електротехнічної апаратури</text:p>
            </table:table-cell>
          </table:table-row>
          <table:table-row table:style-name="Таблица8.2">
            <table:table-cell table:style-name="Таблица8.B2" office:value-type="string">
              <text:p text:style-name="P4">1.3.2</text:p>
            </table:table-cell>
            <table:table-cell table:style-name="Таблица8.B2" office:value-type="string">
              <text:p text:style-name="P4">Наявність пробоїн, тріщин, вм’ятин на поверхні і основі каркаса кузова, що не усуваються в ремонтних органах частин і з’єднань. Пошкодження (обрив, пробій тощо) більше 10% електричних кабелів і джгутів внутрішньої проводки електронних і електротехнічних блоків</text:p>
            </table:table-cell>
            <table:table-cell table:style-name="Таблица8.C2" office:value-type="string">
              <text:p text:style-name="P4">Знос елементів бази більше 50% складальних одиниць</text:p>
            </table:table-cell>
          </table:table-row>
          <table:table-row table:style-name="Таблица8.35">
            <table:table-cell table:style-name="Таблица8.B2" office:value-type="string">
              <text:p text:style-name="P4">1.3.3</text:p>
            </table:table-cell>
            <table:table-cell table:style-name="Таблица8.B2" office:value-type="string">
              <text:p text:style-name="P4">Несправності і пошкодження, усунення яких пов’язане з повним розбиранням, складанням і подальшим налаштуванням окремих блоків</text:p>
            </table:table-cell>
            <table:table-cell table:style-name="Таблица8.C2" office:value-type="string">
              <text:p text:style-name="P4">Несправності і пошкодження, усунення яких вимагає заміни більше 50% електричних кабелів і джгутів внутрішньої проводки вузлів і блоків</text:p>
            </table:table-cell>
          </table:table-row>
          <table:table-row table:style-name="Таблица8.2">
            <table:table-cell table:style-name="Таблица8.B2" office:value-type="string">
              <text:p text:style-name="P4">1.3.4</text:p>
            </table:table-cell>
            <table:table-cell table:style-name="Таблица8.B2" office:value-type="string">
              <text:p text:style-name="P2"/>
            </table:table-cell>
            <table:table-cell table:style-name="Таблица8.C2" office:value-type="string">
              <text:p text:style-name="P4">Опір ізоляції нижче норми, що не відновлюється після сушіння. Пробій (замикання) в електричній схемі через старіння елементної бази</text:p>
            </table:table-cell>
          </table:table-row>
          <table:table-row table:style-name="Таблица8.2">
            <table:table-cell table:style-name="Таблица8.B2" office:value-type="string">
              <text:p text:style-name="P4">1.3.5</text:p>
            </table:table-cell>
            <table:table-cell table:style-name="Таблица8.B2" office:value-type="string">
              <text:p text:style-name="P2"/>
            </table:table-cell>
            <table:table-cell table:style-name="Таблица8.C2" office:value-type="string">
              <text:p text:style-name="P4">Порушення герметичності, тріщини в ємностях (баках, балонах, трубопроводах, корпусах клапанів, редукторах, вентилях тощо), у гідравлічних системах потребують складних зварювальних операцій</text:p>
            </table:table-cell>
          </table:table-row>
          <table:table-row table:style-name="Таблица8.2">
            <table:table-cell table:style-name="Таблица8.B2" office:value-type="string">
              <text:p text:style-name="P4">1.3.6</text:p>
            </table:table-cell>
            <table:table-cell table:style-name="Таблица8.B2" office:value-type="string">
              <text:p text:style-name="P2"/>
            </table:table-cell>
            <table:table-cell table:style-name="Таблица8.C2" office:value-type="string">
              <text:p text:style-name="P4">Вм’ятини і випини, що переходять у тріщини (більше граничних розмірів, зазначених у технічній документації по середньому ремонту) повітряних і гідравлічних пристроїв, що вимагають складних зварювальних операцій</text:p>
            </table:table-cell>
          </table:table-row>
          <table:table-row table:style-name="Таблица8.2">
            <table:table-cell table:style-name="Таблица8.B2" office:value-type="string">
              <text:p text:style-name="P4">1.3.7</text:p>
            </table:table-cell>
            <table:table-cell table:style-name="Таблица8.B2" office:value-type="string">
              <text:p text:style-name="P2"/>
            </table:table-cell>
            <table:table-cell table:style-name="Таблица8.C2" office:value-type="string">
              <text:p text:style-name="P4">Механічні пошкодження арматури (каркаса, шасі, передньої панелі, кожуха), що потребують демонтажу більше 50% блоків і вузлів машини</text:p>
            </table:table-cell>
          </table:table-row>
          <table:table-row table:style-name="Таблица8.40">
            <table:table-cell table:style-name="Таблица8.B2" office:value-type="string">
              <text:p text:style-name="P4">1.4</text:p>
            </table:table-cell>
            <table:table-cell table:style-name="Таблица8.C2" table:number-columns-spanned="2" office:value-type="string">
              <text:p text:style-name="P4">Транспортні і транспортно-заряджаючі машини, ґрунтові візки, автокрани</text:p>
            </table:table-cell>
            <table:covered-table-cell/>
          </table:table-row>
          <table:table-row table:style-name="Таблица8.2">
            <table:table-cell table:style-name="Таблица8.B2" office:value-type="string">
              <text:p text:style-name="P4">1.4.1</text:p>
            </table:table-cell>
            <table:table-cell table:style-name="Таблица8.B2" office:value-type="string">
              <text:p text:style-name="P4">Тріщини у зварних з’єднаннях, тріщини, <text:soft-page-break/>пробоїни, розриви листів, що не усуваються в ремонтних підрозділах військових частин</text:p>
            </table:table-cell>
            <table:table-cell table:style-name="Таблица8.C2" office:value-type="string">
              <text:p text:style-name="P4">Вигин або перекіс рами, що призводить <text:soft-page-break/>до порушення паралельності передньої і задньої опор</text:p>
            </table:table-cell>
          </table:table-row>
          <table:table-row table:style-name="Таблица8.2">
            <table:table-cell table:style-name="Таблица8.B2" office:value-type="string">
              <text:p text:style-name="P4">1.4.2</text:p>
            </table:table-cell>
            <table:table-cell table:style-name="Таблица8.B2" office:value-type="string">
              <text:p text:style-name="P4">Пошкодження (обрив, пробій тощо) більше 10% електричних кабелів і джгутів електрообладнання</text:p>
            </table:table-cell>
            <table:table-cell table:style-name="Таблица8.C2" office:value-type="string">
              <text:p text:style-name="P4">Корозійні раковини на внутрішній поверхні гідроциліндрів завглибжки більше 0,3 мм</text:p>
            </table:table-cell>
          </table:table-row>
          <table:table-row table:style-name="Таблица8.2">
            <table:table-cell table:style-name="Таблица8.B2" office:value-type="string">
              <text:p text:style-name="P4">1.4.3</text:p>
            </table:table-cell>
            <table:table-cell table:style-name="Таблица8.B2" office:value-type="string">
              <text:p text:style-name="P4">Погнутості труб опор, ферм, кріплень, огороджень та інших трубчастих конструкцій, що вимагають складних трубозгинальних, зварювальних та інших операцій</text:p>
            </table:table-cell>
            <table:table-cell table:style-name="Таблица8.C2" office:value-type="string">
              <text:p text:style-name="P4">Вм’ятини на корпусах гідроциліндрів завглибжки 2 мм і більше</text:p>
            </table:table-cell>
          </table:table-row>
          <table:table-row table:style-name="Таблица8.2">
            <table:table-cell table:style-name="Таблица8.B2" office:value-type="string">
              <text:p text:style-name="P4">1.4.4</text:p>
            </table:table-cell>
            <table:table-cell table:style-name="Таблица8.B2" office:value-type="string">
              <text:p text:style-name="P4">Тріщини на трубопроводах і розвальцьовування трубопроводів</text:p>
            </table:table-cell>
            <table:table-cell table:style-name="Таблица8.C2" office:value-type="string">
              <text:p text:style-name="P4">Вигин ложементів, при якому прилягання до них поверхні виробів, що транспортуються, становить менше 70% необхідної</text:p>
            </table:table-cell>
          </table:table-row>
          <table:table-row table:style-name="Таблица8.2">
            <table:table-cell table:style-name="Таблица8.B2" office:value-type="string">
              <text:p text:style-name="P4">1.4.5</text:p>
            </table:table-cell>
            <table:table-cell table:style-name="Таблица8.B2" office:value-type="string">
              <text:p text:style-name="P4">Вм’ятини на поверхнях трубопроводів гідравлічних і пневматичних систем більше 10%</text:p>
            </table:table-cell>
            <table:table-cell table:style-name="Таблица8.C2" office:value-type="string">
              <text:p text:style-name="P4">Поперечні тріщини на швелерах балок завдовжки більше 100 мм</text:p>
            </table:table-cell>
          </table:table-row>
          <table:table-row table:style-name="Таблица8.2">
            <table:table-cell table:style-name="Таблица8.B2" office:value-type="string">
              <text:p text:style-name="P4">1.4.6</text:p>
            </table:table-cell>
            <table:table-cell table:style-name="Таблица8.B2" office:value-type="string">
              <text:p text:style-name="P2"/>
            </table:table-cell>
            <table:table-cell table:style-name="Таблица8.C2" office:value-type="string">
              <text:p text:style-name="P4">Пошкодження або знос механічних зчленувань, зубчастих і черв’ячних передач, які не усуваються поточним і середнім ремонтом</text:p>
            </table:table-cell>
          </table:table-row>
          <table:table-row table:style-name="Таблица8.2">
            <table:table-cell table:style-name="Таблица8.B2" office:value-type="string">
              <text:p text:style-name="P4">1.4.7</text:p>
            </table:table-cell>
            <table:table-cell table:style-name="Таблица8.B2" office:value-type="string">
              <text:p text:style-name="P2"/>
            </table:table-cell>
            <table:table-cell table:style-name="Таблица8.C2" office:value-type="string">
              <text:p text:style-name="P4">Зниження електричної міцності електричних ланцюгів у результаті старіння ізоляції</text:p>
            </table:table-cell>
          </table:table-row>
          <table:table-row table:style-name="Таблица8.48">
            <table:table-cell table:style-name="Таблица8.B2" office:value-type="string">
              <text:p text:style-name="P4">1.4.8</text:p>
            </table:table-cell>
            <table:table-cell table:style-name="Таблица8.B2" office:value-type="string">
              <text:p text:style-name="P2"/>
            </table:table-cell>
            <table:table-cell table:style-name="Таблица8.C2" office:value-type="string">
              <text:p text:style-name="P4">Механічні пошкодження, для усунення яких потрібен демонтаж більше 50% механізмів і вузлів машин</text:p>
            </table:table-cell>
          </table:table-row>
          <table:table-row table:style-name="Таблица8.2">
            <table:table-cell table:style-name="Таблица8.B2" office:value-type="string">
              <text:p text:style-name="P4">1.5</text:p>
            </table:table-cell>
            <table:table-cell table:style-name="Таблица8.C2" table:number-columns-spanned="2" office:value-type="string">
              <text:p text:style-name="P4">Автозаправники окислювача, пального, обмивально-нейтралізаційні машини, компресорні станції, підігрівачі повітря, машини ЗІП</text:p>
            </table:table-cell>
            <table:covered-table-cell/>
          </table:table-row>
          <table:table-row table:style-name="Таблица8.2">
            <table:table-cell table:style-name="Таблица8.B2" office:value-type="string">
              <text:p text:style-name="P4">1.5.1</text:p>
            </table:table-cell>
            <table:table-cell table:style-name="Таблица8.B2" office:value-type="string">
              <text:p text:style-name="P4">Пошкодження і знос корпусів і робочих поверхонь наповнювачів та дренажних пристроїв, вихрових і ручних насосів, що вимагають заміни деталей (вузлів), що не входять в одиночні і групові комплекти ЗІП</text:p>
            </table:table-cell>
            <table:table-cell table:style-name="Таблица8.C2" office:value-type="string">
              <text:p text:style-name="P4">Прогин або скручування рами спеціальної частини, які ускладнюють здійснення кріплення рами до шасі ходової частини і складальних одиниць виробів до рами автомобіля</text:p>
            </table:table-cell>
          </table:table-row>
          <text:soft-page-break/>
          <table:table-row table:style-name="Таблица8.2">
            <table:table-cell table:style-name="Таблица8.B2" office:value-type="string">
              <text:p text:style-name="P4">1.5.2</text:p>
            </table:table-cell>
            <table:table-cell table:style-name="Таблица8.B2" office:value-type="string">
              <text:p text:style-name="P4">Наявність на внутрішній поверхні цистерн раковин завглибжки 0,3 мм загальною площею більше 10% загальної площі поверхні</text:p>
            </table:table-cell>
            <table:table-cell table:style-name="Таблица8.C2" office:value-type="string">
              <text:p text:style-name="P4">Механічні пошкодження цистерни, посадочних місць рами спеціальної частини і всіх вузлів і механізмів</text:p>
            </table:table-cell>
          </table:table-row>
          <table:table-row table:style-name="Таблица8.2">
            <table:table-cell table:style-name="Таблица8.B2" office:value-type="string">
              <text:p text:style-name="P4">1.5.3</text:p>
            </table:table-cell>
            <table:table-cell table:style-name="Таблица8.B2" office:value-type="string">
              <text:p text:style-name="P4">Наявність на цистерні тріщин у зварювальних швах, усунення яких пов’язане з проведенням складних зварювальних робіт. Знос, зрив витків різьби в з’єднаннях повітряних комунікацій, які не дають змоги забезпечити герметичність з’єднань</text:p>
            </table:table-cell>
            <table:table-cell table:style-name="Таблица8.C2" office:value-type="string">
              <text:p text:style-name="P4">Зниження електричної міцності електричних ланцюгів у результаті старіння ізоляції</text:p>
            </table:table-cell>
          </table:table-row>
          <table:table-row table:style-name="Таблица8.2">
            <table:table-cell table:style-name="Таблица8.B2" office:value-type="string">
              <text:p text:style-name="P4">1.5.4</text:p>
            </table:table-cell>
            <table:table-cell table:style-name="Таблица8.B2" office:value-type="string">
              <text:p text:style-name="P4">Корозія і механічні пошкодження на сполучених поверхнях корпусів і головок у редукторах, на запобіжних клапанах, сферичних поверхнях вентилів, фільтрів, що вимагають заміни складальних одиниць, що не входять в одиночні і групові комплекти ЗІП</text:p>
            </table:table-cell>
            <table:table-cell table:style-name="Таблица8.C2" office:value-type="string">
              <text:p text:style-name="P4">Тріщини, вм’ятини та забоїни на поверхні балонів, що порушують структуру металу. Знос або зрив різьби на балонних вентилях і заглушках</text:p>
            </table:table-cell>
          </table:table-row>
          <table:table-row table:style-name="Таблица8.2">
            <table:table-cell table:style-name="Таблица8.B2" office:value-type="string">
              <text:p text:style-name="P4">1.5.5</text:p>
            </table:table-cell>
            <table:table-cell table:style-name="Таблица8.B2" office:value-type="string">
              <text:p text:style-name="P2"/>
            </table:table-cell>
            <table:table-cell table:style-name="Таблица8.C2" office:value-type="string">
              <text:p text:style-name="P4">Прогин або перекіс кузова, що ускладнюють установку його на шасі автомобіля</text:p>
            </table:table-cell>
          </table:table-row>
          <table:table-row table:style-name="Таблица8.55">
            <table:table-cell table:style-name="Таблица8.B2" office:value-type="string">
              <text:p text:style-name="P4">2</text:p>
            </table:table-cell>
            <table:table-cell table:style-name="Таблица8.C2" table:number-columns-spanned="2" office:value-type="string">
              <text:p text:style-name="P4">Спеціальна частина наземного обладнання зенітних ракетних комплексів і радіотехнічних засобів</text:p>
            </table:table-cell>
            <table:covered-table-cell/>
          </table:table-row>
          <table:table-row table:style-name="Таблица8.4">
            <table:table-cell table:style-name="Таблица8.B2" office:value-type="string">
              <text:p text:style-name="P4">2.1</text:p>
            </table:table-cell>
            <table:table-cell table:style-name="Таблица8.C2" table:number-columns-spanned="2" office:value-type="string">
              <text:p text:style-name="P4">Пускові установки (стартові агрегати), бойові машини, самохідно-вогневі установки і пускозаряджальні пристрої</text:p>
            </table:table-cell>
            <table:covered-table-cell/>
          </table:table-row>
          <table:table-row table:style-name="Таблица8.2">
            <table:table-cell table:style-name="Таблица8.B2" office:value-type="string">
              <text:p text:style-name="P4">2.1.1</text:p>
            </table:table-cell>
            <table:table-cell table:style-name="Таблица8.B2" office:value-type="string">
              <text:p text:style-name="P4">Пошкодження та знос шпонкових і різьбових з’єднань, сполучених поверхонь осей (валів) з отворами в деталях (втулках), зубчастих і черв’ячних передач, які вимагають виконання складних операцій щодо їх усунення, у тому числі ремонт зубів наплавленням, постановкою штирів і вставок, відновлення різьб заваркою і наплавленням із подальшою нарізкою, відновлення шпонкової канавки наплавленням тощо</text:p>
            </table:table-cell>
            <table:table-cell table:style-name="Таблица8.C2" office:value-type="string">
              <text:p text:style-name="P4">Прогин і скручування верстата, що обертається, які призводять: <text:line-break/>до відхилення від перпендикулярності осі гойдання люльки (гойдаючої частини) щодо осі верстата; <text:line-break/>до непаралельності осі гойдання колиски щодо опорної поверхні верстата; <text:line-break/>до появи стріли прогину верстата; <text:line-break/>до непаралельності осі гойдання колиски щодо осі отворів для цапф (осей) урівноважуючого механізму</text:p>
            </table:table-cell>
          </table:table-row>
          <table:table-row table:style-name="Таблица8.2">
            <table:table-cell table:style-name="Таблица8.B2" office:value-type="string">
              <text:p text:style-name="P4">2.1.2</text:p>
            </table:table-cell>
            <table:table-cell table:style-name="Таблица8.B2" office:value-type="string">
              <text:p text:style-name="P4">Погнутість труб опор, ферм кріплень, огороджень та інших трубчастих конструкцій, які потребують складних зварювальних та інших операцій</text:p>
            </table:table-cell>
            <table:table-cell table:style-name="Таблица8.C2" office:value-type="string">
              <text:p text:style-name="P4">Прогин або скручування люльки (гойдаючої частини), що призводить: <text:line-break/>до неперпендикулярності осі гойдання люльки відносно поздовжньої осі <text:soft-page-break/>люльки; <text:line-break/>до непаралельності направляючих</text:p>
            </table:table-cell>
          </table:table-row>
          <table:table-row table:style-name="Таблица8.2">
            <table:table-cell table:style-name="Таблица8.B2" office:value-type="string">
              <text:p text:style-name="P4">2.1.3</text:p>
            </table:table-cell>
            <table:table-cell table:style-name="Таблица8.B2" office:value-type="string">
              <text:p text:style-name="P4">Тріщини на трубопроводах і розвальцьовування трубопроводів</text:p>
            </table:table-cell>
            <table:table-cell table:style-name="Таблица8.C2" office:value-type="string">
              <text:p text:style-name="P4">Знос зубів зубчастих вінців погонів</text:p>
            </table:table-cell>
          </table:table-row>
          <table:table-row table:style-name="Таблица8.2">
            <table:table-cell table:style-name="Таблица8.B2" office:value-type="string">
              <text:p text:style-name="P4">2.1.4</text:p>
            </table:table-cell>
            <table:table-cell table:style-name="Таблица8.B2" office:value-type="string">
              <text:p text:style-name="P4">Вм’ятини на трубопроводах гідравлічних і пневматичних систем більше 10% їх поверхні</text:p>
            </table:table-cell>
            <table:table-cell table:style-name="Таблица8.C2" office:value-type="string">
              <text:p text:style-name="P4">Забоїни на доріжках кочення кульових погонів і сепаруючих втулок</text:p>
            </table:table-cell>
          </table:table-row>
          <table:table-row table:style-name="Таблица8.2">
            <table:table-cell table:style-name="Таблица8.B2" office:value-type="string">
              <text:p text:style-name="P4">2.1.5</text:p>
            </table:table-cell>
            <table:table-cell table:style-name="Таблица8.B2" office:value-type="string">
              <text:p text:style-name="P4">Пошкодження (підгоряння, знос, забоїни) на колекторах електричних машин і елементах струмознімальних пристроїв, що не можна усунути шліфуванням</text:p>
            </table:table-cell>
            <table:table-cell table:style-name="Таблица8.C2" office:value-type="string">
              <text:p text:style-name="P4">Тріщини на поверхнях і в місцях пайки циліндрів гідросистем, відновлення яких пов’язане зі складними зварювальними роботами і відновленням хромових покриттів</text:p>
            </table:table-cell>
          </table:table-row>
          <table:table-row table:style-name="Таблица8.2">
            <table:table-cell table:style-name="Таблица8.B2" office:value-type="string">
              <text:p text:style-name="P4">2.1.6</text:p>
            </table:table-cell>
            <table:table-cell table:style-name="Таблица8.B2" office:value-type="string">
              <text:p text:style-name="P4">Механічні пошкодження арматури (каркаса, шасі, передньої панелі, кожуха), що потребують демонтажу окремих блоків і вузлів радіоелектронної апаратури</text:p>
            </table:table-cell>
            <table:table-cell table:style-name="Таблица8.C2" office:value-type="string">
              <text:p text:style-name="P4">Овальність і конусність поршнів і циліндрів</text:p>
            </table:table-cell>
          </table:table-row>
          <table:table-row table:style-name="Таблица8.2">
            <table:table-cell table:style-name="Таблица8.B2" office:value-type="string">
              <text:p text:style-name="P4">2.1.7</text:p>
            </table:table-cell>
            <table:table-cell table:style-name="Таблица8.B2" office:value-type="string">
              <text:p text:style-name="P4">Пошкодження (обрив, пробій тощо) більше 10% електричних кабелів і джгутів внутрішньої проводки електронних і електротехнічних блоків</text:p>
            </table:table-cell>
            <table:table-cell table:style-name="Таблица8.C2" office:value-type="string">
              <text:p text:style-name="P4">Опір ізоляції електричних машин нижче за норму, що не відновлюється після сушіння</text:p>
            </table:table-cell>
          </table:table-row>
          <table:table-row table:style-name="Таблица8.2">
            <table:table-cell table:style-name="Таблица8.B2" office:value-type="string">
              <text:p text:style-name="P4">2.1.8</text:p>
            </table:table-cell>
            <table:table-cell table:style-name="Таблица8.B2" office:value-type="string">
              <text:p text:style-name="P4">Замикання, обрив, пробій ізоляції обмоток електромагнітів, трансформаторів, електричних машин</text:p>
            </table:table-cell>
            <table:table-cell table:style-name="Таблица8.C2" office:value-type="string">
              <text:p text:style-name="P4">Пробій в електричній схемі через старіння елементної бази. Зниження електричної міцності електричних ланцюгів у результаті старіння ізоляції (осипання ізоляційного шару). Міжвиткові замикання в обмотках електричних машин, перемотування яких потребує складного технологічного обладнання</text:p>
            </table:table-cell>
          </table:table-row>
          <table:table-row table:style-name="Таблица8.2">
            <table:table-cell table:style-name="Таблица8.B2" office:value-type="string">
              <text:p text:style-name="P4">2.1.9</text:p>
            </table:table-cell>
            <table:table-cell table:style-name="Таблица8.B2" office:value-type="string">
              <text:p text:style-name="P4">Механічні пошкодження (деформації, тріщини, корозія) корпусів, вузлів і деталей точної механіки гіроприладів</text:p>
            </table:table-cell>
            <table:table-cell table:style-name="Таблица8.C2" office:value-type="string">
              <text:p text:style-name="P4">Наявність деформацій, порушення цілісності елементів конструкції антенно-хвилевих систем, що погіршують параметри і міцність конструкції</text:p>
            </table:table-cell>
          </table:table-row>
          <table:table-row table:style-name="Таблица8.2">
            <table:table-cell table:style-name="Таблица8.B2" office:value-type="string">
              <text:p text:style-name="P4">2.1.10</text:p>
            </table:table-cell>
            <table:table-cell table:style-name="Таблица8.B2" office:value-type="string">
              <text:p text:style-name="P4">Пошкодження, викликані зміщенням  оптичної осі візирних пристроїв, усунення яких пов’язане із застосуванням стандартних контрольно-юстирувальних <text:soft-page-break/>приладів</text:p>
            </table:table-cell>
            <table:table-cell table:style-name="Таблица8.C2" office:value-type="string">
              <text:p text:style-name="P4">Відхилення електричних параметрів, властивостей елементів антенно-хвильового тракту (збільшення коефіцієнта стоячих хвиль, розв’язка <text:soft-page-break/>загасання тощо) від допусків, установлених в експлуатаційній документації</text:p>
            </table:table-cell>
          </table:table-row>
          <table:table-row table:style-name="Таблица8.2">
            <table:table-cell table:style-name="Таблица8.B2" office:value-type="string">
              <text:p text:style-name="P4">2.1.11</text:p>
            </table:table-cell>
            <table:table-cell table:style-name="Таблица8.B2" office:value-type="string">
              <text:p text:style-name="P2"/>
            </table:table-cell>
            <table:table-cell table:style-name="Таблица8.C2" office:value-type="string">
              <text:p text:style-name="P4">Пробої та іскріння в тракті</text:p>
            </table:table-cell>
          </table:table-row>
          <table:table-row table:style-name="Таблица8.2">
            <table:table-cell table:style-name="Таблица8.B2" office:value-type="string">
              <text:p text:style-name="P4">2.1.12</text:p>
            </table:table-cell>
            <table:table-cell table:style-name="Таблица8.B2" office:value-type="string">
              <text:p text:style-name="P2"/>
            </table:table-cell>
            <table:table-cell table:style-name="Таблица8.C2" office:value-type="string">
              <text:p text:style-name="P4">Несправності, усунення яких пов’язане з повним розбиранням, складанням і подальшим налаштуванням більше 50% вузлів і блоків радіоелектронної та електротехнічної апаратури</text:p>
            </table:table-cell>
          </table:table-row>
          <table:table-row table:style-name="Таблица8.2">
            <table:table-cell table:style-name="Таблица8.B2" office:value-type="string">
              <text:p text:style-name="P4">2.1.13</text:p>
            </table:table-cell>
            <table:table-cell table:style-name="Таблица8.B2" office:value-type="string">
              <text:p text:style-name="P2"/>
            </table:table-cell>
            <table:table-cell table:style-name="Таблица8.C2" office:value-type="string">
              <text:p text:style-name="P4">Знос елементної бази більше 50% складальних одиниць</text:p>
            </table:table-cell>
          </table:table-row>
          <table:table-row table:style-name="Таблица8.2">
            <table:table-cell table:style-name="Таблица8.B2" office:value-type="string">
              <text:p text:style-name="P4">2.1.14</text:p>
            </table:table-cell>
            <table:table-cell table:style-name="Таблица8.B2" office:value-type="string">
              <text:p text:style-name="P2"/>
            </table:table-cell>
            <table:table-cell table:style-name="Таблица8.C2" office:value-type="string">
              <text:p text:style-name="P4">Несправності і пошкодження, усунення яких вимагає заміни більше 50% електричних кабелів і джгутів внутрішньої проводки вузлів і блоків</text:p>
            </table:table-cell>
          </table:table-row>
          <table:table-row table:style-name="Таблица8.2">
            <table:table-cell table:style-name="Таблица8.B2" office:value-type="string">
              <text:p text:style-name="P4">2.1.15</text:p>
            </table:table-cell>
            <table:table-cell table:style-name="Таблица8.B2" office:value-type="string">
              <text:p text:style-name="P2"/>
            </table:table-cell>
            <table:table-cell table:style-name="Таблица8.C2" office:value-type="string">
              <text:p text:style-name="P4">Вм’ятини і випини, що переходять у тріщини (більше граничних розмірів, зазначених у технічній документації із середнього ремонту) повітряних і гідравлічних пристроїв, що вимагають складних зварювальних операцій</text:p>
            </table:table-cell>
          </table:table-row>
          <table:table-row table:style-name="Таблица8.2">
            <table:table-cell table:style-name="Таблица8.B2" office:value-type="string">
              <text:p text:style-name="P4">2.1.16</text:p>
            </table:table-cell>
            <table:table-cell table:style-name="Таблица8.B2" office:value-type="string">
              <text:p text:style-name="P2"/>
            </table:table-cell>
            <table:table-cell table:style-name="Таблица8.C2" office:value-type="string">
              <text:p text:style-name="P4">Відхилення параметрів, властивостей елементів антенно-хвильового тракту (пробої, іскріння, збільшення коефіцієнта стоячих хвиль, розв’язка, загасання тощо) від вимог технічної документації із середнього ремонту</text:p>
            </table:table-cell>
          </table:table-row>
          <table:table-row table:style-name="Таблица8.2">
            <table:table-cell table:style-name="Таблица8.B2" office:value-type="string">
              <text:p text:style-name="P4">2.1.17</text:p>
            </table:table-cell>
            <table:table-cell table:style-name="Таблица8.B2" office:value-type="string">
              <text:p text:style-name="P2"/>
            </table:table-cell>
            <table:table-cell table:style-name="Таблица8.C2" office:value-type="string">
              <text:p text:style-name="P4">Механічні пошкодження арматури (каркаса, шасі, передньої панелі, кожуха), що потребують демонтажу більше 50% блоків і вузлів</text:p>
            </table:table-cell>
          </table:table-row>
          <table:table-row table:style-name="Таблица8.2">
            <table:table-cell table:style-name="Таблица8.B2" office:value-type="string">
              <text:p text:style-name="P4">2.1.18</text:p>
            </table:table-cell>
            <table:table-cell table:style-name="Таблица8.B2" office:value-type="string">
              <text:p text:style-name="P2"/>
            </table:table-cell>
            <table:table-cell table:style-name="Таблица8.C2" office:value-type="string">
              <text:p text:style-name="P4">Механічні пошкодження (деформація, тріщини, корозія) вузлів і деталей точної механіки</text:p>
            </table:table-cell>
          </table:table-row>
          <table:table-row table:style-name="Таблица8.2">
            <table:table-cell table:style-name="Таблица8.B2" office:value-type="string">
              <text:p text:style-name="P4">2.1.19</text:p>
            </table:table-cell>
            <table:table-cell table:style-name="Таблица8.B2" office:value-type="string">
              <text:p text:style-name="P2"/>
            </table:table-cell>
            <table:table-cell table:style-name="Таблица8.C2" office:value-type="string">
              <text:p text:style-name="P4">Деформація, тріщини та інші пошкодження металевих і оптичних деталей візирних пристроїв, що викликають зсув оптичної осі приладу, <text:soft-page-break/>усунення яких пов’язане із застосуванням спеціальної контрольно-юстирувальної апаратури</text:p>
            </table:table-cell>
          </table:table-row>
          <table:table-row table:style-name="Таблица8.76">
            <table:table-cell table:style-name="Таблица8.B2" office:value-type="string">
              <text:p text:style-name="P4">2.2</text:p>
            </table:table-cell>
            <table:table-cell table:style-name="Таблица8.C2" table:number-columns-spanned="2" office:value-type="string">
              <text:p text:style-name="P4">Радіолокаційні станції всіх типів, станції наведення ракет; станції метеорологічного та вітрового зондування атмосфери, електронно-обчислювальні машини спеціального призначення</text:p>
            </table:table-cell>
            <table:covered-table-cell/>
          </table:table-row>
          <table:table-row table:style-name="Таблица8.2">
            <table:table-cell table:style-name="Таблица8.B2" office:value-type="string">
              <text:p text:style-name="P4">2.2.1</text:p>
            </table:table-cell>
            <table:table-cell table:style-name="Таблица8.B2" office:value-type="string">
              <text:p text:style-name="P4">Несправності і пошкодження, що вимагають для їх усунення спеціальних видів зварювання або складної механічної обробки металів</text:p>
            </table:table-cell>
            <table:table-cell table:style-name="Таблица8.C2" office:value-type="string">
              <text:p text:style-name="P4">Несправності і пошкодження, які неможливо усунути під час середнього ремонту</text:p>
            </table:table-cell>
          </table:table-row>
          <table:table-row table:style-name="Таблица8.2">
            <table:table-cell table:style-name="Таблица8.B2" office:value-type="string">
              <text:p text:style-name="P4">2.2.2</text:p>
            </table:table-cell>
            <table:table-cell table:style-name="Таблица8.B2" office:value-type="string">
              <text:p text:style-name="P4">Несправності і пошкодження, що вимагають розбирання більше 50% елементів хвильових трактів із порушенням юстирувальних та узгоджуючих регулювань</text:p>
            </table:table-cell>
            <table:table-cell table:style-name="Таблица8.C2" office:value-type="string">
              <text:p text:style-name="P4">Механічні пошкодження, прогари в антенно-хвильовій системі, що вимагають її повного розбирання</text:p>
            </table:table-cell>
          </table:table-row>
          <table:table-row table:style-name="Таблица8.2">
            <table:table-cell table:style-name="Таблица8.B2" office:value-type="string">
              <text:p text:style-name="P4">2.2.3</text:p>
            </table:table-cell>
            <table:table-cell table:style-name="Таблица8.B2" office:value-type="string">
              <text:p text:style-name="P4">Наявність вм’ятин, механічних вигинів, електричних пробоїв (прогарів) у хвильових елементах</text:p>
            </table:table-cell>
            <table:table-cell table:style-name="Таблица8.C2" office:value-type="string">
              <text:p text:style-name="P4">Наскрізні пробоїни, неусувні деформації, тріщини, прогари більше 25% елементів антенно-хвильової системи</text:p>
            </table:table-cell>
          </table:table-row>
          <table:table-row table:style-name="Таблица8.2">
            <table:table-cell table:style-name="Таблица8.B2" office:value-type="string">
              <text:p text:style-name="P4">2.2.4</text:p>
            </table:table-cell>
            <table:table-cell table:style-name="Таблица8.B2" office:value-type="string">
              <text:p text:style-name="P4">Несправності і пошкодження, що вимагають заміни однієї з основних комплектуючих систем, агрегатів (вбудовані джерела електроживлення, радіолінії, цифрові обчислювальні машини, лічильно-обчислювальні прилади, наземні радіолокаційні запитувачі) і подальшої комплексної настройки і регулювання виробу</text:p>
            </table:table-cell>
            <table:table-cell table:style-name="Таблица8.C2" office:value-type="string">
              <text:p text:style-name="P4">Зміщення (роз’юстирування) геометричних і електричних осей антенних систем за рахунок неприпустимої деформації конструкції, станин, основ поворотних (підйомних) пристроїв</text:p>
            </table:table-cell>
          </table:table-row>
          <table:table-row table:style-name="Таблица8.2">
            <table:table-cell table:style-name="Таблица8.B2" office:value-type="string">
              <text:p text:style-name="P4">2.2.5</text:p>
            </table:table-cell>
            <table:table-cell table:style-name="Таблица8.B2" office:value-type="string">
              <text:p text:style-name="P4">Несправності і пошкодження радіоелектронних блоків, агрегатів, які потребують ремонту з повним їх розбиранням (демонтажем) та комплексним налаштуванням</text:p>
            </table:table-cell>
            <table:table-cell table:style-name="Таблица8.C2" office:value-type="string">
              <text:p text:style-name="P4">Пошкодження кабельної мережі, прихованих джгутових магістралей, що вимагають повного демонтажу останніх</text:p>
            </table:table-cell>
          </table:table-row>
          <table:table-row table:style-name="Таблица8.2">
            <table:table-cell table:style-name="Таблица8.B2" office:value-type="string">
              <text:p text:style-name="P4">2.2.6</text:p>
            </table:table-cell>
            <table:table-cell table:style-name="Таблица8.B2" office:value-type="string">
              <text:p text:style-name="P4">Пошкодження (порив, прогар) окремих джгутів, високочастотних кабелів, що не вимагають їх повного демонтажу, але вимагають розкриття обшивок, кабельних магістралей (колодязів)</text:p>
            </table:table-cell>
            <table:table-cell table:style-name="Таблица8.C2" office:value-type="string">
              <text:p text:style-name="P4">Несправності і пошкодження, що вимагають заміни декількох основних систем, агрегатів (вбудовані джерела електроживлення, радіолінії, лічильно-обчислювальні прилади, цифрові обчислювальні машини, наземні радіолокаційні запитувачі) і подальшої комплексної настройки і регулювання <text:soft-page-break/>виробу</text:p>
            </table:table-cell>
          </table:table-row>
          <table:table-row table:style-name="Таблица8.2">
            <table:table-cell table:style-name="Таблица8.B2" office:value-type="string">
              <text:p text:style-name="P4">2.2.7</text:p>
            </table:table-cell>
            <table:table-cell table:style-name="Таблица8.B2" office:value-type="string">
              <text:p text:style-name="P4">Несправності і пошкодження, що вимагають повного розбирання або заміни силових редукторів, поворотних і підйомних механізмів</text:p>
            </table:table-cell>
            <table:table-cell table:style-name="Таблица8.C2" office:value-type="string">
              <text:p text:style-name="P4">Пошкодження (деформація) арматури, каркасів шаф, стійок, відновлення яких вимагає демонтажу більше 50% апаратури виробу</text:p>
            </table:table-cell>
          </table:table-row>
          <table:table-row table:style-name="Таблица8.2">
            <table:table-cell table:style-name="Таблица8.B2" office:value-type="string">
              <text:p text:style-name="P4">2.2.8</text:p>
            </table:table-cell>
            <table:table-cell table:style-name="Таблица8.B2" office:value-type="string">
              <text:p text:style-name="P4">Несправності і пошкодження гідропневмосистем та інших трубчастих конструкцій, що вимагають виготовлення трубопроводів складної конфігурації</text:p>
            </table:table-cell>
            <table:table-cell table:style-name="Таблица8.C2" office:value-type="string">
              <text:p text:style-name="P4">Механічні пошкодження корпусів, валів, редукторів, поршнів і циліндрів гідросистеми і електроприводів, заміна та ремонт яких пов’язані з повним розбиранням та точним механічним регулюванням. Механічне пошкодження (перекіс, тріщина, що порушують міцність виробу) несучої конструкції, рами</text:p>
            </table:table-cell>
          </table:table-row>
          <table:table-row table:style-name="Таблица8.2">
            <table:table-cell table:style-name="Таблица8.B2" office:value-type="string">
              <text:p text:style-name="P4">2.2.9</text:p>
            </table:table-cell>
            <table:table-cell table:style-name="Таблица8.B2" office:value-type="string">
              <text:p text:style-name="P4">Знос у сполученнях рухомих частин і посадкових місць підшипників, зубчастих коліс, шестерень механічних пристроїв</text:p>
            </table:table-cell>
            <table:table-cell table:style-name="Таблица8.C2" office:value-type="string">
              <text:p text:style-name="P4">Несправності і пошкодження, що вимагають повного розбирання або заміни безконтактних обертових пристроїв, електромашинних підсилювачів</text:p>
            </table:table-cell>
          </table:table-row>
          <table:table-row table:style-name="Таблица8.2">
            <table:table-cell table:style-name="Таблица8.B2" office:value-type="string">
              <text:p text:style-name="P4">2.2.10</text:p>
            </table:table-cell>
            <table:table-cell table:style-name="Таблица8.B2" office:value-type="string">
              <text:p text:style-name="P4">Опір ізоляції виробу менше норми, якщо усунути недолік неможливо без послідовного демонтажу апаратури</text:p>
            </table:table-cell>
            <table:table-cell table:style-name="Таблица8.C2" office:value-type="string">
              <text:p text:style-name="P2"/>
            </table:table-cell>
          </table:table-row>
          <table:table-row table:style-name="Таблица8.2">
            <table:table-cell table:style-name="Таблица8.B2" office:value-type="string">
              <text:p text:style-name="P4">2.2.11</text:p>
            </table:table-cell>
            <table:table-cell table:style-name="Таблица8.B2" office:value-type="string">
              <text:p text:style-name="P4">Значні механічні пошкодження, деформація каркасів, стійок, шаф, кузова, обшивки кузова, гнильне пошкодження деревини, що вимагає заміни окремих дощок, листів, брусків, для відновлення яких непотрібен демонтаж апаратури</text:p>
            </table:table-cell>
            <table:table-cell table:style-name="Таблица8.C2" office:value-type="string">
              <text:p text:style-name="P2"/>
            </table:table-cell>
          </table:table-row>
          <table:table-row table:style-name="Таблица8.2">
            <table:table-cell table:style-name="Таблица8.B2" office:value-type="string">
              <text:p text:style-name="P4">2.3</text:p>
            </table:table-cell>
            <table:table-cell table:style-name="Таблица8.C2" table:number-columns-spanned="2" office:value-type="string">
              <text:p text:style-name="P4">Контрольно-випробувальні рухомі станції, контрольно-перевірочна апаратура, машини випробувань; навчально-тренувальні засоби зенітно-ракетних комплексів</text:p>
            </table:table-cell>
            <table:covered-table-cell/>
          </table:table-row>
          <table:table-row table:style-name="Таблица8.2">
            <table:table-cell table:style-name="Таблица8.B2" office:value-type="string">
              <text:p text:style-name="P4">2.3.1</text:p>
            </table:table-cell>
            <table:table-cell table:style-name="Таблица8.B2" office:value-type="string">
              <text:p text:style-name="P4">Механічні ушкодження, які погіршують міцність, надійність кріплення апаратури або перешкоджають вільному переміщенню, фіксації блоків і субблоків у направляючих</text:p>
            </table:table-cell>
            <table:table-cell table:style-name="Таблица8.C2" office:value-type="string">
              <text:p text:style-name="P4">Несправності, усунення яких пов’язане зі зняттям обшивки кузова-фургона і заміною зовнішніх листів обшивки, розбиранням дерев’яного каркаса кузова-фургона для заміни окремих брусів, заміною більше 50% електромережі кузова-фургона (кабелів і джгутів)</text:p>
            </table:table-cell>
          </table:table-row>
          <table:table-row table:style-name="Таблица8.2">
            <table:table-cell table:style-name="Таблица8.B2" office:value-type="string">
              <text:p text:style-name="P4">2.3.2</text:p>
            </table:table-cell>
            <table:table-cell table:style-name="Таблица8.B2" office:value-type="string">
              <text:p text:style-name="P4">Несправності і пошкодження, усунення <text:soft-page-break/>яких пов’язане з повним розбиранням, складанням і подальшою настройкою блоків</text:p>
            </table:table-cell>
            <table:table-cell table:style-name="Таблица8.C2" office:value-type="string">
              <text:p text:style-name="P4">Несправності, усунення яких пов’язане з <text:soft-page-break/>ремонтом більше 50% основного обладнання або з повним розбиранням, складанням і подальшою настройкою більше 50% вузлів і блоків радіоелектронної і електромеханічної апаратури</text:p>
            </table:table-cell>
          </table:table-row>
          <table:table-row table:style-name="Таблица8.2">
            <table:table-cell table:style-name="Таблица8.B2" office:value-type="string">
              <text:p text:style-name="P4">2.3.3</text:p>
            </table:table-cell>
            <table:table-cell table:style-name="Таблица8.B2" office:value-type="string">
              <text:p text:style-name="P4">Пошкодження (обрив, пробій тощо) більше 10% електричних кабелів і джгутів внутрішньої проводки електронних та електромеханічних блоків. Електропошкодження (обрив, пробій, обгорання електричних машин, трансформаторів)</text:p>
            </table:table-cell>
            <table:table-cell table:style-name="Таблица8.C2" office:value-type="string">
              <text:p text:style-name="P4">Знос елементної бази більше 50% складальних одиниць</text:p>
            </table:table-cell>
          </table:table-row>
          <table:table-row table:style-name="Таблица8.2">
            <table:table-cell table:style-name="Таблица8.B2" office:value-type="string">
              <text:p text:style-name="P4">2.3.4</text:p>
            </table:table-cell>
            <table:table-cell table:style-name="Таблица8.B2" office:value-type="string">
              <text:p text:style-name="P4">Пошкодження та знос механічних зчленувань, зубчастих і черв’ячних передач, які не можна усунути поточним ремонтом</text:p>
            </table:table-cell>
            <table:table-cell table:style-name="Таблица8.C2" office:value-type="string">
              <text:p text:style-name="P4">Опір ізоляції нижче норми, який не відновлюється після сушіння. Пробій (замикання) в електричній схемі через старіння елементної бази</text:p>
            </table:table-cell>
          </table:table-row>
          <table:table-row table:style-name="Таблица8.2">
            <table:table-cell table:style-name="Таблица8.B2" office:value-type="string">
              <text:p text:style-name="P4">2.3.5</text:p>
            </table:table-cell>
            <table:table-cell table:style-name="Таблица8.B2" office:value-type="string">
              <text:p text:style-name="P4">Порушення герметичності у з’єднаннях гідравлічних і пневматичних систем, знос і руйнування ущільнювальних деталей</text:p>
            </table:table-cell>
            <table:table-cell table:style-name="Таблица8.C2" office:value-type="string">
              <text:p text:style-name="P4">Порушення герметичності, тріщини в ємностях (баках, балонах, трубопроводах, корпусах клапанів, редукторах, вентилях тощо), системах гідро- і пневможивлення, стендах, що вимагають складних зварювальних операцій</text:p>
            </table:table-cell>
          </table:table-row>
          <table:table-row table:style-name="Таблица8.2">
            <table:table-cell table:style-name="Таблица8.B2" office:value-type="string">
              <text:p text:style-name="P4">2.3.6</text:p>
            </table:table-cell>
            <table:table-cell table:style-name="Таблица8.B2" office:value-type="string">
              <text:p text:style-name="P4">Наявність пробоїн, тріщин і вм’ятин на поверхні і основі каркаса кузова, порушення амортизаторів передньої частини кузова тощо, які не можна усунути в ремонтних підрозділах військових частин</text:p>
            </table:table-cell>
            <table:table-cell table:style-name="Таблица8.C2" office:value-type="string">
              <text:p text:style-name="P4">Вм’ятини і опуклості, що переходять у тріщини (більше граничних розмірів, зазначених у технічній документації із середнього ремонту), повітряних і гідравлічних пристроїв, що вимагають складних зварювальних операцій</text:p>
            </table:table-cell>
          </table:table-row>
          <table:table-row table:style-name="Таблица8.2">
            <table:table-cell table:style-name="Таблица8.B2" office:value-type="string">
              <text:p text:style-name="P4">2.3.7</text:p>
            </table:table-cell>
            <table:table-cell table:style-name="Таблица8.B2" office:value-type="string">
              <text:p text:style-name="P4">Пошкодження (обрив, прогар) окремих джгутів, які не потребують розтину обшивок кабельних магістралей</text:p>
            </table:table-cell>
            <table:table-cell table:style-name="Таблица8.C2" office:value-type="string">
              <text:p text:style-name="P4">Відхилення параметрів, властивостей елементів антенно-хвильового тракту (пробоїни, іскріння, збільшення або зменшення коефіцієнта стоячих хвиль, розв’язка, загасання тощо) від вимог технічної документації із середнього ремонту та експлуатаційної документації</text:p>
            </table:table-cell>
          </table:table-row>
          <table:table-row table:style-name="Таблица8.2">
            <table:table-cell table:style-name="Таблица8.B2" office:value-type="string">
              <text:p text:style-name="P4">2.3.8</text:p>
            </table:table-cell>
            <table:table-cell table:style-name="Таблица8.B2" office:value-type="string">
              <text:p text:style-name="P4">Опір ізоляції виробу менше норми, якщо усунути причину не можна без послідовного демонтажу апаратури</text:p>
            </table:table-cell>
            <table:table-cell table:style-name="Таблица8.C2" office:value-type="string">
              <text:p text:style-name="P4">Механічні пошкодження арматури (каркаса, шасі, передньої панелі, кожуха), що потребують демонтажу більше 50% блоків і вузлів машини</text:p>
            </table:table-cell>
          </table:table-row>
          <text:soft-page-break/>
          <table:table-row table:style-name="Таблица8.2">
            <table:table-cell table:style-name="Таблица8.B2" office:value-type="string">
              <text:p text:style-name="P4">2.3.9</text:p>
            </table:table-cell>
            <table:table-cell table:style-name="Таблица8.B2" office:value-type="string">
              <text:p text:style-name="P4">Значні механічні пошкодження, деформація каркаса стійок, шаф, кузова і його обшивки; гнильне пошкодження деревини, що вимагає заміни окремих дощок, листів, брусків і для відновлення яких непотрібен демонтаж апаратури</text:p>
            </table:table-cell>
            <table:table-cell table:style-name="Таблица8.C2" office:value-type="string">
              <text:p text:style-name="P4">Знос або зрив різьби на балонних вентилях і заглушках стендів</text:p>
            </table:table-cell>
          </table:table-row>
          <table:table-row table:style-name="Таблица8.2">
            <table:table-cell table:style-name="Таблица8.B2" office:value-type="string">
              <text:p text:style-name="P4">2.3.10</text:p>
            </table:table-cell>
            <table:table-cell table:style-name="Таблица8.B2" office:value-type="string">
              <text:p text:style-name="P4">Тріщини на трубопроводах і розвальцьовування трубопроводів стендів для випробування вузлів гідравлічних і пневматичних систем. Вм’ятини на поверхнях трубопроводів більше 10%</text:p>
            </table:table-cell>
            <table:table-cell table:style-name="Таблица8.C2" office:value-type="string">
              <text:p text:style-name="P4">Овальність і конусність поршнів і циліндрів обладнання</text:p>
            </table:table-cell>
          </table:table-row>
          <table:table-row table:style-name="Таблица8.2">
            <table:table-cell table:style-name="Таблица8.B2" office:value-type="string">
              <text:p text:style-name="P4">2.3.11</text:p>
            </table:table-cell>
            <table:table-cell table:style-name="Таблица8.B2" office:value-type="string">
              <text:p text:style-name="P4">Погнутість труб крана-стріли, козлового крана, що вимагає складних трубозгинальних, зварювальних та інших операцій</text:p>
            </table:table-cell>
            <table:table-cell table:style-name="Таблица8.C2" office:value-type="string">
              <text:p text:style-name="P4">Міжвиткові замикання в обмотках електричних машин, трансформаторів, дроселів тощо, перемотування яких потребує складного обладнання</text:p>
            </table:table-cell>
          </table:table-row>
          <table:table-row table:style-name="Таблица8.2">
            <table:table-cell table:style-name="Таблица8.B2" office:value-type="string">
              <text:p text:style-name="P4">2.3.12</text:p>
            </table:table-cell>
            <table:table-cell table:style-name="Таблица8.B2" office:value-type="string">
              <text:p text:style-name="P4">Знос, зрив витків різьби у з’єднаннях повітряних комунікацій, стендів, що не дозволяють забезпечити герметичність з’єднань</text:p>
            </table:table-cell>
            <table:table-cell table:style-name="Таблица8.C2" office:value-type="string">
              <text:p text:style-name="P4">Деформації, тріщини та інші пошкодження металевих і оптичних деталей контрольно-юстирувальних приладів, що викликають зсув оптичної осі приладу, усунення яких пов’язане із застосуванням спеціальної контрольно-юстирувальної апаратури</text:p>
            </table:table-cell>
          </table:table-row>
          <table:table-row table:style-name="Таблица8.2">
            <table:table-cell table:style-name="Таблица8.B2" office:value-type="string">
              <text:p text:style-name="P4">2.3.13</text:p>
            </table:table-cell>
            <table:table-cell table:style-name="Таблица8.B2" office:value-type="string">
              <text:p text:style-name="P4">Пошкодження та знос шпонкових, шліцьових різьбових з’єднань, сполучених поверхонь осей (валів) з отворами в деталях (втулках), зубчастих передачах верстатів і устаткування, які вимагають виконання складних операцій щодо їх усунення, у тому числі ремонт зубів наплавленням, постановкою штирів і вставок, відновлення різьб заваркою і наплавленням із подальшою насадкою, відновлення шпонкової канавки наплавленням тощо</text:p>
            </table:table-cell>
            <table:table-cell table:style-name="Таблица8.C2" office:value-type="string">
              <text:p text:style-name="P4">Зниження електричної міцності електричних ланцюгів у результаті старіння ізоляції</text:p>
            </table:table-cell>
          </table:table-row>
          <table:table-row table:style-name="Таблица8.2">
            <table:table-cell table:style-name="Таблица8.B2" office:value-type="string">
              <text:p text:style-name="P4">2.3.14</text:p>
            </table:table-cell>
            <table:table-cell table:style-name="Таблица8.B2" office:value-type="string">
              <text:p text:style-name="P4">Пошкодження (обриви, пробої тощо) більше 10% електричних кабелів і джгутів внутрішньої проводки кузова-фургона</text:p>
            </table:table-cell>
            <table:table-cell table:style-name="Таблица8.C2" office:value-type="string">
              <text:p text:style-name="P2"/>
            </table:table-cell>
          </table:table-row>
          <text:soft-page-break/>
          <table:table-row table:style-name="Таблица8.2">
            <table:table-cell table:style-name="Таблица8.B2" office:value-type="string">
              <text:p text:style-name="P4">2.3.15</text:p>
            </table:table-cell>
            <table:table-cell table:style-name="Таблица8.B2" office:value-type="string">
              <text:p text:style-name="P4">Замикання, обрив, пробій ізоляції обмоток електричного генератора, електричних машин устаткування, трансформаторів обладнання та кузова-фургона тощо</text:p>
            </table:table-cell>
            <table:table-cell table:style-name="Таблица8.C2" office:value-type="string">
              <text:p text:style-name="P2"/>
            </table:table-cell>
          </table:table-row>
          <table:table-row table:style-name="Таблица8.2">
            <table:table-cell table:style-name="Таблица8.B2" office:value-type="string">
              <text:p text:style-name="P4">2.3.16</text:p>
            </table:table-cell>
            <table:table-cell table:style-name="Таблица8.B2" office:value-type="string">
              <text:p text:style-name="P4">Пошкодження, пов’язані зі зміщенням оптичної осі юстирувальних приладів, усунення яких вимагає застосування спеціальних приладів, відсутніх у ремонтних підрозділах військових частин</text:p>
            </table:table-cell>
            <table:table-cell table:style-name="Таблица8.C2" office:value-type="string">
              <text:p text:style-name="P2"/>
            </table:table-cell>
          </table:table-row>
          <table:table-row table:style-name="Таблица8.2">
            <table:table-cell table:style-name="Таблица8.B2" office:value-type="string">
              <text:p text:style-name="P4">2.3.17</text:p>
            </table:table-cell>
            <table:table-cell table:style-name="Таблица8.B2" office:value-type="string">
              <text:p text:style-name="P4">Несправності і пошкодження, усунення яких пов’язане з ремонтом більше 20% радіо- і електровимірювальних приладів у ремонтних майстернях засобів вимірювань</text:p>
            </table:table-cell>
            <table:table-cell table:style-name="Таблица8.C2" office:value-type="string">
              <text:p text:style-name="P2"/>
            </table:table-cell>
          </table:table-row>
          <table:table-row table:style-name="Таблица8.2">
            <table:table-cell table:style-name="Таблица8.B2" office:value-type="string">
              <text:p text:style-name="P4">2.3.18</text:p>
            </table:table-cell>
            <table:table-cell table:style-name="Таблица8.B2" office:value-type="string">
              <text:p text:style-name="P4">Вм’ятини та пробоїни в кузові-фургоні, усунення яких потребує часткового зняття обшивки і заміни окремих листів внутрішньої обшивки</text:p>
            </table:table-cell>
            <table:table-cell table:style-name="Таблица8.C2" office:value-type="string">
              <text:p text:style-name="P2"/>
            </table:table-cell>
          </table:table-row>
          <table:table-row table:style-name="Таблица8.40">
            <table:table-cell table:style-name="Таблица8.B2" office:value-type="string">
              <text:p text:style-name="P4">2.4</text:p>
            </table:table-cell>
            <table:table-cell table:style-name="Таблица8.C2" table:number-columns-spanned="2" office:value-type="string">
              <text:p text:style-name="P4">Транспортні і транспортно-заряджаючі машини та візки</text:p>
            </table:table-cell>
            <table:covered-table-cell/>
          </table:table-row>
          <table:table-row table:style-name="Таблица8.2">
            <table:table-cell table:style-name="Таблица8.B2" office:value-type="string">
              <text:p text:style-name="P4">2.4.1</text:p>
            </table:table-cell>
            <table:table-cell table:style-name="Таблица8.B2" office:value-type="string">
              <text:p text:style-name="P4">Вспінення масла, стукіт у насосі, витікання масла через ущільнення гідросистеми внаслідок їх зносу або руйнування</text:p>
            </table:table-cell>
            <table:table-cell table:style-name="Таблица8.C2" office:value-type="string">
              <text:p text:style-name="P4">Вигин або перекіс рами, що призводить до порушення паралельності передньої і задньої опор. Вигин або перекіс рами, що виключає кріплення рами до лонжеронів автомобіля</text:p>
            </table:table-cell>
          </table:table-row>
          <table:table-row table:style-name="Таблица8.2">
            <table:table-cell table:style-name="Таблица8.B2" office:value-type="string">
              <text:p text:style-name="P4">2.4.2</text:p>
            </table:table-cell>
            <table:table-cell table:style-name="Таблица8.B2" office:value-type="string">
              <text:p text:style-name="P4">Тріщини у зварних з’єднаннях, тріщини, пробоїни, розриви листів, що не усуваються в ремонтних підрозділах військових частин</text:p>
            </table:table-cell>
            <table:table-cell table:style-name="Таблица8.C2" office:value-type="string">
              <text:p text:style-name="P4">Корозійні раковини на внутрішній поверхні гідроциліндрів завглибжки більше 0,3 мм</text:p>
            </table:table-cell>
          </table:table-row>
          <table:table-row table:style-name="Таблица8.2">
            <table:table-cell table:style-name="Таблица8.B2" office:value-type="string">
              <text:p text:style-name="P4">2.4.3</text:p>
            </table:table-cell>
            <table:table-cell table:style-name="Таблица8.B2" office:value-type="string">
              <text:p text:style-name="P4">Прилягання поверхні виробів, що транспортуються, до ложементів менше 75% запланованого</text:p>
            </table:table-cell>
            <table:table-cell table:style-name="Таблица8.C2" office:value-type="string">
              <text:p text:style-name="P4">Вм’ятини на корпусі гідроциліндрів завглибжки більше 2 мм</text:p>
            </table:table-cell>
          </table:table-row>
          <table:table-row table:style-name="Таблица8.2">
            <table:table-cell table:style-name="Таблица8.B2" office:value-type="string">
              <text:p text:style-name="P4">2.4.4</text:p>
            </table:table-cell>
            <table:table-cell table:style-name="Таблица8.B2" office:value-type="string">
              <text:p text:style-name="P4">Вм’ятини, прогини, розриви, злами труб, при яких відновлення первісної форми трубчастих зварних конструкцій вимагає складних зварювальних робіт</text:p>
            </table:table-cell>
            <table:table-cell table:style-name="Таблица8.C2" office:value-type="string">
              <text:p text:style-name="P4">Вигин ложементів, при якому прилягання до них поверхні виробів, що транспортуються, становить менше 70% необхідної</text:p>
            </table:table-cell>
          </table:table-row>
          <table:table-row table:style-name="Таблица8.2">
            <table:table-cell table:style-name="Таблица8.B2" office:value-type="string">
              <text:p text:style-name="P4">2.4.5</text:p>
            </table:table-cell>
            <table:table-cell table:style-name="Таблица8.B2" office:value-type="string">
              <text:p text:style-name="P4">Пориви і порушення обплетення та ізоляції кабелів, корозія на клемах <text:soft-page-break/>акумуляторів, пультів управління, у штепсельних рознімачах</text:p>
            </table:table-cell>
            <table:table-cell table:style-name="Таблица8.C2" office:value-type="string">
              <text:p text:style-name="P4">Поперечні тріщини завдовшки більше <text:soft-page-break/>100 мм на швелерах балок</text:p>
            </table:table-cell>
          </table:table-row>
          <table:table-row table:style-name="Таблица8.2">
            <table:table-cell table:style-name="Таблица8.B2" office:value-type="string">
              <text:p text:style-name="P4">2.4.6</text:p>
            </table:table-cell>
            <table:table-cell table:style-name="Таблица8.B2" office:value-type="string">
              <text:p text:style-name="P4">Самоопускання стріли з еталонним вантажем на повному вильоті стріли більше допустимого - у результаті окремих несправностей, усунення яких неможливе у військових ремонтних органах</text:p>
            </table:table-cell>
            <table:table-cell table:style-name="Таблица8.C2" office:value-type="string">
              <text:p text:style-name="P4">Пошкодження або знос механічних зчленувань, зубчастих і черв’ячних передач, що не усуваються середнім ремонтом</text:p>
            </table:table-cell>
          </table:table-row>
          <table:table-row table:style-name="Таблица8.2">
            <table:table-cell table:style-name="Таблица8.B2" office:value-type="string">
              <text:p text:style-name="P4">2.4.7</text:p>
            </table:table-cell>
            <table:table-cell table:style-name="Таблица8.B2" office:value-type="string">
              <text:p text:style-name="P4">Знос у сполученнях рухомих частин і посадкових місць підшипників, зубчастих коліс, шестерень механічних пристроїв. Вигин штока, який призвів до заклинювання поршнів і гідроциліндрів</text:p>
            </table:table-cell>
            <table:table-cell table:style-name="Таблица8.C2" office:value-type="string">
              <text:p text:style-name="P4">Зниження електричної міцності електричних ланцюгів у результаті старіння ізоляції</text:p>
            </table:table-cell>
          </table:table-row>
          <table:table-row table:style-name="Таблица8.2">
            <table:table-cell table:style-name="Таблица8.B2" office:value-type="string">
              <text:p text:style-name="P4">2.4.8</text:p>
            </table:table-cell>
            <table:table-cell table:style-name="Таблица8.B2" office:value-type="string">
              <text:p text:style-name="P4">Вм’ятини, пробоїни і розриви трубопроводів, що перевищують допустимі розміри</text:p>
            </table:table-cell>
            <table:table-cell table:style-name="Таблица8.C2" office:value-type="string">
              <text:p text:style-name="P4">Механічні пошкодження, для усунення яких потрібен демонтаж більше 50% механізмів машини</text:p>
            </table:table-cell>
          </table:table-row>
          <table:table-row table:style-name="Таблица8.116">
            <table:table-cell table:style-name="Таблица8.B2" office:value-type="string">
              <text:p text:style-name="P4">3</text:p>
            </table:table-cell>
            <table:table-cell table:style-name="Таблица8.C2" table:number-columns-spanned="2" office:value-type="string">
              <text:p text:style-name="P4">Артилерійське озброєння</text:p>
            </table:table-cell>
            <table:covered-table-cell/>
          </table:table-row>
          <table:table-row table:style-name="Таблица8.16">
            <table:table-cell table:style-name="Таблица8.B2" office:value-type="string">
              <text:p text:style-name="P4">3.1</text:p>
            </table:table-cell>
            <table:table-cell table:style-name="Таблица8.C2" table:number-columns-spanned="2" office:value-type="string">
              <text:p text:style-name="P4">Артилерійські системи причіпної, зенітної артилерії; артилерійські системи танків і бойових машин; спеціальні частини самохідної артилерії, самохідних артилерійських установок; гранатомети, зенітні установки; міномети</text:p>
            </table:table-cell>
            <table:covered-table-cell/>
          </table:table-row>
          <table:table-row table:style-name="Таблица8.2">
            <table:table-cell table:style-name="Таблица8.B2" office:value-type="string">
              <text:p text:style-name="P4">3.1.1</text:p>
            </table:table-cell>
            <table:table-cell table:style-name="Таблица8.B2" office:value-type="string">
              <text:p text:style-name="P4">Несправності і пошкодження, що вимагають заміни верхнього верстата вертлюга, лафета, нижнього верстата, ходу, двигуна, трансмісії, рушія, рульового управління, механічного прицілу, люльки, механізмів досилання, противідкотних пристроїв</text:p>
            </table:table-cell>
            <table:table-cell table:style-name="Таблица8.C2" office:value-type="string">
              <text:p text:style-name="P4">Вм’ятини на стволі понад припустимі норми, зазначені в технічній документації із середнього ремонту зразка; заміна ствола, казенника, клину</text:p>
            </table:table-cell>
          </table:table-row>
          <table:table-row table:style-name="Таблица8.2">
            <table:table-cell table:style-name="Таблица8.B2" office:value-type="string">
              <text:p text:style-name="P4">3.1.2</text:p>
            </table:table-cell>
            <table:table-cell table:style-name="Таблица8.B2" office:value-type="string">
              <text:p text:style-name="P4">Несправності і пошкодження, що вимагають заміни двигунів механізму підйому, пульта заряджаючого, електромагніту електроспуску; вм’ятини, пробоїни і тріщини дульного гальма, вертлюга, люльки, механізмів досилання, що усуваються різними видами зварювання</text:p>
            </table:table-cell>
            <table:table-cell table:style-name="Таблица8.C2" office:value-type="string">
              <text:p text:style-name="P4">Знос деталей, що викликає збільшення зазору між казенним зрізом труби і дзеркалом клину</text:p>
            </table:table-cell>
          </table:table-row>
          <table:table-row table:style-name="Таблица8.2">
            <table:table-cell table:style-name="Таблица8.B2" office:value-type="string">
              <text:p text:style-name="P4">3.1.3</text:p>
            </table:table-cell>
            <table:table-cell table:style-name="Таблица8.B2" office:value-type="string">
              <text:p text:style-name="P4">Необхідність усунення неприпустимого провороту дульного гальма</text:p>
            </table:table-cell>
            <table:table-cell table:style-name="Таблица8.C2" office:value-type="string">
              <text:p text:style-name="P4">Знос, злам або зрив різьбових деталей, ремонт яких не зазначений у технічній документації із середнього ремонту</text:p>
            </table:table-cell>
          </table:table-row>
          <text:soft-page-break/>
          <table:table-row table:style-name="Таблица8.2">
            <table:table-cell table:style-name="Таблица8.B2" office:value-type="string">
              <text:p text:style-name="P4">3.1.4</text:p>
            </table:table-cell>
            <table:table-cell table:style-name="Таблица8.B2" office:value-type="string">
              <text:p text:style-name="P4">Відколи хромового покриття на деталях гідропневматичних пристроїв (противідкотного пристрою, урівноважуючого механізму тощо)</text:p>
            </table:table-cell>
            <table:table-cell table:style-name="Таблица8.C2" office:value-type="string">
              <text:p text:style-name="P4">Вигин штоків веретен противідкотних пристроїв понад припустимі норми</text:p>
            </table:table-cell>
          </table:table-row>
          <table:table-row table:style-name="Таблица8.2">
            <table:table-cell table:style-name="Таблица8.B2" office:value-type="string">
              <text:p text:style-name="P4">3.1.5</text:p>
            </table:table-cell>
            <table:table-cell table:style-name="Таблица8.B2" office:value-type="string">
              <text:p text:style-name="P4">Глибока іржа в деталях гідропневматичних пристроїв (противідкотних пристроїв, урівноважуючих механізмів тощо)</text:p>
            </table:table-cell>
            <table:table-cell table:style-name="Таблица8.C2" office:value-type="string">
              <text:p text:style-name="P4">Глибокі раковини на деталях противідкотних  пристроїв</text:p>
            </table:table-cell>
          </table:table-row>
          <table:table-row table:style-name="Таблица8.2">
            <table:table-cell table:style-name="Таблица8.B2" office:value-type="string">
              <text:p text:style-name="P4">3.1.6</text:p>
            </table:table-cell>
            <table:table-cell table:style-name="Таблица8.B2" office:value-type="string">
              <text:p text:style-name="P4">Пробоїни і тріщини в огородженні і гільзоуловлювачі</text:p>
            </table:table-cell>
            <table:table-cell table:style-name="Таблица8.C2" office:value-type="string">
              <text:p text:style-name="P4">Вигин кронштейна прицілу, тріщини і розпал отвору для виходу бійка ударника</text:p>
            </table:table-cell>
          </table:table-row>
          <table:table-row table:style-name="Таблица8.2">
            <table:table-cell table:style-name="Таблица8.B2" office:value-type="string">
              <text:p text:style-name="P4">3.1.7</text:p>
            </table:table-cell>
            <table:table-cell table:style-name="Таблица8.B2" office:value-type="string">
              <text:p text:style-name="P4">Знос, злам або зрив гвинтових, черв’ячних і шестерних, а також різьбових з’єднань</text:p>
            </table:table-cell>
            <table:table-cell table:style-name="Таблица8.C2" office:value-type="string">
              <text:p text:style-name="P4">Вмятини та пробоїни на деталях противідкотних пристроїв</text:p>
            </table:table-cell>
          </table:table-row>
          <table:table-row table:style-name="Таблица8.2">
            <table:table-cell table:style-name="Таблица8.B2" office:value-type="string">
              <text:p text:style-name="P4">3.1.8</text:p>
            </table:table-cell>
            <table:table-cell table:style-name="Таблица8.B2" office:value-type="string">
              <text:p text:style-name="P4">Обрив або замикання витків обмоток електричних приладів і машин</text:p>
            </table:table-cell>
            <table:table-cell table:style-name="Таблица8.C2" office:value-type="string">
              <text:p text:style-name="P4">Знос складних профілів, які потребують відновлення наплавленням із подальшою механічною або слюсарною обробкою</text:p>
            </table:table-cell>
          </table:table-row>
          <table:table-row table:style-name="Таблица8.2">
            <table:table-cell table:style-name="Таблица8.B2" office:value-type="string">
              <text:p text:style-name="P4">3.1.9</text:p>
            </table:table-cell>
            <table:table-cell table:style-name="Таблица8.B2" office:value-type="string">
              <text:p text:style-name="P4">Знос або пошкодження деталей, що вимагають постановки або виготовлення за малюнками технічної документації із середнього ремонту деталей із ремонтними розмірами</text:p>
            </table:table-cell>
            <table:table-cell table:style-name="Таблица8.C2" office:value-type="string">
              <text:p text:style-name="P4">Знос деталей, що викликає збільшення зазору між казенним зрізом труби і дзеркалом клину, провисання клину затвора (рами поршня), станин, розвал коліс</text:p>
            </table:table-cell>
          </table:table-row>
          <table:table-row table:style-name="Таблица8.2">
            <table:table-cell table:style-name="Таблица8.B2" office:value-type="string">
              <text:p text:style-name="P4">3.1.10</text:p>
            </table:table-cell>
            <table:table-cell table:style-name="Таблица8.B2" office:value-type="string">
              <text:p text:style-name="P4">Знос або пошкодження деталей з кольорових металів та їх сплавів, що вимагають наплавлення або зварювання</text:p>
            </table:table-cell>
            <table:table-cell table:style-name="Таблица8.C2" office:value-type="string">
              <text:p text:style-name="P2"/>
            </table:table-cell>
          </table:table-row>
          <table:table-row table:style-name="Таблица8.2">
            <table:table-cell table:style-name="Таблица8.B2" office:value-type="string">
              <text:p text:style-name="P4">3.1.11</text:p>
            </table:table-cell>
            <table:table-cell table:style-name="Таблица8.B2" office:value-type="string">
              <text:p text:style-name="P4">Знос або пошкодження деталей, що потребують цементації, обробки струмом високої частоти (далі - СВЧ) або термічної обробки за заданою категорією твердості</text:p>
            </table:table-cell>
            <table:table-cell table:style-name="Таблица8.C2" office:value-type="string">
              <text:p text:style-name="P2"/>
            </table:table-cell>
          </table:table-row>
          <table:table-row table:style-name="Таблица8.2">
            <table:table-cell table:style-name="Таблица8.B2" office:value-type="string">
              <text:p text:style-name="P4">3.1.12</text:p>
            </table:table-cell>
            <table:table-cell table:style-name="Таблица8.B2" office:value-type="string">
              <text:p text:style-name="P4">Вм’ятини або знос зубів зірочки в механізмі досилання</text:p>
            </table:table-cell>
            <table:table-cell table:style-name="Таблица8.C2" office:value-type="string">
              <text:p text:style-name="P2"/>
            </table:table-cell>
          </table:table-row>
          <table:table-row table:style-name="Таблица8.2">
            <table:table-cell table:style-name="Таблица8.B2" office:value-type="string">
              <text:p text:style-name="P4">3.1.13</text:p>
            </table:table-cell>
            <table:table-cell table:style-name="Таблица8.B2" office:value-type="string">
              <text:p text:style-name="P4">Обрив ланцюга механізму досилання</text:p>
            </table:table-cell>
            <table:table-cell table:style-name="Таблица8.C2" office:value-type="string">
              <text:p text:style-name="P2"/>
            </table:table-cell>
          </table:table-row>
          <table:table-row table:style-name="Таблица8.2">
            <table:table-cell table:style-name="Таблица8.B2" office:value-type="string">
              <text:p text:style-name="P4">3.1.14</text:p>
            </table:table-cell>
            <table:table-cell table:style-name="Таблица8.B2" office:value-type="string">
              <text:p text:style-name="P4">Пошкодження (старіння) електричної проводки, що вимагає заміни джгутів <text:soft-page-break/>проводки електрообладнання</text:p>
            </table:table-cell>
            <table:table-cell table:style-name="Таблица8.C2" office:value-type="string">
              <text:p text:style-name="P2"/>
            </table:table-cell>
          </table:table-row>
          <table:table-row table:style-name="Таблица8.2">
            <table:table-cell table:style-name="Таблица8.B2" office:value-type="string">
              <text:p text:style-name="P4">3.1.15</text:p>
            </table:table-cell>
            <table:table-cell table:style-name="Таблица8.B2" office:value-type="string">
              <text:p text:style-name="P4">Пошкодження, які вимагають розкриття або розбирання агрегатів, не передбачених експлуатаційною документацією</text:p>
            </table:table-cell>
            <table:table-cell table:style-name="Таблица8.C2" office:value-type="string">
              <text:p text:style-name="P2"/>
            </table:table-cell>
          </table:table-row>
          <table:table-row table:style-name="Таблица8.2">
            <table:table-cell table:style-name="Таблица8.C2" table:number-columns-spanned="3" office:value-type="string">
              <text:p text:style-name="P4">Примітка. Якщо під час заміни клину зазор між казенним зрізом труби та дзеркалом клину має більшу величину, ніж вказана в експлуатаційній документації, виріб підлягає капітальному ремонту (тільки для самохідної і танкової артилерії)</text:p>
            </table:table-cell>
            <table:covered-table-cell/>
            <table:covered-table-cell/>
          </table:table-row>
          <table:table-row table:style-name="Таблица8.134">
            <table:table-cell table:style-name="Таблица8.B2" office:value-type="string">
              <text:p text:style-name="P4">3.2</text:p>
            </table:table-cell>
            <table:table-cell table:style-name="Таблица8.C2" table:number-columns-spanned="2" office:value-type="string">
              <text:p text:style-name="P4">Спеціальні частини бойових машин, пускових установок і транспортно-заряджаючих машин реактивних систем залпового вогню</text:p>
            </table:table-cell>
            <table:covered-table-cell/>
          </table:table-row>
          <table:table-row table:style-name="Таблица8.2">
            <table:table-cell table:style-name="Таблица8.B2" office:value-type="string">
              <text:p text:style-name="P4">3.2.1</text:p>
            </table:table-cell>
            <table:table-cell table:style-name="Таблица8.B2" office:value-type="string">
              <text:p text:style-name="P4">Несправності і пошкодження, що вимагають заміни направляючої, механічного прицілу домкратів</text:p>
            </table:table-cell>
            <table:table-cell table:style-name="Таблица8.C2" office:value-type="string">
              <text:p text:style-name="P4">Несправності і пошкодження, що вимагають заміни двох і більше труб, люльки (ферми), основи, погона, рами, шасі</text:p>
            </table:table-cell>
          </table:table-row>
          <table:table-row table:style-name="Таблица8.2">
            <table:table-cell table:style-name="Таблица8.B2" office:value-type="string">
              <text:p text:style-name="P4">3.2.2</text:p>
            </table:table-cell>
            <table:table-cell table:style-name="Таблица8.B2" office:value-type="string">
              <text:p text:style-name="P4">Несправності і пошкодження, що вимагають заміни складових частин станції живлення, електроприводу горизонтального і вертикального наведення (тільки для бойових машин, що мають електропривід)</text:p>
            </table:table-cell>
            <table:table-cell table:style-name="Таблица8.C2" office:value-type="string">
              <text:p text:style-name="P4">Утрата величини опору ізоляції обмотки, що вимагає повної заміни проводки</text:p>
            </table:table-cell>
          </table:table-row>
          <table:table-row table:style-name="Таблица8.2">
            <table:table-cell table:style-name="Таблица8.B2" office:value-type="string">
              <text:p text:style-name="P4">3.2.3</text:p>
            </table:table-cell>
            <table:table-cell table:style-name="Таблица8.B2" office:value-type="string">
              <text:p text:style-name="P4">Поздовжні і поперечні тріщини труби (труб ферми) люльки, основи, що усувають різними видами зварювання</text:p>
            </table:table-cell>
            <table:table-cell table:style-name="Таблица8.C2" office:value-type="string">
              <text:p text:style-name="P4">Несправності і пошкодження, що потребують ремонту обмежувачів кутів горизонтального і вертикального наведення, вигин погона, злам зубів шестерні погона</text:p>
            </table:table-cell>
          </table:table-row>
          <table:table-row table:style-name="Таблица8.2">
            <table:table-cell table:style-name="Таблица8.B2" office:value-type="string">
              <text:p text:style-name="P4">3.2.4</text:p>
            </table:table-cell>
            <table:table-cell table:style-name="Таблица8.B2" office:value-type="string">
              <text:p text:style-name="P4">Зміщення перехрестя рисок на зрізах труб щодо осі більше зазначеного в експлуатаційних документах</text:p>
            </table:table-cell>
            <table:table-cell table:style-name="Таблица8.C2" office:value-type="string">
              <text:p text:style-name="P4">Знос складних профілів, які потребують відновлення наплавленням зі складною подальшою механічною і термічною обробкою, а також випробування наплавленого шару на твердість</text:p>
            </table:table-cell>
          </table:table-row>
          <table:table-row table:style-name="Таблица8.2">
            <table:table-cell table:style-name="Таблица8.B2" office:value-type="string">
              <text:p text:style-name="P4">3.2.5</text:p>
            </table:table-cell>
            <table:table-cell table:style-name="Таблица8.B2" office:value-type="string">
              <text:p text:style-name="P4">Знос, злам або зрив гвинтових, черв’ячних і шестерних передач, які потребують відновлення наплавленням або наплавленням їх елементів, або їх заміни</text:p>
            </table:table-cell>
            <table:table-cell table:style-name="Таблица8.C2" office:value-type="string">
              <text:p text:style-name="P4">Несправності і пошкодження, що потребують ремонту 50% складових частин електропривода</text:p>
            </table:table-cell>
          </table:table-row>
          <table:table-row table:style-name="Таблица8.140">
            <table:table-cell table:style-name="Таблица8.B2" office:value-type="string">
              <text:p text:style-name="P4">3.2.6</text:p>
            </table:table-cell>
            <table:table-cell table:style-name="Таблица8.B2" office:value-type="string">
              <text:p text:style-name="P4">Знос торсіонів</text:p>
            </table:table-cell>
            <table:table-cell table:style-name="Таблица8.C2" office:value-type="string">
              <text:p text:style-name="P2"/>
            </table:table-cell>
          </table:table-row>
          <text:soft-page-break/>
          <table:table-row table:style-name="Таблица8.141">
            <table:table-cell table:style-name="Таблица8.B2" office:value-type="string">
              <text:p text:style-name="P4">3.2.7</text:p>
            </table:table-cell>
            <table:table-cell table:style-name="Таблица8.B2" office:value-type="string">
              <text:p text:style-name="P4">Вигин кронштейна (консолі) прицілу</text:p>
            </table:table-cell>
            <table:table-cell table:style-name="Таблица8.C2" office:value-type="string">
              <text:p text:style-name="P2"/>
            </table:table-cell>
          </table:table-row>
          <table:table-row table:style-name="Таблица8.2">
            <table:table-cell table:style-name="Таблица8.B2" office:value-type="string">
              <text:p text:style-name="P4">3.2.8</text:p>
            </table:table-cell>
            <table:table-cell table:style-name="Таблица8.B2" office:value-type="string">
              <text:p text:style-name="P4">Знос або пошкодження деталей з кольорових металів, що потребують зварювання або наплавлення</text:p>
            </table:table-cell>
            <table:table-cell table:style-name="Таблица8.C2" office:value-type="string">
              <text:p text:style-name="P2"/>
            </table:table-cell>
          </table:table-row>
          <table:table-row table:style-name="Таблица8.2">
            <table:table-cell table:style-name="Таблица8.B2" office:value-type="string">
              <text:p text:style-name="P4">3.2.9</text:p>
            </table:table-cell>
            <table:table-cell table:style-name="Таблица8.B2" office:value-type="string">
              <text:p text:style-name="P4">Механічні пошкодження важелів і обертових частин стопорів хитаючої і поворотної частин</text:p>
            </table:table-cell>
            <table:table-cell table:style-name="Таблица8.C2" office:value-type="string">
              <text:p text:style-name="P2"/>
            </table:table-cell>
          </table:table-row>
          <table:table-row table:style-name="Таблица8.2">
            <table:table-cell table:style-name="Таблица8.B2" office:value-type="string">
              <text:p text:style-name="P4">3.2.10</text:p>
            </table:table-cell>
            <table:table-cell table:style-name="Таблица8.B2" office:value-type="string">
              <text:p text:style-name="P4">Знос або пошкодження деталей, що потребують цементації, обробки СВЧ або термічної обробки за заданою категорією твердості</text:p>
            </table:table-cell>
            <table:table-cell table:style-name="Таблица8.C2" office:value-type="string">
              <text:p text:style-name="P2"/>
            </table:table-cell>
          </table:table-row>
          <table:table-row table:style-name="Таблица8.2">
            <table:table-cell table:style-name="Таблица8.B2" office:value-type="string">
              <text:p text:style-name="P4">3.2.11</text:p>
            </table:table-cell>
            <table:table-cell table:style-name="Таблица8.B2" office:value-type="string">
              <text:p text:style-name="P4">Пошкодження, які вимагають розкриття або розбирання вузлів (агрегатів), не передбачених експлуатаційною документацією</text:p>
            </table:table-cell>
            <table:table-cell table:style-name="Таблица8.C2" office:value-type="string">
              <text:p text:style-name="P2"/>
            </table:table-cell>
          </table:table-row>
          <table:table-row table:style-name="Таблица8.2">
            <table:table-cell table:style-name="Таблица8.B2" office:value-type="string">
              <text:p text:style-name="P4">3.2.12</text:p>
            </table:table-cell>
            <table:table-cell table:style-name="Таблица8.B2" office:value-type="string">
              <text:p text:style-name="P4">Несправності, які потребують регулювання положення сектора, щіток і потенціометрів, резисторів (у тому числі резисторів моторного реле часу і двигуна), люфтів валів по осі</text:p>
            </table:table-cell>
            <table:table-cell table:style-name="Таблица8.C2" office:value-type="string">
              <text:p text:style-name="P2"/>
            </table:table-cell>
          </table:table-row>
          <table:table-row table:style-name="Таблица8.2">
            <table:table-cell table:style-name="Таблица8.B2" office:value-type="string">
              <text:p text:style-name="P4">3.2.13</text:p>
            </table:table-cell>
            <table:table-cell table:style-name="Таблица8.B2" office:value-type="string">
              <text:p text:style-name="P4">Знос або пошкодження сталей вимагають постановки або виготовлення за малюнками (кресленнями) технічної документації із середнього ремонту</text:p>
            </table:table-cell>
            <table:table-cell table:style-name="Таблица8.C2" office:value-type="string">
              <text:p text:style-name="P2"/>
            </table:table-cell>
          </table:table-row>
          <table:table-row table:style-name="Таблица8.2">
            <table:table-cell table:style-name="Таблица8.B2" office:value-type="string">
              <text:p text:style-name="P4">3.2.14</text:p>
            </table:table-cell>
            <table:table-cell table:style-name="Таблица8.B2" office:value-type="string">
              <text:p text:style-name="P4">Знос або замикання витків обмоток електричних приладів двигунів і машин, не передбачених у групових комплектах ЗІП</text:p>
            </table:table-cell>
            <table:table-cell table:style-name="Таблица8.C2" office:value-type="string">
              <text:p text:style-name="P2"/>
            </table:table-cell>
          </table:table-row>
          <table:table-row table:style-name="Таблица8.2">
            <table:table-cell table:style-name="Таблица8.B2" office:value-type="string">
              <text:p text:style-name="P4">3.2.15</text:p>
            </table:table-cell>
            <table:table-cell table:style-name="Таблица8.B2" office:value-type="string">
              <text:p text:style-name="P4">Пошкодження (старіння) електричної проводки, що потребує заміни окремих джгутів проводки електрообладнання</text:p>
            </table:table-cell>
            <table:table-cell table:style-name="Таблица8.C2" office:value-type="string">
              <text:p text:style-name="P2"/>
            </table:table-cell>
          </table:table-row>
          <table:table-row table:style-name="Таблица8.150">
            <table:table-cell table:style-name="Таблица8.B2" office:value-type="string">
              <text:p text:style-name="P4">4</text:p>
            </table:table-cell>
            <table:table-cell table:style-name="Таблица8.C2" table:number-columns-spanned="2" office:value-type="string">
              <text:p text:style-name="P4">Стрілецьке озброєння</text:p>
            </table:table-cell>
            <table:covered-table-cell/>
          </table:table-row>
          <table:table-row table:style-name="Таблица8.2">
            <table:table-cell table:style-name="Таблица8.B2" office:value-type="string">
              <text:p text:style-name="P4">4.1</text:p>
            </table:table-cell>
            <table:table-cell table:style-name="Таблица8.B2" office:value-type="string">
              <text:p text:style-name="P4">Знос або зрив гвинтових і черв’ячних передач, а також різьбових з’єднань, відновлення яких здійснюється наплавленням із подальшою механічною <text:soft-page-break/>обробкою або виготовленням деталей із категорійними або пригоночними розмірами</text:p>
            </table:table-cell>
            <table:table-cell table:style-name="Таблица8.C2" office:value-type="string">
              <text:p text:style-name="P4">Знос деталей зброї, відновлення яких вимагає хромування</text:p>
            </table:table-cell>
          </table:table-row>
          <table:table-row table:style-name="Таблица8.2">
            <table:table-cell table:style-name="Таблица8.B2" office:value-type="string">
              <text:p text:style-name="P4">4.2</text:p>
            </table:table-cell>
            <table:table-cell table:style-name="Таблица8.B2" office:value-type="string">
              <text:p text:style-name="P4">Знос частин зброї, який викликає необхідність постановки запасних частин із ремонтними (категорійними або підвищеними) розмірами на виготовлення таких частин за малюнками (кресленнями) технічної документації із середнього ремонту</text:p>
            </table:table-cell>
            <table:table-cell table:style-name="Таблица8.C2" office:value-type="string">
              <text:p text:style-name="P4">Знос деталей автоматики зброї, для усунення якого необхідне наплавлення з подальшою механічною обробкою</text:p>
            </table:table-cell>
          </table:table-row>
          <table:table-row table:style-name="Таблица8.2">
            <table:table-cell table:style-name="Таблица8.B2" office:value-type="string">
              <text:p text:style-name="P4">4.3</text:p>
            </table:table-cell>
            <table:table-cell table:style-name="Таблица8.B2" office:value-type="string">
              <text:p text:style-name="P4">Складні вигини ствола, ствольної коробки, затворної рами, спускової коробки, стійок станка, вертлюга, основи люльки, постелі, для усунення яких необхідні термічна обробка, правка їх у пристосуваннях і перевірка випрямлених частин</text:p>
            </table:table-cell>
            <table:table-cell table:style-name="Таблица8.C2" office:value-type="string">
              <text:p text:style-name="P4">Порушення пресових посадок газової камори, колодки мушки, прицільної колодки тощо на незмінних стволах</text:p>
            </table:table-cell>
          </table:table-row>
          <table:table-row table:style-name="Таблица8.2">
            <table:table-cell table:style-name="Таблица8.B2" office:value-type="string">
              <text:p text:style-name="P4">4.4</text:p>
            </table:table-cell>
            <table:table-cell table:style-name="Таблица8.B2" office:value-type="string">
              <text:p text:style-name="P4">Обрив або замикання витків обмотки електроспуску</text:p>
            </table:table-cell>
            <table:table-cell table:style-name="Таблица8.C2" office:value-type="string">
              <text:p text:style-name="P4">Качання планки (кронштейна) для оптичного або нічного прицілу, закріпленої на ствольній коробці</text:p>
            </table:table-cell>
          </table:table-row>
          <table:table-row table:style-name="Таблица8.2">
            <table:table-cell table:style-name="Таблица8.B2" office:value-type="string">
              <text:p text:style-name="P4">4.5</text:p>
            </table:table-cell>
            <table:table-cell table:style-name="Таблица8.B2" office:value-type="string">
              <text:p text:style-name="P2"/>
            </table:table-cell>
            <table:table-cell table:style-name="Таблица8.C2" office:value-type="string">
              <text:p text:style-name="P4">Несправності або пошкодження (злам, знос, тріщини, здуття, розриви, обгорання, вигин) частин зброї, що вимагають заміни непридатних деталей (складальних одиниць) і для виготовлення яких необхідна складна механічна і термічна обробка</text:p>
            </table:table-cell>
          </table:table-row>
          <table:table-row table:style-name="Таблица8.2">
            <table:table-cell table:style-name="Таблица8.B2" office:value-type="string">
              <text:p text:style-name="P4">4.6</text:p>
            </table:table-cell>
            <table:table-cell table:style-name="Таблица8.B2" office:value-type="string">
              <text:p text:style-name="P2"/>
            </table:table-cell>
            <table:table-cell table:style-name="Таблица8.C2" office:value-type="string">
              <text:p text:style-name="P4">Модернізація зброї, пов’язана зі складною механічною обробкою або підгонкою деталей</text:p>
            </table:table-cell>
          </table:table-row>
          <table:table-row table:style-name="Таблица8.35">
            <table:table-cell table:style-name="Таблица8.B2" office:value-type="string">
              <text:p text:style-name="P4">5</text:p>
            </table:table-cell>
            <table:table-cell table:style-name="Таблица8.C2" table:number-columns-spanned="2" office:value-type="string">
              <text:p text:style-name="P4">Рухомі артилерійські ремонтні майстерні, ракетно-артилерійські майстерні, контрольно-перевірочні машини, спеціальні рухомі засоби технічного обслуговування, контрольно-перевірочна апаратура</text:p>
            </table:table-cell>
            <table:covered-table-cell/>
          </table:table-row>
          <table:table-row table:style-name="Таблица8.2">
            <table:table-cell table:style-name="Таблица8.B2" office:value-type="string">
              <text:p text:style-name="P4">5.1</text:p>
            </table:table-cell>
            <table:table-cell table:style-name="Таблица8.B2" office:value-type="string">
              <text:p text:style-name="P4">Механічні ушкодження, які погіршують міцність, надійність кріплення апаратури або перешкоджають вільному переміщенню, фіксації блоків і субблоків у направляючих</text:p>
            </table:table-cell>
            <table:table-cell table:style-name="Таблица8.C2" office:value-type="string">
              <text:p text:style-name="P4">Несправності, усунення яких пов’язане зі зняттям обшивки кузова-фургона і заміною зовнішніх листів обшивки, розбиранням дерев’яного каркаса кузова-фургона для заміни окремих брусів, заміною більше 50% електромережі кузова-фургона (кабелів і <text:soft-page-break/>джгутів)</text:p>
            </table:table-cell>
          </table:table-row>
          <table:table-row table:style-name="Таблица8.2">
            <table:table-cell table:style-name="Таблица8.B2" office:value-type="string">
              <text:p text:style-name="P4">5.2</text:p>
            </table:table-cell>
            <table:table-cell table:style-name="Таблица8.B2" office:value-type="string">
              <text:p text:style-name="P4">Несправності і пошкодження, усунення яких пов’язане з повним розбиранням, складанням і подальшим налаштуванням окремих електронних і електротехнічних блоків</text:p>
            </table:table-cell>
            <table:table-cell table:style-name="Таблица8.C2" office:value-type="string">
              <text:p text:style-name="P4">Несправності, усунення яких пов’язане з ремонтом більше 50% основного обладнання або з повним розбиранням, складанням і подальшим налаштуванням більше 50% вузлів і блоків радіоелектронної та електромеханічної апаратури</text:p>
            </table:table-cell>
          </table:table-row>
          <table:table-row table:style-name="Таблица8.2">
            <table:table-cell table:style-name="Таблица8.B2" office:value-type="string">
              <text:p text:style-name="P4">5.3</text:p>
            </table:table-cell>
            <table:table-cell table:style-name="Таблица8.B2" office:value-type="string">
              <text:p text:style-name="P4">Пошкодження (обрив, пробої тощо) більше 10% електричних кабелів і джгутів внутрішньої проводки електронних і електротехнічних блоків</text:p>
            </table:table-cell>
            <table:table-cell table:style-name="Таблица8.C2" office:value-type="string">
              <text:p text:style-name="P4">Знос елементної бази більше 50% складальних одиниць</text:p>
            </table:table-cell>
          </table:table-row>
          <table:table-row table:style-name="Таблица8.2">
            <table:table-cell table:style-name="Таблица8.B2" office:value-type="string">
              <text:p text:style-name="P4">5.4</text:p>
            </table:table-cell>
            <table:table-cell table:style-name="Таблица8.B2" office:value-type="string">
              <text:p text:style-name="P4">Електричні пошкодження (обрив, пробої, обгорання, замикання тощо) обмоток електромагнітів, електричних машин, трансформаторів</text:p>
            </table:table-cell>
            <table:table-cell table:style-name="Таблица8.C2" office:value-type="string">
              <text:p text:style-name="P4">Опір ізоляції нижче норми, що не відновлюється після сушіння. Пробій (замикання) в електричній схемі через старіння елементної бази</text:p>
            </table:table-cell>
          </table:table-row>
          <table:table-row table:style-name="Таблица8.2">
            <table:table-cell table:style-name="Таблица8.B2" office:value-type="string">
              <text:p text:style-name="P4">5.5</text:p>
            </table:table-cell>
            <table:table-cell table:style-name="Таблица8.B2" office:value-type="string">
              <text:p text:style-name="P4">Пошкодження та знос механічних зчленувань, зубчастих і черв’ячних передач, що не можна усунути поточним ремонтом</text:p>
            </table:table-cell>
            <table:table-cell table:style-name="Таблица8.C2" office:value-type="string">
              <text:p text:style-name="P4">Порушення герметичності, тріщини в посудинах (баках, балонах, трубопроводах, корпусах клапанів, редукторах, вентилях тощо), у системах гідро- і пневможивлення, стендах, що вимагають складних зварювальних операцій</text:p>
            </table:table-cell>
          </table:table-row>
          <table:table-row table:style-name="Таблица8.2">
            <table:table-cell table:style-name="Таблица8.B2" office:value-type="string">
              <text:p text:style-name="P4">5.6</text:p>
            </table:table-cell>
            <table:table-cell table:style-name="Таблица8.B2" office:value-type="string">
              <text:p text:style-name="P4">Порушення герметичності у з’єднаннях гідравлічних і пневматичних систем, знос і руйнування ущільнювальних деталей</text:p>
            </table:table-cell>
            <table:table-cell table:style-name="Таблица8.C2" office:value-type="string">
              <text:p text:style-name="P4">Вм’ятини і випини, що переходять у тріщини (більше граничних розмірів, зазначених у технічній документації із середнього ремонту), повітряних і гідравлічних пристроїв, що вимагають складних зварювальних операцій. Відхилення параметрів, властивостей елементів антенно-хвильового тракту (пробої, іскріння, збільшення або зменшення коефіцієнта стоячих хвиль, розв’язка, загасання тощо) від вимог технічної документації із середнього ремонту та експлуатаційної документації</text:p>
            </table:table-cell>
          </table:table-row>
          <text:soft-page-break/>
          <table:table-row table:style-name="Таблица8.2">
            <table:table-cell table:style-name="Таблица8.B2" office:value-type="string">
              <text:p text:style-name="P4">5.7</text:p>
            </table:table-cell>
            <table:table-cell table:style-name="Таблица8.B2" office:value-type="string">
              <text:p text:style-name="P4">Наявність пробоїн, тріщин і вм’ятин на поверхні і основі каркаса кузова, порушення амортизаторів передньої частини кузовів тощо, що не можна усунути в ремонтних підрозділах військових частин</text:p>
            </table:table-cell>
            <table:table-cell table:style-name="Таблица8.C2" office:value-type="string">
              <text:p text:style-name="P4">Механічні пошкодження арматури (каркаса, шасі, передньої частини, кожуха), що потребують демонтажу більше 50% блоків і вузлів машини</text:p>
            </table:table-cell>
          </table:table-row>
          <table:table-row table:style-name="Таблица8.2">
            <table:table-cell table:style-name="Таблица8.B2" office:value-type="string">
              <text:p text:style-name="P4">5.8</text:p>
            </table:table-cell>
            <table:table-cell table:style-name="Таблица8.B2" office:value-type="string">
              <text:p text:style-name="P4">Пошкодження (обрив, прогар) з’єднувальних джгутів, які не потребують розтину обшивок, кабельних магістралей</text:p>
            </table:table-cell>
            <table:table-cell table:style-name="Таблица8.C2" office:value-type="string">
              <text:p text:style-name="P4">Знос або зрив різьби на балонних вентилях і заглушках стендів</text:p>
            </table:table-cell>
          </table:table-row>
          <table:table-row table:style-name="Таблица8.2">
            <table:table-cell table:style-name="Таблица8.B2" office:value-type="string">
              <text:p text:style-name="P4">5.9</text:p>
            </table:table-cell>
            <table:table-cell table:style-name="Таблица8.B2" office:value-type="string">
              <text:p text:style-name="P4">Опір ізоляції виробу менше норми, якщо усунути причину не можна без послідовного демонтажу апаратури</text:p>
            </table:table-cell>
            <table:table-cell table:style-name="Таблица8.C2" office:value-type="string">
              <text:p text:style-name="P4">Овальність і конусність поршнів і циліндрів обладнання</text:p>
            </table:table-cell>
          </table:table-row>
          <table:table-row table:style-name="Таблица8.2">
            <table:table-cell table:style-name="Таблица8.B2" office:value-type="string">
              <text:p text:style-name="P4">5.10</text:p>
            </table:table-cell>
            <table:table-cell table:style-name="Таблица8.B2" office:value-type="string">
              <text:p text:style-name="P4">Значні механічні пошкодження, деформація каркаса стійок, шаф, кузова і його обшивки</text:p>
            </table:table-cell>
            <table:table-cell table:style-name="Таблица8.C2" office:value-type="string">
              <text:p text:style-name="P4">Міжвиткові замикання в обмотках електричних машин, трансформаторів, дроселів тощо, перемотування яких потребує складного обладнання</text:p>
            </table:table-cell>
          </table:table-row>
          <table:table-row table:style-name="Таблица8.2">
            <table:table-cell table:style-name="Таблица8.B2" office:value-type="string">
              <text:p text:style-name="P4">5.11</text:p>
            </table:table-cell>
            <table:table-cell table:style-name="Таблица8.B2" office:value-type="string">
              <text:p text:style-name="P4">Гнильне пошкодження деревини, що вимагає заміни окремих дощок, листів, брусків і для відновлення яких не потрібен демонтаж апаратури</text:p>
            </table:table-cell>
            <table:table-cell table:style-name="Таблица8.C2" office:value-type="string">
              <text:p text:style-name="P4">Деформації, тріщини та інші пошкодження металевих і оптичних деталей контрольно-юстирувальних приладів, що викликають зсув оптичної осі приладу, усунення яких пов’язане із застосуванням спеціальної контрольно-котирувальної апаратури</text:p>
            </table:table-cell>
          </table:table-row>
          <table:table-row table:style-name="Таблица8.2">
            <table:table-cell table:style-name="Таблица8.B2" office:value-type="string">
              <text:p text:style-name="P4">5.12</text:p>
            </table:table-cell>
            <table:table-cell table:style-name="Таблица8.B2" office:value-type="string">
              <text:p text:style-name="P4">Тріщини на трубопроводах і розвальцьовування трубопроводів стендів для випробування вузлів гідравлічних і пневматичних систем. Вм’ятини на поверхнях трубопроводів не більше 10%</text:p>
            </table:table-cell>
            <table:table-cell table:style-name="Таблица8.C2" office:value-type="string">
              <text:p text:style-name="P4">Зниження електричної міцності електричних ланцюгів у результаті старіння ізоляції</text:p>
            </table:table-cell>
          </table:table-row>
          <table:table-row table:style-name="Таблица8.2">
            <table:table-cell table:style-name="Таблица8.B2" office:value-type="string">
              <text:p text:style-name="P4">5.13</text:p>
            </table:table-cell>
            <table:table-cell table:style-name="Таблица8.B2" office:value-type="string">
              <text:p text:style-name="P4">Погнутість труб крана-стріли, козлового крана, що вимагає складних зварювальних та інших операцій</text:p>
            </table:table-cell>
            <table:table-cell table:style-name="Таблица8.C2" office:value-type="string">
              <text:p text:style-name="P2"/>
            </table:table-cell>
          </table:table-row>
          <table:table-row table:style-name="Таблица8.2">
            <table:table-cell table:style-name="Таблица8.B2" office:value-type="string">
              <text:p text:style-name="P4">5.14</text:p>
            </table:table-cell>
            <table:table-cell table:style-name="Таблица8.B2" office:value-type="string">
              <text:p text:style-name="P4">Знос, зрив витків різьби у з’єднаннях повітряних комунікацій, стендів, що не дозволяють забезпечити герметичність з’єднань</text:p>
            </table:table-cell>
            <table:table-cell table:style-name="Таблица8.C2" office:value-type="string">
              <text:p text:style-name="P2"/>
            </table:table-cell>
          </table:table-row>
          <table:table-row table:style-name="Таблица8.2">
            <table:table-cell table:style-name="Таблица8.B2" office:value-type="string">
              <text:p text:style-name="P4">5.15</text:p>
            </table:table-cell>
            <table:table-cell table:style-name="Таблица8.B2" office:value-type="string">
              <text:p text:style-name="P4">Пошкодження та знос шпонкових, шліцьових різьбових з’єднань, сполучених поверхонь осей (валів) з отворами в деталях (втулках), зубчастих <text:soft-page-break/>передачах верстатів і устаткування, які вимагають виконання складних операцій щодо їх усунення, у тому числі ремонт зубів наплавленням, постановкою штирів і вставок, відновлення різьб заваркою і наплавленням із подальшим налаштуванням, відновлення шпонкової канавки наплавленням тощо</text:p>
            </table:table-cell>
            <table:table-cell table:style-name="Таблица8.C2" office:value-type="string">
              <text:p text:style-name="P2"/>
            </table:table-cell>
          </table:table-row>
          <table:table-row table:style-name="Таблица8.2">
            <table:table-cell table:style-name="Таблица8.B2" office:value-type="string">
              <text:p text:style-name="P4">5.16</text:p>
            </table:table-cell>
            <table:table-cell table:style-name="Таблица8.B2" office:value-type="string">
              <text:p text:style-name="P4">Пошкодження (обриви, пробої тощо) більше 10% електричних кабелів і джгутів внутрішньої проводки кузова-фургона</text:p>
            </table:table-cell>
            <table:table-cell table:style-name="Таблица8.C2" office:value-type="string">
              <text:p text:style-name="P2"/>
            </table:table-cell>
          </table:table-row>
          <table:table-row table:style-name="Таблица8.2">
            <table:table-cell table:style-name="Таблица8.B2" office:value-type="string">
              <text:p text:style-name="P4">5.17</text:p>
            </table:table-cell>
            <table:table-cell table:style-name="Таблица8.B2" office:value-type="string">
              <text:p text:style-name="P4">Замикання, обрив, пробій ізоляції обмоток електричного генератора, електричних машин устаткування, кузова-фургона тощо</text:p>
            </table:table-cell>
            <table:table-cell table:style-name="Таблица8.C2" office:value-type="string">
              <text:p text:style-name="P2"/>
            </table:table-cell>
          </table:table-row>
          <table:table-row table:style-name="Таблица8.2">
            <table:table-cell table:style-name="Таблица8.B2" office:value-type="string">
              <text:p text:style-name="P4">5.18</text:p>
            </table:table-cell>
            <table:table-cell table:style-name="Таблица8.B2" office:value-type="string">
              <text:p text:style-name="P4">Пошкодження, пов’язані зі зміщенням осі котирувальних приладів, усунення яких вимагає застосування спеціальних приладів, відсутніх у ремонтних підрозділах військових частин</text:p>
            </table:table-cell>
            <table:table-cell table:style-name="Таблица8.C2" office:value-type="string">
              <text:p text:style-name="P2"/>
            </table:table-cell>
          </table:table-row>
          <table:table-row table:style-name="Таблица8.2">
            <table:table-cell table:style-name="Таблица8.B2" office:value-type="string">
              <text:p text:style-name="P4">5.19</text:p>
            </table:table-cell>
            <table:table-cell table:style-name="Таблица8.B2" office:value-type="string">
              <text:p text:style-name="P4">Несправності і пошкодження, усунення яких пов’язане з ремонтом більше 20% радіо- та електровимірювальних приладів у ремонтних майстернях засобів вимірювань</text:p>
            </table:table-cell>
            <table:table-cell table:style-name="Таблица8.C2" office:value-type="string">
              <text:p text:style-name="P2"/>
            </table:table-cell>
          </table:table-row>
          <table:table-row table:style-name="Таблица8.2">
            <table:table-cell table:style-name="Таблица8.B2" office:value-type="string">
              <text:p text:style-name="P4">5.20</text:p>
            </table:table-cell>
            <table:table-cell table:style-name="Таблица8.B2" office:value-type="string">
              <text:p text:style-name="P4">Вм’ятини та пробоїни в кузові-фургоні, усунення яких потребує часткового зняття обшивки і заміни окремих листів внутрішньої обшивки</text:p>
            </table:table-cell>
            <table:table-cell table:style-name="Таблица8.C2" office:value-type="string">
              <text:p text:style-name="P2"/>
            </table:table-cell>
          </table:table-row>
          <table:table-row table:style-name="Таблица8.178">
            <table:table-cell table:style-name="Таблица8.B2" office:value-type="string">
              <text:p text:style-name="P4">6</text:p>
            </table:table-cell>
            <table:table-cell table:style-name="Таблица8.C2" table:number-columns-spanned="2" office:value-type="string">
              <text:p text:style-name="P4">Артилерійські, електронно-оптичні та квантові прилади</text:p>
            </table:table-cell>
            <table:covered-table-cell/>
          </table:table-row>
          <table:table-row table:style-name="Таблица8.178">
            <table:table-cell table:style-name="Таблица8.B2" office:value-type="string">
              <text:p text:style-name="P4">6.1</text:p>
            </table:table-cell>
            <table:table-cell table:style-name="Таблица8.C2" table:number-columns-spanned="2" office:value-type="string">
              <text:p text:style-name="P4">Артилерійські прилади</text:p>
            </table:table-cell>
            <table:covered-table-cell/>
          </table:table-row>
          <table:table-row table:style-name="Таблица8.2">
            <table:table-cell table:style-name="Таблица8.B2" office:value-type="string">
              <text:p text:style-name="P4">6.1.1</text:p>
            </table:table-cell>
            <table:table-cell table:style-name="Таблица8.B2" office:value-type="string">
              <text:p text:style-name="P4">Несправності і пошкодження деталей оптичної системи: <text:line-break/>гігроскопічні і жирові нальоти на сітці і окулярних лінзах, що заважають спостереженню і прицілюванню; <text:line-break/>гігроскопічні нальоти на оптичних деталях, видимі з боку об’єктива в <text:soft-page-break/>прямому прохідному світлі, що заважають спостереженню і не видаляються шляхом осушення приладу; <text:line-break/>осипання на сітці і окулярних лінзах, що заважають спостереженню і прицілюванню; <text:line-break/>наліт навколо штрихів на сітці, що заважає прицілюванню; <text:line-break/>напливи мастила і замазки на оптичних деталях, що знаходяться всередині приладу; <text:line-break/>незначний біологічний наліт у вигляді цвілі, ниток тощо на поверхнях окремих деталей оптичної системи, що знаходиться всередині приладу і видимий з боку об’єктива і окуляра в прямому прохідному світлі; <text:line-break/>жировий наліт на сітці і внутрішніх поверхнях окулярних лінз у вигляді мазків, плям і жовтих точок, що заважає спостереженню і прицілюванню; <text:line-break/>розбита ампула рівня, якщо її заміна не передбачена експлуатаційною документацією</text:p>
            </table:table-cell>
            <table:table-cell table:style-name="Таблица8.C2" office:value-type="string">
              <text:p text:style-name="P4">Несправності і пошкодження деталей оптичної системи: <text:line-break/>грубі подряпини на зовнішніх поверхнях окулярів (лінз), що заважають спостереженню і прицілюванню; <text:line-break/>грубі подряпини і заматовки на зовнішній поверхні захисних стекол <text:soft-page-break/>шкали, що заважають зняттю відліку; <text:line-break/>відколи й тріщини на оптичних деталях; <text:line-break/>розклейки оптичних деталей у вигляді райдужних плям, зірочок, дубового листя і ниток; <text:line-break/>хімічне руйнування алюмінієвого фільму дзеркал; <text:line-break/>жовті і матові плями, протрави на поверхнях посріблених деталей, видимі неозброєним оком; <text:line-break/>біологічний наліт у вигляді цвілі, ниток тощо на поверхнях більшості деталей оптичної системи, що знаходяться всередині приладу і видимі з боку об’єктива і окуляра в прямому прохідному світлі; <text:line-break/>просвіти на штрихах і прицільних знаках (марках) сіток, що утрудняють прицілювання</text:p>
            </table:table-cell>
          </table:table-row>
          <table:table-row table:style-name="Таблица8.2">
            <table:table-cell table:style-name="Таблица8.B2" office:value-type="string">
              <text:p text:style-name="P4">6.1.2</text:p>
            </table:table-cell>
            <table:table-cell table:style-name="Таблица8.B2" office:value-type="string">
              <text:p text:style-name="P4">Несправності і пошкодження механізмів: <text:line-break/>неплавний, тугий із заїданням хід кутовимірювальних, навідних і прицільних механізмів, що не дає здійснювати наведення без застосування зворотного руху; <text:line-break/>мертвий хід кутовимірювальних, навідних і прицільних механізмів більше величини, яка допускається експлуатаційною документацією; <text:line-break/>безповоротне хитання в черв’ячних парах механізму наведення більше величини, яка допускається експлуатаційною документацією; <text:line-break/>безповоротне хитання в механізмах вертикального наведення і поперечного хитання більше величини, яка допускається експлуатаційною документацією; <text:line-break/>невідповідність показань шкал кутомірних і прицільних механізмів істинним значенням виміряних кутів більше величини, допустимої експлуатаційною документацією; <text:line-break/>відведення прицільної (візирної) лінії від вертикалі під час роботи механізмами <text:soft-page-break/>вертикального наведення і прицілювання більше величини, допустимої експлуатаційною документацією; <text:line-break/>відведення прицільної (візирної) лінії від горизонту під час роботи механізмами горизонтального наведення та упередження більше величини, допустимої експлуатаційною документацією; <text:line-break/>фіксатори кутовимірювальних і прицільних механізмів не фіксують положення механізмів і шкал; <text:line-break/>світлофільтри не фіксуються в установленому положенні; <text:line-break/>момент обертання механізмів та спрацювання фрикційних пристроїв більше величини, установленої експлуатаційною документацією; <text:line-break/>розходження механізмів не забезпечує величину, установлену експлуатаційною документацією; <text:line-break/>механічні обмежувачі або кінцеві вимикачі механізмів наведення не забезпечують установлений кут наведення в горизонтальній або вертикальній площині; <text:line-break/>зношеність механізмів вивірення не забезпечує вивірення прицільної лінії; <text:line-break/>швидкість наведення прицільної (візирної) лінії механізмами наведення за допомогою електродвигунів не відповідає величині, установленій експлуатаційною документацією; <text:line-break/>хиткість каретки прицільних механізмів, що викликає зміщення лінії прицілювання на величину, більшу від установленої експлуатаційною документацією; <text:line-break/>нерівномірне переміщення сітки прицілів прямого наведення під час наведення на ціль або вивірення прицільної лінії; <text:line-break/>неплавний, тугий хід вимірювального валика, що затрудняє вимір дальності стереодалекомірами; <text:line-break/>неплавний, тугий хід окуляра, що затрудняє  діоптрійну установку; <text:line-break/>збільшена радіальна хиткість окуляра, що викликає помітне на око двоїння зображення в бінокулярних приладах; <text:line-break/>неплавний, тугий хід шарніра або механізму встановлення по базі очей, що утруднює установку по базі очей <text:soft-page-break/>монокулярних приладів; <text:line-break/>хитання в шарнірах або направляючих, що викликає помітне на око двоїння зображення в бінокулярних приладах; <text:line-break/>слабкий хід шарніра, що призводить до мимовільного порушення установки по базі очей бінокулярних приладів (зміщення монокулярів відносно один одного під дією власної маси); <text:line-break/>зміщення лімба під час обертання верхньої частини теодоліта, кутоміра; <text:line-break/>неплавний хід зорової труби теодоліта, кутоміра під час її обертання навколо горизонтальної або вертикальної осі; <text:line-break/>неоднакові показання магнітної стрілки бусолі</text:p>
            </table:table-cell>
            <table:table-cell table:style-name="Таблица8.C2" office:value-type="string">
              <text:p text:style-name="P4">Несправності і пошкодження механізмів: <text:line-break/>вигини і вм’ятини на зовнішніх деталях приладу, що порушують плавність ходу механізму (механізмів) або впливають на точність вимірювання, якщо зазначені несправності неможливо усунути під час середнього ремонту; <text:line-break/>бойові ушкодження корпусних деталей, ремонт яких можливий і доцільний; <text:line-break/>несправності механізмів, зазначені в графі для 3 категорії за умов: <text:line-break/>якщо усунення несправності не передбачено документацією із середнього ремонту; <text:line-break/>якщо для усунення несправності (несправностей) потрібне повне розбирання приладу з подальшим юстируванням і настроюванням на спеціальних контрольно-юстирувальних приладах і стендах; <text:line-break/>якщо для усунення несправностей у приладі необхідно замінити черв’ячну пару або більше двох інших механічних деталей, виготовлення яких не передбачено в ремонтно-<text:soft-page-break/>відновлювальних підрозділах; <text:line-break/>якщо для усунення несправностей потрібен ЗІП, не передбачений нормами утримання в ремонтно-відновлювальних підрозділах</text:p>
            </table:table-cell>
          </table:table-row>
          <table:table-row table:style-name="Таблица8.2">
            <table:table-cell table:style-name="Таблица8.B2" office:value-type="string">
              <text:p text:style-name="P4">6.1.3</text:p>
            </table:table-cell>
            <table:table-cell table:style-name="Таблица8.B2" office:value-type="string">
              <text:p text:style-name="P4">Несправності, викликані розладом юстирування оптичної системи: <text:line-break/>зрізання вихідної зіниці більше величини, установленої експлуатаційною документацією; <text:line-break/>зрізання або затемнення поля зору більше величини, установленої експлуатаційною документацією; <text:line-break/>паралакс між сіткою і зображенням віддаленого предмета більше 2, а для приладів, що працюють з рук, більше 3; <text:line-break/>паралакс між вимірювальною маркою і зображенням віддаленого предмета в стереодалекомір більше 0,25 діоптрії; <text:line-break/>паралакс нитки щодо штрихів шкал сітки більше 2; <text:line-break/>паралакс між зображенням штрихів лімба і штрихами сітки мікроскопа більше 0,5 товщини штриха лімба (0,5 діоптрії); <text:line-break/>дозвільна здатність (у штрихах на міліметр) менше величини, установленої експлуатаційною документацією; <text:line-break/>нахил нитки щодо нульових штрихів шкал сітки в прицілах прямого наведення більше товщини штриха сітки; <text:line-break/>нахил сітки, помітний неозброєним оком; <text:line-break/>різниця між нахилом сітки і зображенням, помітна неозброєним оком; <text:line-break/>різниця нахилу зображення в правій і лівій гілках бінокулярних приладів, помітна неозброєним оком; <text:line-break/>різниця збільшень у правій і лівій гілках бінокулярних приладів, помітна <text:soft-page-break/>неозброєним оком; <text:line-break/>двоїння зображення в бінокулярних приладах, помітне неозброєним оком; <text:line-break/>різниця висот окулярів бінокулярних приладів, установлених на однакове число діоптрій, перевищує 2 мм; <text:line-break/>вивірення по висоті або дальності стереодалекоміра не забезпечується відповідними механізмами; <text:line-break/>помилки у вимірюванні дальності стереодалекоміром перевищують величини, установлені експлуатаційною документацією; <text:line-break/>ексцентриситет лімба кутовимірювальних приладів (теодолітів, кутомірів) більше величини, установленої експлуатаційною документацією; <text:line-break/>крен мікроскопа відлікової системи кутовимірювальних приладів більше величини, допустимої експлуатаційною документацією; <text:line-break/>неперпендикулярність горизонтальній осі обертання зорової труби до вертикальної осі обертання кутовимірювальних приладів більше величини, допустимої експлуатаційною документацією; <text:line-break/>колімаційна помилка більше величини, допустимої експлуатаційною документацією; <text:line-break/>відлік по контрольному дзеркалу відрізняється від значення відліку, занесеного у формуляр гірокомпаса; <text:line-break/>середньоквадратична помилка визначення азимута не відповідає формулярній; <text:line-break/>несуміщення візирної осі оптичного схилу з віссю обертання приладу більше величини, установленої експлуатаційною документацією</text:p>
            </table:table-cell>
            <table:table-cell table:style-name="Таблица8.C2" office:value-type="string">
              <text:p text:style-name="P4">Несправності, викликані розладом юстирування оптичної системи, зазначені в графі для 3 категорії, за умови, що їх усунення не передбачено документацією із середнього ремонту</text:p>
            </table:table-cell>
          </table:table-row>
          <table:table-row table:style-name="Таблица8.2">
            <table:table-cell table:style-name="Таблица8.B2" office:value-type="string">
              <text:p text:style-name="P4">6.1.4</text:p>
            </table:table-cell>
            <table:table-cell table:style-name="Таблица8.B2" office:value-type="string">
              <text:p text:style-name="P4">Несправності електричних вузлів та ланцюгів: <text:line-break/>опір ізоляції електричного ланцюга не відповідає величині, установленій експлуатаційною документацією; <text:line-break/>напруга на контактах контрольних колодок і точок не відповідає величині, установленій експлуатаційною документацією; <text:line-break/>осцилограми напруги на контактах контрольних колодок і точок не відповідають установленим <text:soft-page-break/>експлуатаційною документацією; <text:line-break/>споживаний струм більше величини, установленої експлуатаційною документацією; <text:line-break/>не працює система обігріву окулярів, захисного скла тощо; <text:line-break/>не працює електросхема пристрою Δβ або час горіння лампи не відповідає величині, установленій експлуатаційною документацією; <text:line-break/>умикання і вимикання електросхеми пристрою Δβ не відповідає дистанціям, установленим експлуатаційною документацією; <text:line-break/>при багаторазовому аретуванні стабілізуючого дзеркала зміна положення лінії прицілювання по висоті і напрямку перевищує величину, установлену експлуатаційною документацією; <text:line-break/>витрата електричного вивірення від зааретованого положення стабілізуючого дзеркала прицілу менше величини, установленої експлуатаційною документацію; <text:line-break/>узгодження нульового положення візування при зааретованому стабілізуючому дзеркалі не відповідає точності, установленій експлуатаційною документацією; <text:line-break/>поріг спрацювання реле-аретира не відповідає величині, установленій експлуатаційною документацією; <text:line-break/>час затримки початку аретування стабілізуючого дзеркала прицілу після зняття сигналу із входу аретира не відповідає величині, установленій експлуатаційною документацією; <text:line-break/>динамічна помилка стабілізації поля зору більше величини, установленої експлуатаційною документацією; <text:line-break/>не функціонують ланцюги стрільби або їх функціонування не відповідає вимогам експлуатаційної документації; <text:line-break/>діапазон кутів наведення лінії візування стабілізуючим дзеркалом прицілу від зааретованого положення не відповідає встановленому експлуатаційною документацією; <text:line-break/>залишкова напруга, заміряна на вихідній обмотці індукційного датчика кута зворотного зв’язку при зааретованому стабілізуючому дзеркалі прицілу, <text:soft-page-break/>перевищує величину, установлену експлуатаційною документацією; <text:line-break/>при справних кабелях немає незалежного перебігу та стабілізації поля зору; <text:line-break/>при справних кабелях не розаретується стабілізуюче дзеркало прицілу; <text:line-break/>при справних лампах, кабелях і ввімкненому тумблері СТАБИЛ. прицілу не горить сигнальна лампа ГОТОВ; <text:line-break/>при справних лампі і кабелі і під час натискання на кнопку СТАРТ на пульті управління в полі зору окуляра не з’являється світловий сигнал Δβ; <text:line-break/>при справній лампі і ввімкненому тумблері ОСВЕЩЕНИЕ не горить лампа Δβ; <text:line-break/>при ввімкненому тумблері СТАБИЛ. постійно горить лампа Δβ; <text:line-break/>незатухаючі автоколивання стабілізуючого дзеркала прицілу при несправних кабелях; <text:line-break/>вібрація поля зору, що заважає спостереженню; <text:line-break/>не розаретується стабілізуюче дзеркало під час вмикання приладу автоблокування, при натисканні на кнопку АРРЕТИР в електричному блоці стабілізуюче дзеркало розаретується</text:p>
            </table:table-cell>
            <table:table-cell table:style-name="Таблица8.C2" office:value-type="string">
              <text:p text:style-name="P4">Несправності електричних вузлів і ланцюгів; <text:line-break/>пробої ізоляції електричних ланцюгів; <text:line-break/>несправності електричних вузлів і ланцюгів, визначені для 3 категорії, усунення яких не передбачене технічною документацією із середнього ремонту; <text:line-break/>несправності, для усунення яких потрібна заміна понад 40% навісних електро-, радіоелементів; <text:line-break/>несправності, для усунення яких <text:soft-page-break/>необхідна заміна електронних вузлів, блоків, плат тощо, непередбачених нормами утримання ЗІП у ремонтно-відновлювальних військових частинах</text:p>
            </table:table-cell>
          </table:table-row>
          <table:table-row table:style-name="Таблица8.2">
            <table:table-cell table:style-name="Таблица8.B2" office:value-type="string">
              <text:p text:style-name="P4">6.1.5</text:p>
            </table:table-cell>
            <table:table-cell table:style-name="Таблица8.B2" office:value-type="string">
              <text:p text:style-name="P4">Несправності звукометричних станцій: <text:line-break/>туге обертання барабана зі стрічкою; <text:line-break/>порушена ізоляція між основою друкарських систем і корпусом приладу; <text:line-break/>перекіс або погнутість контактних губок; <text:line-break/>зазор між губками більше величини, установленої експлуатаційною документацією; <text:line-break/>під час обертання ручки індуктора не працюють контакти (у телефонній трубці відсутні сигнали); <text:line-break/>напруга, що розвивається індуктором, не відповідає величині, установленій експлуатаційною документацією; <text:line-break/>величина анодної напруги на виході випрямляча повинна бути в межах, установлених експлуатаційною документацією; <text:line-break/>при напрузі живлення в межах, установлених експлуатаційною документацією, станція не забезпечує синхронізму моторно-камертонної групи; <text:line-break/><text:soft-page-break/>запис на стрічці при різних положеннях перемикача перевірок і при пусках від постів попередження не відповідає вимогам експлуатаційної документації; <text:line-break/>телефонний зв’язок не забезпечує задовільну чутність телефонних розмов при роздільному та циркулярному зв’язку двопровідними і однопровідними лініями зв’язку в робочому положенні</text:p>
            </table:table-cell>
            <table:table-cell table:style-name="Таблица8.C2" office:value-type="string">
              <text:p text:style-name="P4">Несправності звукометричних станцій; <text:line-break/>швидкість руху паперової стрічки не відповідає величині, установленій експлуатаційною документацією; <text:line-break/>грозорозрядники не витримують напруги мережі 220 В без пробою; <text:line-break/>опір ізоляції грозорозрядників між двома сусідніми пластинами менше величини, установленої експлуатаційною документацією; <text:line-break/>частота камертона не відповідає величині, установленій експлуатаційною документацією, під час вимірювання напруги живлення в установлених межах (від 16,2 до 19,8 В); <text:line-break/>при заданих експлуатаційною документацією напрузі живлення і опорі штучної лінії не відбувається спрацьовування або відпускання лінійних реле</text:p>
            </table:table-cell>
          </table:table-row>
          <table:table-row table:style-name="Таблица8.2">
            <table:table-cell table:style-name="Таблица8.B2" office:value-type="string">
              <text:p text:style-name="P4">6.1.6</text:p>
            </table:table-cell>
            <table:table-cell table:style-name="Таблица8.B2" office:value-type="string">
              <text:p text:style-name="P4">Несправності балістичних станцій: <text:line-break/>не горять індикаторні лампи (запобіжники і самі лампи справні); <text:line-break/>при нормальній напрузі акумулятора горить лампа АККУМУЛЯТОР РАЗРЯЖЕН; <text:line-break/>у режимі автономного функціонального контролю не висвічується контрольне число, зазначене в експлуатаційній документації; <text:line-break/>у режимі перевірки лічильно-індикаторного пристрою не висвічується число, яке відповідає набраній затримці, або висвічується з помилкою, що перевищує значення експлуатаційної документації; <text:line-break/>під час натискання кнопки СБРОС, а потім кнопки КОНТРОЛЬ контрольне число підсумовується з попереднім; <text:line-break/>не висвітлюється чи горить постійно одна з цифр табло; <text:line-break/>не висвічується знак коми або висвічуються два знаки одночасно; <text:line-break/>під час натискання кнопки СБРОС у режимах автономного функціонального контролю та функціонального контролю не горить лампа СБРОС, а в режимі бойової роботи не загоряється лампа ГОТОВ; <text:line-break/>під час умикання станції не горить лампа КОНТРОЛЬ; <text:line-break/>відсутня напруга на контрольних гніздах і контактах рознімачів, визначених експлуатаційною документацією; <text:line-break/>відсутній струм у ланцюзі магнітострілкових датчиків при справному балістичному кабелі; <text:line-break/>не регулюється поріг зрізання перешкод; <text:line-break/>пробитий діод приставки; <text:line-break/>мережевий блок живлення або бачок вібро-перетворювача не видає напругу, <text:soft-page-break/>установлену експлуатаційною документацією (радіолампи і вібратори справні); <text:line-break/>стабільність напруги нижче зазначеної в експлуатаційній документації; <text:line-break/>частота кварцового генератора не відповідає зазначеній в експлуатаційній документації</text:p>
            </table:table-cell>
            <table:table-cell table:style-name="Таблица8.C2" office:value-type="string">
              <text:p text:style-name="P4">Несправності балістичних станцій: <text:line-break/>потужність випромінювання менше величини, установленої експлуатаційною документацією; <text:line-break/>частота випромінюваного сигналу виходить за межі, установлені експлуатаційною документацією; <text:line-break/>показання аттенюатора імітатора допплерівської частоти під час вимірювання енергетичного потенціалу менше зазначених в експлуатаційній документації; <text:line-break/>зниження чутливості ланцюгів фотозапуску; <text:line-break/>струм змішувача менше величини, установленої експлуатаційною документацією (діоди змішувача справні); <text:line-break/>відсутнє надвисокочастотне випромінювання (генераторний діод справний); <text:line-break/>хронометр не запускається за наявності кнопки ИСКУССТВЕННЫЙ СИГНАЛ або не зупиняється при повторному натисканні кнопки (радіолампи хронометра справні); <text:line-break/>хронометр не скидається на нуль під час натискання кнопки СБРОС ПОКА3АН (радіолампи хронометра справні); <text:line-break/>не працюють стрілкові вимірювальні прилади блоків станції; <text:line-break/>не працює генератор системи живлення; <text:line-break/>механічні пошкодження та руйнування блоків і магнітострикційних датчиків</text:p>
            </table:table-cell>
          </table:table-row>
          <table:table-row table:style-name="Таблица8.116">
            <table:table-cell table:style-name="Таблица8.B2" office:value-type="string">
              <text:p text:style-name="P4">6.2</text:p>
            </table:table-cell>
            <table:table-cell table:style-name="Таблица8.C2" table:number-columns-spanned="2" office:value-type="string">
              <text:p text:style-name="P4">Електронно-оптичні прилади</text:p>
            </table:table-cell>
            <table:covered-table-cell/>
          </table:table-row>
          <table:table-row table:style-name="Таблица8.2">
            <table:table-cell table:style-name="Таблица8.B2" office:value-type="string">
              <text:p text:style-name="P4">6.2.1</text:p>
            </table:table-cell>
            <table:table-cell table:style-name="Таблица8.B2" office:value-type="string">
              <text:p text:style-name="P4">Несправності, які потребують заміни електронно-оптичного перетворювача, перетворювача напруги, високовольтної касети, стабілізатора напруги, розрядника, монтажних проводів</text:p>
            </table:table-cell>
            <table:table-cell table:style-name="Таблица8.C2" office:value-type="string">
              <text:p text:style-name="P4">Несправності, які потребують заміни електронно-оптичного перетворювача і оптичних деталей, що знаходяться всередині приладу, заміна яких не передбачена документацією із середнього ремонту</text:p>
            </table:table-cell>
          </table:table-row>
          <table:table-row table:style-name="Таблица8.2">
            <table:table-cell table:style-name="Таблица8.B2" office:value-type="string">
              <text:p text:style-name="P4">6.2.2</text:p>
            </table:table-cell>
            <table:table-cell table:style-name="Таблица8.B2" office:value-type="string">
              <text:p text:style-name="P4">Несправності, які потребують юстирування оптичної системи для усунення нахилу штрихів сітки, паралакса, непаралельності оптичних осей бінокулярних приладів, пониженої роздільної здатності</text:p>
            </table:table-cell>
            <table:table-cell table:style-name="Таблица8.C2" office:value-type="string">
              <text:p text:style-name="P4">Несправності, які потребують ремонту складових частин із використанням ремонтного комплекту ЗІП</text:p>
            </table:table-cell>
          </table:table-row>
          <table:table-row table:style-name="Таблица8.2">
            <table:table-cell table:style-name="Таблица8.B2" office:value-type="string">
              <text:p text:style-name="P4">6.2.3</text:p>
            </table:table-cell>
            <table:table-cell table:style-name="Таблица8.B2" office:value-type="string">
              <text:p text:style-name="P4">Несправності, які потребують усунення ексцентриситету марки електронно-оптичного перетворювача відносно поля зору в інфрачервоних приладах</text:p>
            </table:table-cell>
            <table:table-cell table:style-name="Таблица8.C2" office:value-type="string">
              <text:p text:style-name="P4">Несправності, які потребують усунення, але не зазначені в документації із середнього ремонту</text:p>
            </table:table-cell>
          </table:table-row>
          <table:table-row table:style-name="Таблица8.2">
            <table:table-cell table:style-name="Таблица8.B2" office:value-type="string">
              <text:p text:style-name="P4">6.2.4</text:p>
            </table:table-cell>
            <table:table-cell table:style-name="Таблица8.B2" office:value-type="string">
              <text:p text:style-name="P4">Несправності і пошкодження, що вимагають розбирання і ремонту вузлів, не передбачених експлуатаційною документацією та документацією з поточного ремонту</text:p>
            </table:table-cell>
            <table:table-cell table:style-name="Таблица8.C2" office:value-type="string">
              <text:p text:style-name="P4">Несправності, які потребують повного розбирання приладу</text:p>
            </table:table-cell>
          </table:table-row>
          <table:table-row table:style-name="Таблица8.2">
            <table:table-cell table:style-name="Таблица8.B2" office:value-type="string">
              <text:p text:style-name="P4">6.2.5</text:p>
            </table:table-cell>
            <table:table-cell table:style-name="Таблица8.B2" office:value-type="string">
              <text:p text:style-name="P4">Несправності механізму перемикання світлофільтрів, механізму шкал, що мають знос або пошкодження деталей, що потребують заміни або виготовлення за малюнками (кресленнями) технічної документації із середнього ремонту</text:p>
            </table:table-cell>
            <table:table-cell table:style-name="Таблица8.C2" office:value-type="string">
              <text:p text:style-name="P4">Несправності, перераховані під час категорування артилерійських приладів</text:p>
            </table:table-cell>
          </table:table-row>
          <table:table-row table:style-name="Таблица8.2">
            <table:table-cell table:style-name="Таблица8.B2" office:value-type="string">
              <text:p text:style-name="P4">6.2.6</text:p>
            </table:table-cell>
            <table:table-cell table:style-name="Таблица8.B2" office:value-type="string">
              <text:p text:style-name="P4">Несправності, перераховані під час категорування артилерійських приладів</text:p>
            </table:table-cell>
            <table:table-cell table:style-name="Таблица8.C2" office:value-type="string">
              <text:p text:style-name="P4">Несправності, які виникли внаслідок бойових пошкоджень корпусу, якщо ремонт доцільний</text:p>
            </table:table-cell>
          </table:table-row>
          <text:soft-page-break/>
          <table:table-row table:style-name="Таблица8.193">
            <table:table-cell table:style-name="Таблица8.B2" office:value-type="string">
              <text:p text:style-name="P4">6.3</text:p>
            </table:table-cell>
            <table:table-cell table:style-name="Таблица8.C2" table:number-columns-spanned="2" office:value-type="string">
              <text:p text:style-name="P4">Квантові прилади</text:p>
            </table:table-cell>
            <table:covered-table-cell/>
          </table:table-row>
          <table:table-row table:style-name="Таблица8.2">
            <table:table-cell table:style-name="Таблица8.B2" office:value-type="string">
              <text:p text:style-name="P4">6.3.1</text:p>
            </table:table-cell>
            <table:table-cell table:style-name="Таблица8.B2" office:value-type="string">
              <text:p text:style-name="P4">Несправності, перераховані під час категорування артилерійських приладів</text:p>
            </table:table-cell>
            <table:table-cell table:style-name="Таблица8.C2" office:value-type="string">
              <text:p text:style-name="P4">Несправності, перераховані під час категорування артилерійських приладів</text:p>
            </table:table-cell>
          </table:table-row>
          <table:table-row table:style-name="Таблица8.2">
            <table:table-cell table:style-name="Таблица8.B2" office:value-type="string">
              <text:p text:style-name="P4">6.3.2</text:p>
            </table:table-cell>
            <table:table-cell table:style-name="Таблица8.B2" office:value-type="string">
              <text:p text:style-name="P4">Порушене блокування високої напруги</text:p>
            </table:table-cell>
            <table:table-cell table:style-name="Таблица8.C2" office:value-type="string">
              <text:p text:style-name="P4">Несправності, які потребують юстирування оптичної системи на паралельність приймально-передавальних каналів і візирних гілок (денного і нічного)</text:p>
            </table:table-cell>
          </table:table-row>
          <table:table-row table:style-name="Таблица8.2">
            <table:table-cell table:style-name="Таблица8.B2" office:value-type="string">
              <text:p text:style-name="P4">6.3.3</text:p>
            </table:table-cell>
            <table:table-cell table:style-name="Таблица8.B2" office:value-type="string">
              <text:p text:style-name="P4">Амплітуда старт-імпульсу і скидання-імпульсу не відповідає величині, установленій документацією</text:p>
            </table:table-cell>
            <table:table-cell table:style-name="Таблица8.C2" office:value-type="string">
              <text:p text:style-name="P4">Несправності, які потребують ремонту оптичного квантового генератора</text:p>
            </table:table-cell>
          </table:table-row>
          <table:table-row table:style-name="Таблица8.2">
            <table:table-cell table:style-name="Таблица8.B2" office:value-type="string">
              <text:p text:style-name="P4">6.3.4</text:p>
            </table:table-cell>
            <table:table-cell table:style-name="Таблица8.B2" office:value-type="string">
              <text:p text:style-name="P4">Величина напруги на конденсаторах накачування не відповідає величині, установленій експлуатаційною документацією</text:p>
            </table:table-cell>
            <table:table-cell table:style-name="Таблица8.C2" office:value-type="string">
              <text:p text:style-name="P4">Несправності, наведені для 3 категорії, усунення яких не передбачене технічною документацією із середнього ремонту</text:p>
            </table:table-cell>
          </table:table-row>
          <table:table-row table:style-name="Таблица8.2">
            <table:table-cell table:style-name="Таблица8.B2" office:value-type="string">
              <text:p text:style-name="P4">6.3.5</text:p>
            </table:table-cell>
            <table:table-cell table:style-name="Таблица8.B2" office:value-type="string">
              <text:p text:style-name="P4">Напруга і частоти на виході з перетворювачів і фотоелектронних помножувачів не відповідають величинам, установленим експлуатаційною документацією</text:p>
            </table:table-cell>
            <table:table-cell table:style-name="Таблица8.C2" office:value-type="string">
              <text:p text:style-name="P2"/>
            </table:table-cell>
          </table:table-row>
          <table:table-row table:style-name="Таблица8.2">
            <table:table-cell table:style-name="Таблица8.B2" office:value-type="string">
              <text:p text:style-name="P4">6.3.6</text:p>
            </table:table-cell>
            <table:table-cell table:style-name="Таблица8.B2" office:value-type="string">
              <text:p text:style-name="P4">Напруга живлення фотоелектронних помножувачів  не відповідає величині, установленій експлуатаційною документацією</text:p>
            </table:table-cell>
            <table:table-cell table:style-name="Таблица8.C2" office:value-type="string">
              <text:p text:style-name="P2"/>
            </table:table-cell>
          </table:table-row>
          <table:table-row table:style-name="Таблица8.2">
            <table:table-cell table:style-name="Таблица8.B2" office:value-type="string">
              <text:p text:style-name="P4">6.3.7</text:p>
            </table:table-cell>
            <table:table-cell table:style-name="Таблица8.B2" office:value-type="string">
              <text:p text:style-name="P4">Вихідна напруга вимірювача часових інтервалів не відповідає величині, установленій експлуатаційною документацією</text:p>
            </table:table-cell>
            <table:table-cell table:style-name="Таблица8.C2" office:value-type="string">
              <text:p text:style-name="P4">Несправності, які потребують заміни блоків і деталей, не передбачених у нормах утримання ЗІП у ремонтно-відновлювальних військових частинах</text:p>
            </table:table-cell>
          </table:table-row>
          <table:table-row table:style-name="Таблица8.2">
            <table:table-cell table:style-name="Таблица8.B2" office:value-type="string">
              <text:p text:style-name="P4">6.3.8</text:p>
            </table:table-cell>
            <table:table-cell table:style-name="Таблица8.B2" office:value-type="string">
              <text:p text:style-name="P4">Величина енергії і ступінь її спрямованості не відповідають експлуатаційній документації</text:p>
            </table:table-cell>
            <table:table-cell table:style-name="Таблица8.C2" office:value-type="string">
              <text:p text:style-name="P2"/>
            </table:table-cell>
          </table:table-row>
          <table:table-row table:style-name="Таблица8.2">
            <table:table-cell table:style-name="Таблица8.B2" office:value-type="string">
              <text:p text:style-name="P4">6.3.9</text:p>
            </table:table-cell>
            <table:table-cell table:style-name="Таблица8.B2" office:value-type="string">
              <text:p text:style-name="P4">Опір терморезисторів у стані термосканування не відповідає величині, установленій експлуатаційною документацією</text:p>
            </table:table-cell>
            <table:table-cell table:style-name="Таблица8.C2" office:value-type="string">
              <text:p text:style-name="P2"/>
            </table:table-cell>
          </table:table-row>
          <text:soft-page-break/>
          <table:table-row table:style-name="Таблица8.2">
            <table:table-cell table:style-name="Таблица8.B2" office:value-type="string">
              <text:p text:style-name="P4">6.3.10</text:p>
            </table:table-cell>
            <table:table-cell table:style-name="Таблица8.B2" office:value-type="string">
              <text:p text:style-name="P4">Час виходу в режими готовності до роботи або вимірювання дальності не відповідає часу, установленому експлуатаційною документацією</text:p>
            </table:table-cell>
            <table:table-cell table:style-name="Таблица8.C2" office:value-type="string">
              <text:p text:style-name="P2"/>
            </table:table-cell>
          </table:table-row>
          <table:table-row table:style-name="Таблица8.2">
            <table:table-cell table:style-name="Таблица8.B2" office:value-type="string">
              <text:p text:style-name="P4">6.3.11</text:p>
            </table:table-cell>
            <table:table-cell table:style-name="Таблица8.B2" office:value-type="string">
              <text:p text:style-name="P4">Час запам’ятовування вимірювання дальності не відповідає величині, установленій експлуатаційною документацією</text:p>
            </table:table-cell>
            <table:table-cell table:style-name="Таблица8.C2" office:value-type="string">
              <text:p text:style-name="P2"/>
            </table:table-cell>
          </table:table-row>
          <table:table-row table:style-name="Таблица8.1">
            <table:table-cell table:style-name="Таблица8.B2" office:value-type="string">
              <text:p text:style-name="P4">6.3.12</text:p>
            </table:table-cell>
            <table:table-cell table:style-name="Таблица8.B2" office:value-type="string">
              <text:p text:style-name="P4">Нема індикації дальності</text:p>
            </table:table-cell>
            <table:table-cell table:style-name="Таблица8.C2" office:value-type="string">
              <text:p text:style-name="P2"/>
            </table:table-cell>
          </table:table-row>
          <table:table-row table:style-name="Таблица8.206">
            <table:table-cell table:style-name="Таблица8.B2" office:value-type="string">
              <text:p text:style-name="P4">6.3.13</text:p>
            </table:table-cell>
            <table:table-cell table:style-name="Таблица8.B2" office:value-type="string">
              <text:p text:style-name="P4">Прилад не працює в режимі КАЛІБРУВАННЯ</text:p>
            </table:table-cell>
            <table:table-cell table:style-name="Таблица8.C2" office:value-type="string">
              <text:p text:style-name="P2"/>
            </table:table-cell>
          </table:table-row>
          <table:table-row table:style-name="Таблица8.2">
            <table:table-cell table:style-name="Таблица8.B2" office:value-type="string">
              <text:p text:style-name="P4">6.3.14</text:p>
            </table:table-cell>
            <table:table-cell table:style-name="Таблица8.B2" office:value-type="string">
              <text:p text:style-name="P4">Межі або точність вимірювання дальності не відповідають величинам, установленим експлуатаційною документацією</text:p>
            </table:table-cell>
            <table:table-cell table:style-name="Таблица8.C2" office:value-type="string">
              <text:p text:style-name="P2"/>
            </table:table-cell>
          </table:table-row>
          <table:table-row table:style-name="Таблица8.208">
            <table:table-cell table:style-name="Таблица8.B2" office:value-type="string">
              <text:p text:style-name="P4">6.3.15</text:p>
            </table:table-cell>
            <table:table-cell table:style-name="Таблица8.B2" office:value-type="string">
              <text:p text:style-name="P4">Не працює лічильник кількості посилок</text:p>
            </table:table-cell>
            <table:table-cell table:style-name="Таблица8.C2" office:value-type="string">
              <text:p text:style-name="P2"/>
            </table:table-cell>
          </table:table-row>
          <table:table-row table:style-name="Таблица8.141">
            <table:table-cell table:style-name="Таблица8.B2" office:value-type="string">
              <text:p text:style-name="P4">6.3.16</text:p>
            </table:table-cell>
            <table:table-cell table:style-name="Таблица8.B2" office:value-type="string">
              <text:p text:style-name="P4">Передавач не випромінює світловий імпульс генерації</text:p>
            </table:table-cell>
            <table:table-cell table:style-name="Таблица8.C2" office:value-type="string">
              <text:p text:style-name="P2"/>
            </table:table-cell>
          </table:table-row>
          <table:table-row table:style-name="Таблица8.1">
            <table:table-cell table:style-name="Таблица8.B2" office:value-type="string">
              <text:p text:style-name="P4">6.3.17</text:p>
            </table:table-cell>
            <table:table-cell table:style-name="Таблица8.B2" office:value-type="string">
              <text:p text:style-name="P4">Не забезпечується послідовність вимірювання дальності до цілей, що знаходяться у створі променя</text:p>
            </table:table-cell>
            <table:table-cell table:style-name="Таблица8.C2" office:value-type="string">
              <text:p text:style-name="P2"/>
            </table:table-cell>
          </table:table-row>
        </table:table>
        <text:p text:style-name="P1"><text:bookmark text:name="n367"/><text:bookmark text:name="n342"/></text:p>
        <table:table table:name="Таблица9" table:style-name="Таблица9">
          <table:table-column table:style-name="Таблица9.A"/>
          <table:table-column table:style-name="Таблица9.B"/>
          <table:table-row>
            <table:table-cell office:value-type="string">
              <text:p text:style-name="P2"/>
            </table:table-cell>
            <table:table-cell office:value-type="string">
              <text:p text:style-name="P2">Додаток 2 <text:line-break/>до Інструкції про порядок <text:line-break/>категорування <text:line-break/>ракетно-артилерійського озброєння <text:line-break/>(пункт 8 розділу І)</text:p>
            </table:table-cell>
          </table:table-row>
        </table:table>
        <text:p text:style-name="Text_20_body"><text:bookmark text:name="n343"/>НОРМИ КАТЕГОРУВАННЯ <text:line-break/>стволів артилерійських гармат за подовженням зарядної камори</text:p>
        <text:p text:style-name="P1"><text:bookmark text:name="n344"/></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row>
            <table:table-cell table:style-name="Таблица10.A1" table:number-rows-spanned="2" office:value-type="string">
              <text:p text:style-name="P4">Назви артилерійських гармат</text:p>
            </table:table-cell>
            <table:table-cell table:style-name="Таблица10.A1" table:number-rows-spanned="2" office:value-type="string">
              <text:p text:style-name="P4">Індекс</text:p>
            </table:table-cell>
            <table:table-cell table:style-name="Таблица10.A1" table:number-columns-spanned="3" office:value-type="string">
              <text:p text:style-name="P4">Розмір вимірювального кільця і направляючого диска приладу ПЗК і довжини камори нового ствола, мм</text:p>
            </table:table-cell>
            <table:covered-table-cell/>
            <table:covered-table-cell/>
            <table:table-cell table:style-name="Таблица10.F1" table:number-columns-spanned="3" office:value-type="string">
              <text:p text:style-name="P4">Подовження зарядної камори для переводу ствола з однієї категорії в іншу, мм</text:p>
            </table:table-cell>
            <table:covered-table-cell/>
            <table:covered-table-cell/>
          </table:table-row>
          <table:table-row table:style-name="Таблица10.2">
            <table:covered-table-cell/>
            <table:covered-table-cell/>
            <table:table-cell table:style-name="Таблица10.C2" office:value-type="string">
              <text:p text:style-name="P4">діаметр вимірювального кільця</text:p>
            </table:table-cell>
            <table:table-cell table:style-name="Таблица10.C2" office:value-type="string">
              <text:p text:style-name="P4">діаметр направляючого диска</text:p>
            </table:table-cell>
            <table:table-cell table:style-name="Таблица10.C2" office:value-type="string">
              <text:p text:style-name="P4">довжина камори</text:p>
            </table:table-cell>
            <table:table-cell table:style-name="Таблица10.C2" office:value-type="string">
              <text:p text:style-name="P4">з 1 <text:line-break/>у 2</text:p>
            </table:table-cell>
            <table:table-cell table:style-name="Таблица10.C2" office:value-type="string">
              <text:p text:style-name="P4">з 2 <text:line-break/>у 3</text:p>
            </table:table-cell>
            <table:table-cell table:style-name="Таблица10.H2" office:value-type="string">
              <text:p text:style-name="P4">з 3 <text:line-break/>у 5</text:p>
            </table:table-cell>
          </table:table-row>
          <table:table-row table:style-name="Таблица10.3">
            <table:table-cell table:style-name="Таблица10.C2" office:value-type="string">
              <text:p text:style-name="P4">85-мм дивізійна гармата Д-44</text:p>
            </table:table-cell>
            <table:table-cell table:style-name="Таблица10.C2" office:value-type="string">
              <text:p text:style-name="P4">52-П-367</text:p>
            </table:table-cell>
            <table:table-cell table:style-name="Таблица10.C2" office:value-type="string">
              <text:p text:style-name="P4">86,87</text:p>
            </table:table-cell>
            <table:table-cell table:style-name="Таблица10.C2" office:value-type="string">
              <text:p text:style-name="P4">102,0</text:p>
            </table:table-cell>
            <table:table-cell table:style-name="Таблица10.C2" office:value-type="string">
              <text:p text:style-name="P4">652</text:p>
            </table:table-cell>
            <table:table-cell table:style-name="Таблица10.C2" office:value-type="string">
              <text:p text:style-name="P4">3</text:p>
            </table:table-cell>
            <table:table-cell table:style-name="Таблица10.C2" office:value-type="string">
              <text:p text:style-name="P4">15</text:p>
            </table:table-cell>
            <table:table-cell table:style-name="Таблица10.H2" office:value-type="string">
              <text:p text:style-name="P4">20</text:p>
            </table:table-cell>
          </table:table-row>
          <table:table-row table:style-name="Таблица10.3">
            <table:table-cell table:style-name="Таблица10.C2" office:value-type="string">
              <text:p text:style-name="P4">152-мм гармата-гаубиця Д-20</text:p>
            </table:table-cell>
            <table:table-cell table:style-name="Таблица10.C2" office:value-type="string">
              <text:p text:style-name="P4">52-П-546</text:p>
            </table:table-cell>
            <table:table-cell table:style-name="Таблица10.C2" office:value-type="string">
              <text:p text:style-name="P4">155,56</text:p>
            </table:table-cell>
            <table:table-cell table:style-name="Таблица10.C2" office:value-type="string">
              <text:p text:style-name="P4">161.3</text:p>
            </table:table-cell>
            <table:table-cell table:style-name="Таблица10.C2" office:value-type="string">
              <text:p text:style-name="P4">771</text:p>
            </table:table-cell>
            <table:table-cell table:style-name="Таблица10.C2" office:value-type="string">
              <text:p text:style-name="P4">15</text:p>
            </table:table-cell>
            <table:table-cell table:style-name="Таблица10.C2" office:value-type="string">
              <text:p text:style-name="P4">90</text:p>
            </table:table-cell>
            <table:table-cell table:style-name="Таблица10.H2" office:value-type="string">
              <text:p text:style-name="P4">120</text:p>
            </table:table-cell>
          </table:table-row>
          <table:table-row table:style-name="Таблица10.3">
            <table:table-cell table:style-name="Таблица10.C2" office:value-type="string">
              <text:p text:style-name="P4">152-мм самохідна гаубиця 2С3, 2С3М, 2С3М1</text:p>
            </table:table-cell>
            <table:table-cell table:style-name="Таблица10.C2" office:value-type="string">
              <text:p text:style-name="P4">2А33</text:p>
            </table:table-cell>
            <table:table-cell table:style-name="Таблица10.C2" office:value-type="string">
              <text:p text:style-name="P4">155,56</text:p>
            </table:table-cell>
            <table:table-cell table:style-name="Таблица10.C2" office:value-type="string">
              <text:p text:style-name="P4">161,3</text:p>
            </table:table-cell>
            <table:table-cell table:style-name="Таблица10.C2" office:value-type="string">
              <text:p text:style-name="P4">771</text:p>
            </table:table-cell>
            <table:table-cell table:style-name="Таблица10.C2" office:value-type="string">
              <text:p text:style-name="P4">15</text:p>
            </table:table-cell>
            <table:table-cell table:style-name="Таблица10.C2" office:value-type="string">
              <text:p text:style-name="P4">90</text:p>
            </table:table-cell>
            <table:table-cell table:style-name="Таблица10.H2" office:value-type="string">
              <text:p text:style-name="P4">120</text:p>
            </table:table-cell>
          </table:table-row>
          <table:table-row table:style-name="Таблица10.3">
            <table:table-cell table:style-name="Таблица10.C2" office:value-type="string">
              <text:p text:style-name="P4">122-мм гаубиця Д-30 і Д-30А</text:p>
            </table:table-cell>
            <table:table-cell table:style-name="Таблица10.C2" office:value-type="string">
              <text:p text:style-name="P4">2А18, <text:line-break/>2А18М</text:p>
            </table:table-cell>
            <table:table-cell table:style-name="Таблица10.C2" office:value-type="string">
              <text:p text:style-name="P4">122,94</text:p>
            </table:table-cell>
            <table:table-cell table:style-name="Таблица10.C2" office:value-type="string">
              <text:p text:style-name="P4">139,8</text:p>
            </table:table-cell>
            <table:table-cell table:style-name="Таблица10.C2" office:value-type="string">
              <text:p text:style-name="P4">617</text:p>
            </table:table-cell>
            <table:table-cell table:style-name="Таблица10.C2" office:value-type="string">
              <text:p text:style-name="P4">20</text:p>
            </table:table-cell>
            <table:table-cell table:style-name="Таблица10.C2" office:value-type="string">
              <text:p text:style-name="P4">75</text:p>
            </table:table-cell>
            <table:table-cell table:style-name="Таблица10.H2" office:value-type="string">
              <text:p text:style-name="P4">90</text:p>
            </table:table-cell>
          </table:table-row>
          <table:table-row table:style-name="Таблица10.3">
            <table:table-cell table:style-name="Таблица10.C2" office:value-type="string">
              <text:p text:style-name="P4">122-мм самохідна гаубиця 2С1</text:p>
            </table:table-cell>
            <table:table-cell table:style-name="Таблица10.C2" office:value-type="string">
              <text:p text:style-name="P4">2А31</text:p>
            </table:table-cell>
            <table:table-cell table:style-name="Таблица10.C2" office:value-type="string">
              <text:p text:style-name="P4">122,94</text:p>
            </table:table-cell>
            <table:table-cell table:style-name="Таблица10.C2" office:value-type="string">
              <text:p text:style-name="P4">139,8</text:p>
            </table:table-cell>
            <table:table-cell table:style-name="Таблица10.C2" office:value-type="string">
              <text:p text:style-name="P4">617</text:p>
            </table:table-cell>
            <table:table-cell table:style-name="Таблица10.C2" office:value-type="string">
              <text:p text:style-name="P4">20</text:p>
            </table:table-cell>
            <table:table-cell table:style-name="Таблица10.C2" office:value-type="string">
              <text:p text:style-name="P4">75</text:p>
            </table:table-cell>
            <table:table-cell table:style-name="Таблица10.H2" office:value-type="string">
              <text:p text:style-name="P4">90</text:p>
            </table:table-cell>
          </table:table-row>
          <table:table-row table:style-name="Таблица10.3">
            <table:table-cell table:style-name="Таблица10.C2" office:value-type="string">
              <text:p text:style-name="P4">152-мм гармата "Гіацинт-Б", 2С5</text:p>
            </table:table-cell>
            <table:table-cell table:style-name="Таблица10.C2" office:value-type="string">
              <text:p text:style-name="P4">2А36, <text:line-break/>2А37</text:p>
            </table:table-cell>
            <table:table-cell table:style-name="Таблица10.C2" office:value-type="string">
              <text:p text:style-name="P4">161,0</text:p>
            </table:table-cell>
            <table:table-cell table:style-name="Таблица10.C2" office:value-type="string">
              <text:p text:style-name="P4">-</text:p>
            </table:table-cell>
            <table:table-cell table:style-name="Таблица10.C2" office:value-type="string">
              <text:p text:style-name="P4">990</text:p>
            </table:table-cell>
            <table:table-cell table:style-name="Таблица10.C2" office:value-type="string">
              <text:p text:style-name="P4">35</text:p>
            </table:table-cell>
            <table:table-cell table:style-name="Таблица10.C2" office:value-type="string">
              <text:p text:style-name="P4">380</text:p>
            </table:table-cell>
            <table:table-cell table:style-name="Таблица10.H2" office:value-type="string">
              <text:p text:style-name="P4">420</text:p>
            </table:table-cell>
          </table:table-row>
          <table:table-row table:style-name="Таблица10.9">
            <table:table-cell table:style-name="Таблица10.C2" office:value-type="string">
              <text:p text:style-name="P4">203-мм самохідна гармата 2С7, 2С7М</text:p>
            </table:table-cell>
            <table:table-cell table:style-name="Таблица10.C2" office:value-type="string">
              <text:p text:style-name="P4">2А44</text:p>
            </table:table-cell>
            <table:table-cell table:style-name="Таблица10.C2" office:value-type="string">
              <text:p text:style-name="P4">209,3</text:p>
            </table:table-cell>
            <table:table-cell table:style-name="Таблица10.C2" office:value-type="string">
              <text:p text:style-name="P4">228,6</text:p>
            </table:table-cell>
            <table:table-cell table:style-name="Таблица10.C2" office:value-type="string">
              <text:p text:style-name="P4">1820</text:p>
            </table:table-cell>
            <table:table-cell table:style-name="Таблица10.C2" office:value-type="string">
              <text:p text:style-name="P4">40</text:p>
            </table:table-cell>
            <table:table-cell table:style-name="Таблица10.C2" office:value-type="string">
              <text:p text:style-name="P4">400</text:p>
            </table:table-cell>
            <table:table-cell table:style-name="Таблица10.H2" office:value-type="string">
              <text:p text:style-name="P4">740</text:p>
            </table:table-cell>
          </table:table-row>
        </table:table>
        <text:p text:style-name="P1"><text:bookmark text:name="n345"/></text:p>
        <table:table table:name="Таблица11" table:style-name="Таблица11">
          <table:table-column table:style-name="Таблица11.A"/>
          <table:table-column table:style-name="Таблица11.B"/>
          <table:table-row>
            <table:table-cell office:value-type="string">
              <text:p text:style-name="P2">__________ <text:line-break/>Примітка.</text:p>
            </table:table-cell>
            <table:table-cell office:value-type="string">
              <text:p text:style-name="P2"><text:line-break/>Даними, наведеними у графі "Довжина камори", необхідно користуватися тільки в тому разі, якщо у формулярах гармати нема вказівок щодо довжини зарядної камори для нового ствола, виміряного приладом ПЗК.</text:p>
            </table:table-cell>
          </table:table-row>
        </table:table>
        <text:p text:style-name="P1"><text:bookmark text:name="n368"/><text:bookmark text:name="n346"/></text:p>
        <table:table table:name="Таблица12" table:style-name="Таблица12">
          <table:table-column table:style-name="Таблица12.A"/>
          <table:table-column table:style-name="Таблица12.B"/>
          <table:table-row>
            <table:table-cell office:value-type="string">
              <text:p text:style-name="P2"/>
            </table:table-cell>
            <table:table-cell office:value-type="string">
              <text:p text:style-name="P2">Додаток 3 <text:line-break/>до Інструкції про порядок <text:line-break/>категорування <text:line-break/>ракетно-артилерійського озброєння <text:line-break/>(пункт 8 розділу І)</text:p>
            </table:table-cell>
          </table:table-row>
        </table:table>
        <text:p text:style-name="Text_20_body"><text:bookmark text:name="n347"/>НОРМИ КАТЕГОРУВАННЯ <text:line-break/>стволів артилерійських гармат за зносом каналу ствола</text:p>
        <text:p text:style-name="P1"><text:bookmark text:name="n348"/></text:p>
        <table:table table:name="Таблица13" table:style-name="Таблица13">
          <table:table-column table:style-name="Таблица13.A"/>
          <table:table-column table:style-name="Таблица13.B" table:number-columns-repeated="3"/>
          <table:table-column table:style-name="Таблица13.E" table:number-columns-repeated="2"/>
          <table:table-column table:style-name="Таблица13.G"/>
          <text:soft-page-break/>
          <table:table-row table:style-name="Таблица13.1">
            <table:table-cell table:style-name="Таблица13.A1" table:number-rows-spanned="2" office:value-type="string">
              <text:p text:style-name="P4">Назви артилерійських гармат</text:p>
            </table:table-cell>
            <table:table-cell table:style-name="Таблица13.A1" table:number-rows-spanned="2" office:value-type="string">
              <text:p text:style-name="P4">Індекс</text:p>
            </table:table-cell>
            <table:table-cell table:style-name="Таблица13.A1" table:number-columns-spanned="2" office:value-type="string">
              <text:p text:style-name="P4">Переріз каналу ствола, у якому проводяться вимірювання, мм</text:p>
            </table:table-cell>
            <table:covered-table-cell/>
            <table:table-cell table:style-name="Таблица13.E1" table:number-columns-spanned="3" office:value-type="string">
              <text:p text:style-name="P4">Величина діаметрального зносу, заміряного штатним приладом ПКІ у вертикальній площині, для переведення з однієї категорії в іншу</text:p>
            </table:table-cell>
            <table:covered-table-cell/>
            <table:covered-table-cell/>
          </table:table-row>
          <table:table-row table:style-name="Таблица13.2">
            <table:covered-table-cell/>
            <table:covered-table-cell/>
            <table:table-cell table:style-name="Таблица13.C2" office:value-type="string">
              <text:p text:style-name="P4">відстань від казенного зрізу труби</text:p>
            </table:table-cell>
            <table:table-cell table:style-name="Таблица13.C2" office:value-type="string">
              <text:p text:style-name="P4">відстань від дульного зрізу труби</text:p>
            </table:table-cell>
            <table:table-cell table:style-name="Таблица13.C2" office:value-type="string">
              <text:p text:style-name="P4">з 1 <text:line-break/>у 2</text:p>
            </table:table-cell>
            <table:table-cell table:style-name="Таблица13.C2" office:value-type="string">
              <text:p text:style-name="P4">з 2 <text:line-break/>у 3</text:p>
            </table:table-cell>
            <table:table-cell table:style-name="Таблица13.G2" office:value-type="string">
              <text:p text:style-name="P4">з 3 <text:line-break/>у 5</text:p>
            </table:table-cell>
          </table:table-row>
          <table:table-row>
            <table:table-cell table:style-name="Таблица13.C2" office:value-type="string">
              <text:p text:style-name="P4">100-мм протитанкові гармати МТ-12, <text:line-break/>МТ-12Н, МТ-12Р</text:p>
            </table:table-cell>
            <table:table-cell table:style-name="Таблица13.C2" office:value-type="string">
              <text:p text:style-name="P4">2А19 <text:line-break/><text:line-break/>2А29 <text:line-break/>2А29М</text:p>
            </table:table-cell>
            <table:table-cell table:style-name="Таблица13.C2" office:value-type="string">
              <text:p text:style-name="P4">930, <text:line-break/>1050 <text:line-break/>1260 <text:line-break/>1380 <text:line-break/>1500</text:p>
            </table:table-cell>
            <table:table-cell table:style-name="Таблица13.C2" office:value-type="string">
              <text:p text:style-name="P4">- <text:line-break/>- <text:line-break/>- <text:line-break/>-</text:p>
            </table:table-cell>
            <table:table-cell table:style-name="Таблица13.C2" office:value-type="string">
              <text:p text:style-name="P4">1,0 <text:line-break/><text:line-break/>0,9 <text:line-break/>0,7 <text:line-break/>0,7</text:p>
            </table:table-cell>
            <table:table-cell table:style-name="Таблица13.C2" office:value-type="string">
              <text:p text:style-name="P4">3,0 <text:line-break/><text:line-break/>2,7 <text:line-break/>2,2 <text:line-break/>2,0</text:p>
            </table:table-cell>
            <table:table-cell table:style-name="Таблица13.G2" office:value-type="string">
              <text:p text:style-name="P4">3,7 <text:line-break/><text:line-break/>3,4 <text:line-break/>2,7 <text:line-break/>2,5</text:p>
            </table:table-cell>
          </table:table-row>
          <table:table-row>
            <table:table-cell table:style-name="Таблица13.C2" office:value-type="string">
              <text:p text:style-name="P4">125-мм танкові гармати <text:line-break/>типу Д-81</text:p>
            </table:table-cell>
            <table:table-cell table:style-name="Таблица13.C2" office:value-type="string">
              <text:p text:style-name="P4">2А26, <text:line-break/>2А26М-2, <text:line-break/>2А46-1, <text:line-break/>2А46-2, <text:line-break/>2А46, <text:line-break/>2А46М, <text:line-break/>2А46М-1, <text:line-break/>2А46М-4</text:p>
            </table:table-cell>
            <table:table-cell table:style-name="Таблица13.C2" office:value-type="string">
              <text:p text:style-name="P4">850, <text:line-break/>1000, <text:line-break/>1100, <text:line-break/>1200</text:p>
            </table:table-cell>
            <table:table-cell table:style-name="Таблица13.C2" office:value-type="string">
              <text:p text:style-name="P4">-</text:p>
            </table:table-cell>
            <table:table-cell table:style-name="Таблица13.C2" office:value-type="string">
              <text:p text:style-name="P4">0,9</text:p>
            </table:table-cell>
            <table:table-cell table:style-name="Таблица13.C2" office:value-type="string">
              <text:p text:style-name="P4">2,6</text:p>
            </table:table-cell>
            <table:table-cell table:style-name="Таблица13.G2" office:value-type="string">
              <text:p text:style-name="P4">3,3</text:p>
            </table:table-cell>
          </table:table-row>
        </table:table>
        <text:p text:style-name="P1"><text:bookmark text:name="n349"/></text:p>
        <table:table table:name="Таблица14" table:style-name="Таблица14">
          <table:table-column table:style-name="Таблица14.A"/>
          <table:table-column table:style-name="Таблица14.B"/>
          <table:table-row>
            <table:table-cell office:value-type="string">
              <text:p text:style-name="P2">__________ <text:line-break/>Примітка.</text:p>
            </table:table-cell>
            <table:table-cell office:value-type="string">
              <text:p text:style-name="P2"><text:line-break/>Стволи переводяться з однієї категорії в іншу, якщо хоч в одному із зазначених перерізів каналу ствола буде досягнута величина діаметрального зносу, наведеного для нього в цій таблиці.</text:p>
            </table:table-cell>
          </table:table-row>
        </table:table>
        <text:p text:style-name="P1"><text:bookmark text:name="n369"/><text:bookmark text:name="n350"/></text:p>
        <table:table table:name="Таблица15" table:style-name="Таблица15">
          <table:table-column table:style-name="Таблица15.A"/>
          <table:table-column table:style-name="Таблица15.B"/>
          <table:table-row>
            <table:table-cell office:value-type="string">
              <text:p text:style-name="P2"/>
            </table:table-cell>
            <table:table-cell office:value-type="string">
              <text:p text:style-name="P2">Додаток 4 <text:line-break/>до Інструкції про порядок <text:line-break/>категорування <text:line-break/>ракетно-артилерійського озброєння <text:line-break/>(пункт 8 розділу І)</text:p>
            </table:table-cell>
          </table:table-row>
        </table:table>
        <text:p text:style-name="Text_20_body"><text:bookmark text:name="n351"/>РЕСУРС (ЖИВУЧІСТЬ) <text:line-break/>стволів артилерійських і зенітних артилерійських систем, мінометів, стрілецької зброї і гранатометів</text:p>
        <text:p text:style-name="P1"><text:bookmark text:name="n352"/></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4">Назва зразка</text:p>
            </table:table-cell>
            <table:table-cell table:style-name="Таблица16.A1" office:value-type="string">
              <text:p text:style-name="P4">Індекс</text:p>
            </table:table-cell>
            <table:table-cell table:style-name="Таблица16.C1" office:value-type="string">
              <text:p text:style-name="P4">Орієнтовний ресурс (живучість) ствола, (кількість пострілів)</text:p>
            </table:table-cell>
          </table:table-row>
          <table:table-row>
            <table:table-cell table:style-name="Таблица16.A2" office:value-type="string">
              <text:p text:style-name="P4">1</text:p>
            </table:table-cell>
            <table:table-cell table:style-name="Таблица16.A2" office:value-type="string">
              <text:p text:style-name="P4">2</text:p>
            </table:table-cell>
            <table:table-cell table:style-name="Таблица16.C2" office:value-type="string">
              <text:p text:style-name="P4">3<text:soft-page-break/></text:p>
            </table:table-cell>
          </table:table-row>
          <table:table-row table:style-name="Таблица16.3">
            <table:table-cell table:style-name="Таблица16.C2" table:number-columns-spanned="3" office:value-type="string">
              <text:p text:style-name="P4">1. Артилерійські і зенітні артилерійські системи</text:p>
            </table:table-cell>
            <table:covered-table-cell/>
            <table:covered-table-cell/>
          </table:table-row>
          <table:table-row table:style-name="Таблица16.4">
            <table:table-cell table:style-name="Таблица16.C2" table:number-columns-spanned="3" office:value-type="string">
              <text:p text:style-name="P4">1.1. Живучість стволів артилерійських і зенітних артилерійських систем, що категоруються за подовженням зарядної камори</text:p>
            </table:table-cell>
            <table:covered-table-cell/>
            <table:covered-table-cell/>
          </table:table-row>
          <table:table-row>
            <table:table-cell table:style-name="Таблица16.A2" office:value-type="string">
              <text:p text:style-name="P4">23-мм автомат до ЗУ-23</text:p>
            </table:table-cell>
            <table:table-cell table:style-name="Таблица16.A2" office:value-type="string">
              <text:p text:style-name="P4">2А14 2А14М</text:p>
            </table:table-cell>
            <table:table-cell table:style-name="Таблица16.C2" office:value-type="string">
              <text:p text:style-name="P4">6000</text:p>
            </table:table-cell>
          </table:table-row>
          <table:table-row>
            <table:table-cell table:style-name="Таблица16.A2" office:value-type="string">
              <text:p text:style-name="P4">30-мм автоматична гармата: <text:line-break/>до капітального ремонту <text:line-break/>після капітального ремонту</text:p>
            </table:table-cell>
            <table:table-cell table:style-name="Таблица16.A2" office:value-type="string">
              <text:p text:style-name="P4"><text:line-break/>2А42, ЗТМ-2</text:p>
            </table:table-cell>
            <table:table-cell table:style-name="Таблица16.C2" office:value-type="string">
              <text:p text:style-name="P4"><text:line-break/>6000 <text:line-break/>3000</text:p>
            </table:table-cell>
          </table:table-row>
          <table:table-row table:style-name="Таблица16.7">
            <table:table-cell table:style-name="Таблица16.A2" office:value-type="string">
              <text:p text:style-name="P4">122-мм гаубиця Д-30 та Д-30А</text:p>
            </table:table-cell>
            <table:table-cell table:style-name="Таблица16.A2" office:value-type="string">
              <text:p text:style-name="P4">2А18, 2А18М</text:p>
            </table:table-cell>
            <table:table-cell table:style-name="Таблица16.C2" office:value-type="string">
              <text:p text:style-name="P4">2500/6000</text:p>
            </table:table-cell>
          </table:table-row>
          <table:table-row table:style-name="Таблица16.7">
            <table:table-cell table:style-name="Таблица16.A2" office:value-type="string">
              <text:p text:style-name="P4">122-мм самохідна гаубиця (2С1)</text:p>
            </table:table-cell>
            <table:table-cell table:style-name="Таблица16.A2" office:value-type="string">
              <text:p text:style-name="P4">2А31</text:p>
            </table:table-cell>
            <table:table-cell table:style-name="Таблица16.C2" office:value-type="string">
              <text:p text:style-name="P4">2500/6000</text:p>
            </table:table-cell>
          </table:table-row>
          <table:table-row table:style-name="Таблица16.7">
            <table:table-cell table:style-name="Таблица16.A2" office:value-type="string">
              <text:p text:style-name="P4">152-мм самохідна гаубиця <text:line-break/>(2С3, 2С3М, 2С3М1)</text:p>
            </table:table-cell>
            <table:table-cell table:style-name="Таблица16.A2" office:value-type="string">
              <text:p text:style-name="P4">2А33</text:p>
            </table:table-cell>
            <table:table-cell table:style-name="Таблица16.C2" office:value-type="string">
              <text:p text:style-name="P4">3500</text:p>
            </table:table-cell>
          </table:table-row>
          <table:table-row table:style-name="Таблица16.7">
            <table:table-cell table:style-name="Таблица16.A2" office:value-type="string">
              <text:p text:style-name="P4">152-мм самохідна гаубиця (2С5)</text:p>
            </table:table-cell>
            <table:table-cell table:style-name="Таблица16.A2" office:value-type="string">
              <text:p text:style-name="P4">2А37</text:p>
            </table:table-cell>
            <table:table-cell table:style-name="Таблица16.C2" office:value-type="string">
              <text:p text:style-name="P4">1000-1200</text:p>
            </table:table-cell>
          </table:table-row>
          <table:table-row table:style-name="Таблица16.7">
            <table:table-cell table:style-name="Таблица16.A2" office:value-type="string">
              <text:p text:style-name="P4">152-мм гармата</text:p>
            </table:table-cell>
            <table:table-cell table:style-name="Таблица16.A2" office:value-type="string">
              <text:p text:style-name="P4">2А36</text:p>
            </table:table-cell>
            <table:table-cell table:style-name="Таблица16.C2" office:value-type="string">
              <text:p text:style-name="P4">1000-1200</text:p>
            </table:table-cell>
          </table:table-row>
          <table:table-row table:style-name="Таблица16.7">
            <table:table-cell table:style-name="Таблица16.A2" office:value-type="string">
              <text:p text:style-name="P4">152-мм гармата-гаубиця</text:p>
            </table:table-cell>
            <table:table-cell table:style-name="Таблица16.A2" office:value-type="string">
              <text:p text:style-name="P4">Д-20</text:p>
            </table:table-cell>
            <table:table-cell table:style-name="Таблица16.C2" office:value-type="string">
              <text:p text:style-name="P4">3500</text:p>
            </table:table-cell>
          </table:table-row>
          <table:table-row table:style-name="Таблица16.7">
            <table:table-cell table:style-name="Таблица16.A2" office:value-type="string">
              <text:p text:style-name="P4">203-мм самохідна гармата</text:p>
            </table:table-cell>
            <table:table-cell table:style-name="Таблица16.A2" office:value-type="string">
              <text:p text:style-name="P4">2А44 (2С7)</text:p>
            </table:table-cell>
            <table:table-cell table:style-name="Таблица16.C2" office:value-type="string">
              <text:p text:style-name="P4">400-450</text:p>
            </table:table-cell>
          </table:table-row>
          <table:table-row table:style-name="Таблица16.14">
            <table:table-cell table:style-name="Таблица16.C2" table:number-columns-spanned="3" office:value-type="string">
              <text:p text:style-name="P4">1.2. Живучість стволів артилерійських систем, що категоруються за зносом каналу ствола</text:p>
            </table:table-cell>
            <table:covered-table-cell/>
            <table:covered-table-cell/>
          </table:table-row>
          <table:table-row table:style-name="Таблица16.15">
            <table:table-cell table:style-name="Таблица16.A2" office:value-type="string">
              <text:p text:style-name="P4">73-мм гладкоствольна гармата</text:p>
            </table:table-cell>
            <table:table-cell table:style-name="Таблица16.A2" office:value-type="string">
              <text:p text:style-name="P4">2А28</text:p>
            </table:table-cell>
            <table:table-cell table:style-name="Таблица16.C2" office:value-type="string">
              <text:p text:style-name="P4">1250</text:p>
            </table:table-cell>
          </table:table-row>
          <table:table-row table:style-name="Таблица16.15">
            <table:table-cell table:style-name="Таблица16.A2" office:value-type="string">
              <text:p text:style-name="P4">100-мм протитанкова гармата</text:p>
            </table:table-cell>
            <table:table-cell table:style-name="Таблица16.A2" office:value-type="string">
              <text:p text:style-name="P4">Т-12, МТ-12, МТ-12Р</text:p>
            </table:table-cell>
            <table:table-cell table:style-name="Таблица16.C2" office:value-type="string">
              <text:p text:style-name="P4">500</text:p>
            </table:table-cell>
          </table:table-row>
          <table:table-row>
            <table:table-cell table:style-name="Таблица16.A2" office:value-type="string">
              <text:p text:style-name="P4">125-мм гармата</text:p>
            </table:table-cell>
            <table:table-cell table:style-name="Таблица16.A2" office:value-type="string">
              <text:p text:style-name="P4">Д81 (2А26, 2А26М2, 2А46-1, 2А46-2, 2А46, 2А46М, 2А46М-1, 2А46М-4, 2А46М-5</text:p>
            </table:table-cell>
            <table:table-cell table:style-name="Таблица16.C2" office:value-type="string">
              <text:p text:style-name="P4">320; 140 (під час стрільби тільки бронебійними підкаліберними снарядами 3БМ26, 3БМ29, 3БМ32)</text:p>
            </table:table-cell>
          </table:table-row>
          <table:table-row table:style-name="Таблица16.18">
            <table:table-cell table:style-name="Таблица16.C2" table:number-columns-spanned="3" office:value-type="string">
              <text:p text:style-name="P4">2. Міномети</text:p>
            </table:table-cell>
            <table:covered-table-cell/>
            <table:covered-table-cell/>
          </table:table-row>
          <text:soft-page-break/>
          <table:table-row table:style-name="Таблица16.3">
            <table:table-cell table:style-name="Таблица16.A2" office:value-type="string">
              <text:p text:style-name="P4">82-мм автоматичний міномет</text:p>
            </table:table-cell>
            <table:table-cell table:style-name="Таблица16.A2" office:value-type="string">
              <text:p text:style-name="P4">2Б9 (2К21)</text:p>
            </table:table-cell>
            <table:table-cell table:style-name="Таблица16.C2" office:value-type="string">
              <text:p text:style-name="P4">3000</text:p>
            </table:table-cell>
          </table:table-row>
          <table:table-row table:style-name="Таблица16.3">
            <table:table-cell table:style-name="Таблица16.A2" office:value-type="string">
              <text:p text:style-name="P4">82-мм міномет</text:p>
            </table:table-cell>
            <table:table-cell table:style-name="Таблица16.A2" office:value-type="string">
              <text:p text:style-name="P4">2Б14-1</text:p>
            </table:table-cell>
            <table:table-cell table:style-name="Таблица16.C2" office:value-type="string">
              <text:p text:style-name="P4">10000</text:p>
            </table:table-cell>
          </table:table-row>
          <table:table-row table:style-name="Таблица16.3">
            <table:table-cell table:style-name="Таблица16.A2" office:value-type="string">
              <text:p text:style-name="P4">120-мм міномет</text:p>
            </table:table-cell>
            <table:table-cell table:style-name="Таблица16.A2" office:value-type="string">
              <text:p text:style-name="P4">2Б11 (2С12)</text:p>
            </table:table-cell>
            <table:table-cell table:style-name="Таблица16.C2" office:value-type="string">
              <text:p text:style-name="P4">5000</text:p>
            </table:table-cell>
          </table:table-row>
          <table:table-row table:style-name="Таблица16.7">
            <table:table-cell table:style-name="Таблица16.C2" table:number-columns-spanned="3" office:value-type="string">
              <text:p text:style-name="P4">3. Стрілецьке озброєння</text:p>
            </table:table-cell>
            <table:covered-table-cell/>
            <table:covered-table-cell/>
          </table:table-row>
          <table:table-row table:style-name="Таблица16.7">
            <table:table-cell table:style-name="Таблица16.A2" office:value-type="string">
              <text:p text:style-name="P4">9-мм пістолет Макарова</text:p>
            </table:table-cell>
            <table:table-cell table:style-name="Таблица16.A2" office:value-type="string">
              <text:p text:style-name="P4">ПМ</text:p>
            </table:table-cell>
            <table:table-cell table:style-name="Таблица16.C2" office:value-type="string">
              <text:p text:style-name="P4">4000</text:p>
            </table:table-cell>
          </table:table-row>
          <table:table-row table:style-name="Таблица16.24">
            <table:table-cell table:style-name="Таблица16.A2" office:value-type="string">
              <text:p text:style-name="P4">9-мм автоматичний пістолет Стєчкіна</text:p>
            </table:table-cell>
            <table:table-cell table:style-name="Таблица16.A2" office:value-type="string">
              <text:p text:style-name="P4">АПС</text:p>
            </table:table-cell>
            <table:table-cell table:style-name="Таблица16.C2" office:value-type="string">
              <text:p text:style-name="P4">8000</text:p>
            </table:table-cell>
          </table:table-row>
          <table:table-row table:style-name="Таблица16.15">
            <table:table-cell table:style-name="Таблица16.A2" office:value-type="string">
              <text:p text:style-name="P4">9-мм самозарядний пістолет для безшумної, безполум’яної стрільби</text:p>
            </table:table-cell>
            <table:table-cell table:style-name="Таблица16.A2" office:value-type="string">
              <text:p text:style-name="P4">ПБ</text:p>
            </table:table-cell>
            <table:table-cell table:style-name="Таблица16.C2" office:value-type="string">
              <text:p text:style-name="P4">2000</text:p>
            </table:table-cell>
          </table:table-row>
          <table:table-row table:style-name="Таблица16.15">
            <table:table-cell table:style-name="Таблица16.A2" office:value-type="string">
              <text:p text:style-name="P4">9-мм автоматичний пістолет для безшумної, безполум’яної стрільби</text:p>
            </table:table-cell>
            <table:table-cell table:style-name="Таблица16.A2" office:value-type="string">
              <text:p text:style-name="P4">АПБ</text:p>
            </table:table-cell>
            <table:table-cell table:style-name="Таблица16.C2" office:value-type="string">
              <text:p text:style-name="P4">6000</text:p>
            </table:table-cell>
          </table:table-row>
          <table:table-row table:style-name="Таблица16.15">
            <table:table-cell table:style-name="Таблица16.A2" office:value-type="string">
              <text:p text:style-name="P4">5,45-мм пістолет самозарядний малогабаритний</text:p>
            </table:table-cell>
            <table:table-cell table:style-name="Таблица16.A2" office:value-type="string">
              <text:p text:style-name="P4">ПСМ</text:p>
            </table:table-cell>
            <table:table-cell table:style-name="Таблица16.C2" office:value-type="string">
              <text:p text:style-name="P4">3000</text:p>
            </table:table-cell>
          </table:table-row>
          <table:table-row table:style-name="Таблица16.15">
            <table:table-cell table:style-name="Таблица16.A2" office:value-type="string">
              <text:p text:style-name="P4">7,62-мм пістолет</text:p>
            </table:table-cell>
            <table:table-cell table:style-name="Таблица16.A2" office:value-type="string">
              <text:p text:style-name="P4">МПС</text:p>
            </table:table-cell>
            <table:table-cell table:style-name="Таблица16.C2" office:value-type="string">
              <text:p text:style-name="P4">1000</text:p>
            </table:table-cell>
          </table:table-row>
          <table:table-row table:style-name="Таблица16.15">
            <table:table-cell table:style-name="Таблица16.A2" office:value-type="string">
              <text:p text:style-name="P4">7,62-мм снайперська гвинтівка Драгунова</text:p>
            </table:table-cell>
            <table:table-cell table:style-name="Таблица16.A2" office:value-type="string">
              <text:p text:style-name="P4">СВД</text:p>
            </table:table-cell>
            <table:table-cell table:style-name="Таблица16.C2" office:value-type="string">
              <text:p text:style-name="P4">6000</text:p>
            </table:table-cell>
          </table:table-row>
          <table:table-row table:style-name="Таблица16.15">
            <table:table-cell table:style-name="Таблица16.A2" office:value-type="string">
              <text:p text:style-name="P4">7,62-мм самозарядний карабін Сімонова</text:p>
            </table:table-cell>
            <table:table-cell table:style-name="Таблица16.A2" office:value-type="string">
              <text:p text:style-name="P4">СКС</text:p>
            </table:table-cell>
            <table:table-cell table:style-name="Таблица16.C2" office:value-type="string">
              <text:p text:style-name="P4">6000</text:p>
            </table:table-cell>
          </table:table-row>
          <table:table-row table:style-name="Таблица16.15">
            <table:table-cell table:style-name="Таблица16.A2" office:value-type="string">
              <text:p text:style-name="P4">5,45-мм та 7,62-мм автомати Калашнікова та їх модифікації</text:p>
            </table:table-cell>
            <table:table-cell table:style-name="Таблица16.A2" office:value-type="string">
              <text:p text:style-name="P4">АКМ, АК-74</text:p>
            </table:table-cell>
            <table:table-cell table:style-name="Таблица16.C2" office:value-type="string">
              <text:p text:style-name="P4">10000</text:p>
            </table:table-cell>
          </table:table-row>
          <table:table-row table:style-name="Таблица16.15">
            <table:table-cell table:style-name="Таблица16.A2" office:value-type="string">
              <text:p text:style-name="P4">7,62-мм кулемети Калашнікова та їх модифікації</text:p>
            </table:table-cell>
            <table:table-cell table:style-name="Таблица16.A2" office:value-type="string">
              <text:p text:style-name="P4">ПК</text:p>
            </table:table-cell>
            <table:table-cell table:style-name="Таблица16.C2" office:value-type="string">
              <text:p text:style-name="P4">25000</text:p>
            </table:table-cell>
          </table:table-row>
          <table:table-row table:style-name="Таблица16.15">
            <table:table-cell table:style-name="Таблица16.A2" office:value-type="string">
              <text:p text:style-name="P4">5,45-мм та 7,62-мм ручні кулемети Калашнікова і їх модифікації</text:p>
            </table:table-cell>
            <table:table-cell table:style-name="Таблица16.A2" office:value-type="string">
              <text:p text:style-name="P4">РПК, РПК-74</text:p>
            </table:table-cell>
            <table:table-cell table:style-name="Таблица16.C2" office:value-type="string">
              <text:p text:style-name="P4">20000</text:p>
            </table:table-cell>
          </table:table-row>
          <table:table-row table:style-name="Таблица16.15">
            <table:table-cell table:style-name="Таблица16.A2" office:value-type="string">
              <text:p text:style-name="P4">12,7-мм кулемет</text:p>
            </table:table-cell>
            <table:table-cell table:style-name="Таблица16.A2" office:value-type="string">
              <text:p text:style-name="P4">НСВ</text:p>
            </table:table-cell>
            <table:table-cell table:style-name="Таблица16.C2" office:value-type="string">
              <text:p text:style-name="P4">10000</text:p>
            </table:table-cell>
          </table:table-row>
          <text:soft-page-break/>
          <table:table-row table:style-name="Таблица16.15">
            <table:table-cell table:style-name="Таблица16.A2" office:value-type="string">
              <text:p text:style-name="P4">12,7-мм кулемет</text:p>
            </table:table-cell>
            <table:table-cell table:style-name="Таблица16.A2" office:value-type="string">
              <text:p text:style-name="P4">НСВТ</text:p>
            </table:table-cell>
            <table:table-cell table:style-name="Таблица16.C2" office:value-type="string">
              <text:p text:style-name="P4">10000</text:p>
            </table:table-cell>
          </table:table-row>
          <table:table-row table:style-name="Таблица16.15">
            <table:table-cell table:style-name="Таблица16.A2" office:value-type="string">
              <text:p text:style-name="P4">14,5-мм крупнокаліберний кулемет Владімірова, танковий</text:p>
            </table:table-cell>
            <table:table-cell table:style-name="Таблица16.A2" office:value-type="string">
              <text:p text:style-name="P4">КПВТ</text:p>
            </table:table-cell>
            <table:table-cell table:style-name="Таблица16.C2" office:value-type="string">
              <text:p text:style-name="P4">12000</text:p>
            </table:table-cell>
          </table:table-row>
          <table:table-row table:style-name="Таблица16.15">
            <table:table-cell table:style-name="Таблица16.A2" office:value-type="string">
              <text:p text:style-name="P4">14,5-мм вкладна гармата</text:p>
            </table:table-cell>
            <table:table-cell table:style-name="Таблица16.A2" office:value-type="string">
              <text:p text:style-name="P4">2Х30</text:p>
            </table:table-cell>
            <table:table-cell table:style-name="Таблица16.C2" office:value-type="string">
              <text:p text:style-name="P4">4000</text:p>
            </table:table-cell>
          </table:table-row>
          <table:table-row table:style-name="Таблица16.15">
            <table:table-cell table:style-name="Таблица16.A2" office:value-type="string">
              <text:p text:style-name="P4">14,5-мм вкладний ствол</text:p>
            </table:table-cell>
            <table:table-cell table:style-name="Таблица16.A2" office:value-type="string">
              <text:p text:style-name="P4">2Х31</text:p>
            </table:table-cell>
            <table:table-cell table:style-name="Таблица16.C2" office:value-type="string">
              <text:p text:style-name="P4">4000</text:p>
            </table:table-cell>
          </table:table-row>
          <table:table-row table:style-name="Таблица16.15">
            <table:table-cell table:style-name="Таблица16.C2" table:number-columns-spanned="3" office:value-type="string">
              <text:p text:style-name="P4">4. Гранатомети</text:p>
            </table:table-cell>
            <table:covered-table-cell/>
            <table:covered-table-cell/>
          </table:table-row>
          <table:table-row table:style-name="Таблица16.15">
            <table:table-cell table:style-name="Таблица16.A2" office:value-type="string">
              <text:p text:style-name="P4">30-мм автоматичний гранатомет станковий</text:p>
            </table:table-cell>
            <table:table-cell table:style-name="Таблица16.A2" office:value-type="string">
              <text:p text:style-name="P4">АГС-17</text:p>
            </table:table-cell>
            <table:table-cell table:style-name="Таблица16.C2" office:value-type="string">
              <text:p text:style-name="P4">4000</text:p>
            </table:table-cell>
          </table:table-row>
          <table:table-row table:style-name="Таблица16.15">
            <table:table-cell table:style-name="Таблица16.A2" office:value-type="string">
              <text:p text:style-name="P4">73-мм станковий протитанковий гранатомет і його модифікації</text:p>
            </table:table-cell>
            <table:table-cell table:style-name="Таблица16.A2" office:value-type="string">
              <text:p text:style-name="P4">СПГ-9</text:p>
            </table:table-cell>
            <table:table-cell table:style-name="Таблица16.C2" office:value-type="string">
              <text:p text:style-name="P4">500</text:p>
            </table:table-cell>
          </table:table-row>
          <table:table-row table:style-name="Таблица16.15">
            <table:table-cell table:style-name="Таблица16.A2" office:value-type="string">
              <text:p text:style-name="P4">Ручний протитанковий гранатомет і його модифікації</text:p>
            </table:table-cell>
            <table:table-cell table:style-name="Таблица16.A2" office:value-type="string">
              <text:p text:style-name="P4">РПГ-7</text:p>
            </table:table-cell>
            <table:table-cell table:style-name="Таблица16.C2" office:value-type="string">
              <text:p text:style-name="P4">250</text:p>
            </table:table-cell>
          </table:table-row>
          <table:table-row table:style-name="Таблица16.15">
            <table:table-cell table:style-name="Таблица16.A2" office:value-type="string">
              <text:p text:style-name="P4">Ручний протитанковий гранатомет і його модифікації</text:p>
            </table:table-cell>
            <table:table-cell table:style-name="Таблица16.A2" office:value-type="string">
              <text:p text:style-name="P4">РПГ-16</text:p>
            </table:table-cell>
            <table:table-cell table:style-name="Таблица16.C2" office:value-type="string">
              <text:p text:style-name="P4">500</text:p>
            </table:table-cell>
          </table:table-row>
          <table:table-row table:style-name="Таблица16.44">
            <table:table-cell table:style-name="Таблица16.A2" office:value-type="string">
              <text:p text:style-name="P4">40-мм підствольний гранатомет</text:p>
            </table:table-cell>
            <table:table-cell table:style-name="Таблица16.A2" office:value-type="string">
              <text:p text:style-name="P4">ГП-25</text:p>
            </table:table-cell>
            <table:table-cell table:style-name="Таблица16.C2" office:value-type="string">
              <text:p text:style-name="P4">400</text:p>
            </table:table-cell>
          </table:table-row>
        </table:table>
        <text:p text:style-name="P1"><text:bookmark text:name="n353"/></text:p>
        <table:table table:name="Таблица17" table:style-name="Таблица17">
          <table:table-column table:style-name="Таблица17.A"/>
          <table:table-column table:style-name="Таблица17.B"/>
          <table:table-row>
            <table:table-cell office:value-type="string">
              <text:p text:style-name="P2">__________ <text:line-break/>Примітки:</text:p>
            </table:table-cell>
            <table:table-cell office:value-type="string">
              <text:p text:style-name="P2"><text:line-break/>1. Дані щодо ресурсу, отримані під час стрільби боєкомплектами різних типів снарядів. <text:line-break/>2. Для 122-мм гаубиці Д-30 і Д-30А та 122 мм самохідної гаубиці 2С1 у чисельнику наведено орієнтовну живучість ствола для снарядів з мідним ведучим пояском, у знаменнику - орієнтовну живучість ствола для снарядів із металокерамічним ведучим пояском. Для 122-мм гаубиць Д-30, Д-30А і 2С1 три постріли на зменшеному заряді обліковуються як один постріл на повному заряді. Стрільба снарядами ОФ-56, ОФ-462 і ОФ-24 з мідним ведучим пояском, виготовленими до 1987 року, допускається тільки зі стволів 1 категорії.</text:p>
            </table:table-cell>
          </table:table-row>
        </table:table>
        <text:p text:style-name="P1"><text:bookmark text:name="n370"/><text:bookmark text:name="n354"/></text:p>
        <table:table table:name="Таблица18" table:style-name="Таблица18">
          <table:table-column table:style-name="Таблица18.A"/>
          <table:table-column table:style-name="Таблица18.B"/>
          <table:table-row>
            <table:table-cell office:value-type="string">
              <text:p text:style-name="P2"/>
            </table:table-cell>
            <table:table-cell office:value-type="string">
              <text:p text:style-name="P2">Додаток 5 <text:line-break/>до Інструкції про порядок <text:line-break/>категорування <text:line-break/>ракетно-артилерійського озброєння <text:line-break/><text:soft-page-break/>(пункт 8 розділу І)</text:p>
            </table:table-cell>
          </table:table-row>
        </table:table>
        <text:p text:style-name="Text_20_body"><text:bookmark text:name="n355"/>НОРМИ КАТЕГОРУВАННЯ <text:line-break/>стволів мінометів і гранатометів за зносом каналу ствола</text:p>
        <text:p text:style-name="P1"><text:bookmark text:name="n356"/></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table-cell table:style-name="Таблица19.A1" table:number-rows-spanned="2" office:value-type="string">
              <text:p text:style-name="P4">Найменування озброєння</text:p>
            </table:table-cell>
            <table:table-cell table:style-name="Таблица19.A1" table:number-rows-spanned="2" office:value-type="string">
              <text:p text:style-name="P4">Індекс</text:p>
            </table:table-cell>
            <table:table-cell table:style-name="Таблица19.C1" table:number-columns-spanned="3" office:value-type="string">
              <text:p text:style-name="P4">Допустимі межі, мм</text:p>
            </table:table-cell>
            <table:covered-table-cell/>
            <table:covered-table-cell/>
          </table:table-row>
          <table:table-row>
            <table:covered-table-cell/>
            <table:covered-table-cell/>
            <table:table-cell table:style-name="Таблица19.C2" office:value-type="string">
              <text:p text:style-name="P4">за кресленням основного виробництва</text:p>
            </table:table-cell>
            <table:table-cell table:style-name="Таблица19.C2" office:value-type="string">
              <text:p text:style-name="P4">по всій довжині каналів стволів</text:p>
            </table:table-cell>
            <table:table-cell table:style-name="Таблица19.E2" office:value-type="string">
              <text:p text:style-name="P4">на окремих ділянках каналів стволів</text:p>
            </table:table-cell>
          </table:table-row>
          <table:table-row table:style-name="Таблица19.3">
            <table:table-cell table:style-name="Таблица19.C2" office:value-type="string">
              <text:p text:style-name="P4">82-мм міномет зразка 1937 року</text:p>
            </table:table-cell>
            <table:table-cell table:style-name="Таблица19.C2" office:value-type="string">
              <text:p text:style-name="P4">52-М-832Ш</text:p>
            </table:table-cell>
            <table:table-cell table:style-name="Таблица19.C2" office:value-type="string">
              <text:p text:style-name="P4">82+0,1</text:p>
            </table:table-cell>
            <table:table-cell table:style-name="Таблица19.C2" office:value-type="string">
              <text:p text:style-name="P4">82,4</text:p>
            </table:table-cell>
            <table:table-cell table:style-name="Таблица19.E2" office:value-type="string">
              <text:p text:style-name="P4">82,5</text:p>
            </table:table-cell>
          </table:table-row>
          <table:table-row table:style-name="Таблица19.3">
            <table:table-cell table:style-name="Таблица19.C2" office:value-type="string">
              <text:p text:style-name="P4">82-мм міномет "Поднос"</text:p>
            </table:table-cell>
            <table:table-cell table:style-name="Таблица19.C2" office:value-type="string">
              <text:p text:style-name="P4">2Б14-1</text:p>
            </table:table-cell>
            <table:table-cell table:style-name="Таблица19.C2" office:value-type="string">
              <text:p text:style-name="P4">82,1</text:p>
            </table:table-cell>
            <table:table-cell table:style-name="Таблица19.C2" office:value-type="string">
              <text:p text:style-name="P4">82,3</text:p>
            </table:table-cell>
            <table:table-cell table:style-name="Таблица19.E2" office:value-type="string">
              <text:p text:style-name="P4">82,4</text:p>
            </table:table-cell>
          </table:table-row>
          <table:table-row table:style-name="Таблица19.3">
            <table:table-cell table:style-name="Таблица19.C2" office:value-type="string">
              <text:p text:style-name="P4">82-мм автоматичний міномет "Васильок"</text:p>
            </table:table-cell>
            <table:table-cell table:style-name="Таблица19.C2" office:value-type="string">
              <text:p text:style-name="P4">2Б9, 2Б9М</text:p>
            </table:table-cell>
            <table:table-cell table:style-name="Таблица19.C2" office:value-type="string">
              <text:p text:style-name="P4">82+0,05</text:p>
            </table:table-cell>
            <table:table-cell table:style-name="Таблица19.C2" office:value-type="string">
              <text:p text:style-name="P4">82,25</text:p>
            </table:table-cell>
            <table:table-cell table:style-name="Таблица19.E2" office:value-type="string">
              <text:p text:style-name="P4">-</text:p>
            </table:table-cell>
          </table:table-row>
          <table:table-row table:style-name="Таблица19.3">
            <table:table-cell table:style-name="Таблица19.C2" office:value-type="string">
              <text:p text:style-name="P4">120-мм міномет зразка 1938 року</text:p>
            </table:table-cell>
            <table:table-cell table:style-name="Таблица19.C2" office:value-type="string">
              <text:p text:style-name="P4">52-М-843Ш</text:p>
            </table:table-cell>
            <table:table-cell table:style-name="Таблица19.C2" office:value-type="string">
              <text:p text:style-name="P4">120+0,15</text:p>
            </table:table-cell>
            <table:table-cell table:style-name="Таблица19.C2" office:value-type="string">
              <text:p text:style-name="P4">120,4</text:p>
            </table:table-cell>
            <table:table-cell table:style-name="Таблица19.E2" office:value-type="string">
              <text:p text:style-name="P4">120,5</text:p>
            </table:table-cell>
          </table:table-row>
          <table:table-row table:style-name="Таблица19.3">
            <table:table-cell table:style-name="Таблица19.C2" office:value-type="string">
              <text:p text:style-name="P4">120-мм міномет "Сані"</text:p>
            </table:table-cell>
            <table:table-cell table:style-name="Таблица19.C2" office:value-type="string">
              <text:p text:style-name="P4">2Б11</text:p>
            </table:table-cell>
            <table:table-cell table:style-name="Таблица19.C2" office:value-type="string">
              <text:p text:style-name="P4">120+0,1</text:p>
            </table:table-cell>
            <table:table-cell table:style-name="Таблица19.C2" office:value-type="string">
              <text:p text:style-name="P4">120,4</text:p>
            </table:table-cell>
            <table:table-cell table:style-name="Таблица19.E2" office:value-type="string">
              <text:p text:style-name="P4">120,5</text:p>
            </table:table-cell>
          </table:table-row>
          <table:table-row table:style-name="Таблица19.3">
            <table:table-cell table:style-name="Таблица19.C2" office:value-type="string">
              <text:p text:style-name="P4">Ручні протитанкові гранатомети РПГ-7, РПГ-7Д</text:p>
            </table:table-cell>
            <table:table-cell table:style-name="Таблица19.C2" office:value-type="string">
              <text:p text:style-name="P4">6Г3, 6Г5М</text:p>
            </table:table-cell>
            <table:table-cell table:style-name="Таблица19.C2" office:value-type="string">
              <text:p text:style-name="P4">40,05+0,17</text:p>
            </table:table-cell>
            <table:table-cell table:style-name="Таблица19.C2" office:value-type="string">
              <text:p text:style-name="P4">40,3</text:p>
            </table:table-cell>
            <table:table-cell table:style-name="Таблица19.E2" office:value-type="string">
              <text:p text:style-name="P4">-</text:p>
            </table:table-cell>
          </table:table-row>
          <table:table-row table:style-name="Таблица19.3">
            <table:table-cell table:style-name="Таблица19.C2" office:value-type="string">
              <text:p text:style-name="P4">73-мм станковий гранатомет СПГ-9</text:p>
            </table:table-cell>
            <table:table-cell table:style-name="Таблица19.C2" office:value-type="string">
              <text:p text:style-name="P4">6Г6</text:p>
            </table:table-cell>
            <table:table-cell table:style-name="Таблица19.C2" office:value-type="string">
              <text:p text:style-name="P4">82+0,46</text:p>
            </table:table-cell>
            <table:table-cell table:style-name="Таблица19.C2" office:value-type="string">
              <text:p text:style-name="P4">-</text:p>
            </table:table-cell>
            <table:table-cell table:style-name="Таблица19.E2" office:value-type="string">
              <text:p text:style-name="P4">-</text:p>
            </table:table-cell>
          </table:table-row>
          <table:table-row table:style-name="Таблица19.3">
            <table:table-cell table:style-name="Таблица19.C2" office:value-type="string">
              <text:p text:style-name="P4">73-мм станковий гранатомет СПГ-9Д</text:p>
            </table:table-cell>
            <table:table-cell table:style-name="Таблица19.C2" office:value-type="string">
              <text:p text:style-name="P4">6Г7</text:p>
            </table:table-cell>
            <table:table-cell table:style-name="Таблица19.C2" office:value-type="string">
              <text:p text:style-name="P4">73+0,06</text:p>
            </table:table-cell>
            <table:table-cell table:style-name="Таблица19.C2" office:value-type="string">
              <text:p text:style-name="P4">73,2</text:p>
            </table:table-cell>
            <table:table-cell table:style-name="Таблица19.E2" office:value-type="string">
              <text:p text:style-name="P4">-</text:p>
            </table:table-cell>
          </table:table-row>
          <table:table-row table:style-name="Таблица19.3">
            <table:table-cell table:style-name="Таблица19.C2" office:value-type="string">
              <text:p text:style-name="P4">73-мм станковий гранатомет СПГ-9М</text:p>
            </table:table-cell>
            <table:table-cell table:style-name="Таблица19.C2" office:value-type="string">
              <text:p text:style-name="P4">6Г13</text:p>
            </table:table-cell>
            <table:table-cell table:style-name="Таблица19.C2" office:value-type="string">
              <text:p text:style-name="P4">73+0,06</text:p>
            </table:table-cell>
            <table:table-cell table:style-name="Таблица19.C2" office:value-type="string">
              <text:p text:style-name="P4">-</text:p>
            </table:table-cell>
            <table:table-cell table:style-name="Таблица19.E2" office:value-type="string">
              <text:p text:style-name="P4">-</text:p>
            </table:table-cell>
          </table:table-row>
          <table:table-row table:style-name="Таблица19.3">
            <table:table-cell table:style-name="Таблица19.C2" office:value-type="string">
              <text:p text:style-name="P4">73-мм станковий гранатомет СПГ-9ДМ</text:p>
            </table:table-cell>
            <table:table-cell table:style-name="Таблица19.C2" office:value-type="string">
              <text:p text:style-name="P4">6Г14</text:p>
            </table:table-cell>
            <table:table-cell table:style-name="Таблица19.C2" office:value-type="string">
              <text:p text:style-name="P4">73+0,06</text:p>
            </table:table-cell>
            <table:table-cell table:style-name="Таблица19.C2" office:value-type="string">
              <text:p text:style-name="P4">-</text:p>
            </table:table-cell>
            <table:table-cell table:style-name="Таблица19.E2" office:value-type="string">
              <text:p text:style-name="P4">-</text:p>
            </table:table-cell>
          </table:table-row>
          <table:table-row table:style-name="Таблица19.13">
            <table:table-cell table:style-name="Таблица19.C2" office:value-type="string">
              <text:p text:style-name="P4">Ручний протитанковий гранатомет РПГ-16</text:p>
            </table:table-cell>
            <table:table-cell table:style-name="Таблица19.C2" office:value-type="string">
              <text:p text:style-name="P4">6Г9</text:p>
            </table:table-cell>
            <table:table-cell table:style-name="Таблица19.C2" office:value-type="string">
              <text:p text:style-name="P4">58,36+0,06</text:p>
            </table:table-cell>
            <table:table-cell table:style-name="Таблица19.C2" office:value-type="string">
              <text:p text:style-name="P4">-</text:p>
            </table:table-cell>
            <table:table-cell table:style-name="Таблица19.E2" office:value-type="string">
              <text:p text:style-name="P4">-</text:p>
            </table:table-cell>
          </table:table-row>
        </table:table>
        <text:p text:style-name="P1"><text:bookmark text:name="n371"/><text:bookmark text:name="n357"/></text:p>
        <table:table table:name="Таблица20" table:style-name="Таблица20">
          <table:table-column table:style-name="Таблица20.A"/>
          <table:table-column table:style-name="Таблица20.B"/>
          <table:table-row>
            <table:table-cell office:value-type="string">
              <text:p text:style-name="P2"/>
            </table:table-cell>
            <table:table-cell office:value-type="string">
              <text:p text:style-name="P2">Додаток 6 <text:line-break/>до Інструкції про порядок <text:line-break/><text:soft-page-break/>категорування <text:line-break/>ракетно-артилерійського озброєння <text:line-break/>(пункт 8 розділу І)</text:p>
            </table:table-cell>
          </table:table-row>
        </table:table>
        <text:p text:style-name="Text_20_body"><text:bookmark text:name="n358"/>КРИТЕРІЇ КАТЕГОРІЙ <text:line-break/>боєприпасів та ракет</text:p>
        <text:p text:style-name="P1"><text:bookmark text:name="n359"/></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table:number-rows-spanned="2" office:value-type="string">
              <text:p text:style-name="P4">№ з/п</text:p>
            </table:table-cell>
            <table:table-cell table:style-name="Таблица21.B1" table:number-columns-spanned="3" office:value-type="string">
              <text:p text:style-name="P4">Категорія</text:p>
            </table:table-cell>
            <table:covered-table-cell/>
            <table:covered-table-cell/>
          </table:table-row>
          <table:table-row table:style-name="Таблица21.2">
            <table:covered-table-cell/>
            <table:table-cell table:style-name="Таблица21.B2" office:value-type="string">
              <text:p text:style-name="P4">1</text:p>
            </table:table-cell>
            <table:table-cell table:style-name="Таблица21.B2" office:value-type="string">
              <text:p text:style-name="P4">2</text:p>
            </table:table-cell>
            <table:table-cell table:style-name="Таблица21.D2" office:value-type="string">
              <text:p text:style-name="P4">3</text:p>
            </table:table-cell>
          </table:table-row>
          <table:table-row table:style-name="Таблица21.2">
            <table:table-cell table:style-name="Таблица21.B2" office:value-type="string">
              <text:p text:style-name="P4">1</text:p>
            </table:table-cell>
            <table:table-cell table:style-name="Таблица21.B2" office:value-type="string">
              <text:p text:style-name="P4">2</text:p>
            </table:table-cell>
            <table:table-cell table:style-name="Таблица21.B2" office:value-type="string">
              <text:p text:style-name="P4">3</text:p>
            </table:table-cell>
            <table:table-cell table:style-name="Таблица21.D2" office:value-type="string">
              <text:p text:style-name="P4">4</text:p>
            </table:table-cell>
          </table:table-row>
          <table:table-row table:style-name="Таблица21.4">
            <table:table-cell table:style-name="Таблица21.B2" office:value-type="string">
              <text:p text:style-name="P4">1</text:p>
            </table:table-cell>
            <table:table-cell table:style-name="Таблица21.D2" table:number-columns-spanned="3" office:value-type="string">
              <text:p text:style-name="P4">Артилерійські снаряди, міни і головні частини реактивних снарядів</text:p>
            </table:table-cell>
            <table:covered-table-cell/>
            <table:covered-table-cell/>
          </table:table-row>
          <table:table-row table:style-name="Таблица21.5">
            <table:table-cell table:style-name="Таблица21.B2" office:value-type="string">
              <text:p text:style-name="P4">1.1</text:p>
            </table:table-cell>
            <table:table-cell table:style-name="Таблица21.D2" table:number-columns-spanned="3" office:value-type="string">
              <text:p text:style-name="P4">Осколкові, осколково-фугасні, фугасні снаряди усіх типів і калібрів</text:p>
            </table:table-cell>
            <table:covered-table-cell/>
            <table:covered-table-cell/>
          </table:table-row>
          <table:table-row table:style-name="Таблица21.2">
            <table:table-cell table:style-name="Таблица21.B2" office:value-type="string">
              <text:p text:style-name="P4">1.1.1</text:p>
            </table:table-cell>
            <table:table-cell table:style-name="Таблица21.B2" office:value-type="string">
              <text:p text:style-name="P4">Снаряди заводських і збірних партій усіх років виготовлення зі штатним маркуванням</text:p>
            </table:table-cell>
            <table:table-cell table:style-name="Таблица21.B2" office:value-type="string">
              <text:p text:style-name="P4">Снаряди із угвинченими непридатними або забороненими детонаторами і трасерами</text:p>
            </table:table-cell>
            <table:table-cell table:style-name="Таблица21.D2" office:value-type="string">
              <text:p text:style-name="P4">Снаряди в остаточному спорядженні, підривники яких віднесені до числа небезпечних для зберігання та використання за призначенням</text:p>
            </table:table-cell>
          </table:table-row>
          <table:table-row table:style-name="Таблица21.2">
            <table:table-cell table:style-name="Таблица21.B2" office:value-type="string">
              <text:p text:style-name="P4">1.1.2</text:p>
            </table:table-cell>
            <table:table-cell table:style-name="Таблица21.B2" office:value-type="string">
              <text:p text:style-name="P4">Снаряди, які мають такі дефекти: <text:line-break/>тріщини на зрізі розривного заряду, які не викликають викришування і осипання вибухової речовини; <text:line-break/>зачищені і залаковані відколи вибухової речовини завглибжки менше 10 мм та тріщини на поверхні; <text:line-break/>відставання розривного заряду від стінок корпусу з боковим хитанням розривного заряду без переміщення його по осі снаряда і без провертання; <text:line-break/>кристалізація на зрізі вибухової речовини дрібних голчастих кристалів тротилу, що вимагає видалення під час <text:soft-page-break/>ремонту або перед приведенням в остаточне спорядження; <text:line-break/>розосередження раковин на зрізі вибухової речовини завглибжки і діаметром не більше 3 мм, до трьох штук; <text:line-break/>викришена різьба вічка під підривник (у снарядів зі сталистого чавуну) загальною довжиною до двох витків по всій нарізці, але яка забезпечує надійне кріплення підривника; <text:line-break/>корозія в зарізьбовій частині вічка під головний підривник, що виходить за зріз вибухової речовини; <text:line-break/>місцеві забоїни на центруючому потовщенні завглибжки не більше 0,5 мм і на ведучому пояску завглибжки до половини висоти виступаючої його частини, із зачищеними напливами металу в місцях забоїн; <text:line-break/>раковини від корозії на поверхні сталевого корпусу завглибжки до <text:line-break/>1 мм і на центруючому потовщенні завглибжки до 0,5 мм, при цьому суцільне з’єднання раковин по всій ширині центруючого потовщення не допускається; <text:line-break/>раковини на корпусі, виготовленому зі сталистого чавуну, діаметром до <text:line-break/>4 мм, у кількості не більше 10 у разі розміщення їх не ближче 50 мм одна від одної і в різних площинах як по діаметру, так і по осі корпусу снаряда завглибжки до 2 мм для <text:soft-page-break/>76-мм снарядів і 3 мм для 122-мм і 152-мм снарядів (за винятком центруючих потовщень і дна, на яких допускаються раковини глибиною, передбаченою для сталевих корпусів); <text:line-break/>темні плями, що залишилися на металі корпусів після видалення продуктів корозії</text:p>
            </table:table-cell>
            <table:table-cell table:style-name="Таблица21.B2" office:value-type="string">
              <text:p text:style-name="P4">Снаряди без виробничих даних про снаряди і вибухові речовини, якщо їх можна відновити</text:p>
            </table:table-cell>
            <table:table-cell table:style-name="Таблица21.D2" office:value-type="string">
              <text:p text:style-name="P4">Снаряди, які мають "зростання" вибухової речовини</text:p>
            </table:table-cell>
          </table:table-row>
          <table:table-row table:style-name="Таблица21.8">
            <table:table-cell table:style-name="Таблица21.B2" office:value-type="string">
              <text:p text:style-name="P4">1.1.3</text:p>
            </table:table-cell>
            <table:table-cell table:style-name="Таблица21.B2" office:value-type="string">
              <text:p text:style-name="P2"/>
            </table:table-cell>
            <table:table-cell table:style-name="Таблица21.B2" office:value-type="string">
              <text:p text:style-name="P4">Снаряди із розривним зарядом, що вимагає зачищення відшарувань, протирання і лакування зрізу вибухової речовини, за наявності: <text:line-break/>відколів і осипання вибухової речовини завглибжки не більше 10 мм; <text:line-break/>поверхневих тріщин</text:p>
            </table:table-cell>
            <table:table-cell table:style-name="Таблица21.D2" office:value-type="string">
              <text:p text:style-name="P4">Снаряди з відколами вибухової речовини на глибину більше 10 мм або осипання вибухової речовини по всій поверхні</text:p>
            </table:table-cell>
          </table:table-row>
          <table:table-row table:style-name="Таблица21.2">
            <table:table-cell table:style-name="Таблица21.B2" office:value-type="string">
              <text:p text:style-name="P4">1.1.4</text:p>
            </table:table-cell>
            <table:table-cell table:style-name="Таблица21.B2" office:value-type="string">
              <text:p text:style-name="P2"/>
            </table:table-cell>
            <table:table-cell table:style-name="Таблица21.B2" office:value-type="string">
              <text:p text:style-name="P4">Снаряди зі "зростанням" вибухової речовини, при якому глибина гнізда під підривник, рахуючи від верхнього зрізу вічка до виточки під детонатор, <text:line-break/>не менше: <text:line-break/>у 57-мм снарядах, споряджених тротилом, з вічком під підривник КТМ-1 - 44 мм; <text:line-break/>у 76-мм снарядах, споряджених сурогатною вибуховою речовиною, з литою тротиловою пробкою - 44 мм; <text:line-break/>у 85-мм осколкових снарядах у тому самому спорядженні з вічком під підривник КПМ-1 - 44 мм; <text:line-break/>у 85-мм дистанційних снарядах, споряджених <text:soft-page-break/>тротилом, з вічком під підривник ВМ-30 - 27 мм; <text:line-break/>у 100-мм снарядах, які споряджені сурогатною вибуховою речовиною і мають тротилову пробку, - 30 мм; <text:line-break/>у 122-мм і 152-мм снарядах у тому самому спорядженні - 15 мм</text:p>
            </table:table-cell>
            <table:table-cell table:style-name="Таблица21.D2" office:value-type="string">
              <text:p text:style-name="P4">Снаряди зі "зростанням" вибухової речовини, при якому глибина під підривник у вічку менша розмірів для другої категорії</text:p>
            </table:table-cell>
          </table:table-row>
          <table:table-row table:style-name="Таблица21.2">
            <table:table-cell table:style-name="Таблица21.B2" office:value-type="string">
              <text:p text:style-name="P4">1.1.5</text:p>
            </table:table-cell>
            <table:table-cell table:style-name="Таблица21.B2" office:value-type="string">
              <text:p text:style-name="P2"/>
            </table:table-cell>
            <table:table-cell table:style-name="Таблица21.B2" office:value-type="string">
              <text:p text:style-name="P4">Снаряди із забоїнами на різьбі вічка або деформацією різьби під підривник, що перешкоджають угвинчуванню підривника</text:p>
            </table:table-cell>
            <table:table-cell table:style-name="Таблица21.D2" office:value-type="string">
              <text:p text:style-name="P4">Снаряди зі "зростанням" вибухової речовини А-1Х-2, що перешкоджає повному вгвинчуванню підривника</text:p>
            </table:table-cell>
          </table:table-row>
          <table:table-row table:style-name="Таблица21.2">
            <table:table-cell table:style-name="Таблица21.B2" office:value-type="string">
              <text:p text:style-name="P4">1.1.6</text:p>
            </table:table-cell>
            <table:table-cell table:style-name="Таблица21.B2" office:value-type="string">
              <text:p text:style-name="P2"/>
            </table:table-cell>
            <table:table-cell table:style-name="Таблица21.B2" office:value-type="string">
              <text:p text:style-name="P4">Снаряди з ваговими знаками, що не відповідають фактичній вазі</text:p>
            </table:table-cell>
            <table:table-cell table:style-name="Таблица21.D2" office:value-type="string">
              <text:p text:style-name="P4">Снаряди з переміщенням розривного заряду вздовж осі з круговим прокручуванням</text:p>
            </table:table-cell>
          </table:table-row>
          <table:table-row table:style-name="Таблица21.2">
            <table:table-cell table:style-name="Таблица21.B2" office:value-type="string">
              <text:p text:style-name="P4">1.1.7</text:p>
            </table:table-cell>
            <table:table-cell table:style-name="Таблица21.B2" office:value-type="string">
              <text:p text:style-name="P2"/>
            </table:table-cell>
            <table:table-cell table:style-name="Таблица21.B2" office:value-type="string">
              <text:p text:style-name="P4">Снаряди з незачищеними забоїнами на центруючому потовщенні завглибжки не більше 0,5 мм, на ведучому (обтюрувальному) пояску глибиною до половини висоти його виступаючої частини</text:p>
            </table:table-cell>
            <table:table-cell table:style-name="Таблица21.D2" office:value-type="string">
              <text:p text:style-name="P4">Снаряди з відгвинчуваною від зусилля руки головкою, що не піддається виправленню в цехових умовах</text:p>
            </table:table-cell>
          </table:table-row>
          <table:table-row table:style-name="Таблица21.2">
            <table:table-cell table:style-name="Таблица21.B2" office:value-type="string">
              <text:p text:style-name="P4">1.1.8</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Снаряди з деформованою різьбою вічка під підривник, яка не піддається виправленню, і снаряди зі сталистого чавуну з викришеною різьбою більше ніж на два витки по всій різьбі</text:p>
            </table:table-cell>
          </table:table-row>
          <table:table-row table:style-name="Таблица21.2">
            <table:table-cell table:style-name="Таблица21.B2" office:value-type="string">
              <text:p text:style-name="P4">1.1.9</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Снаряди із розходженням ведучого пояска у стику на <text:soft-page-break/>величину більше <text:line-break/>0,1 мм</text:p>
            </table:table-cell>
          </table:table-row>
          <table:table-row table:style-name="Таблица21.2">
            <table:table-cell table:style-name="Таблица21.B2" office:value-type="string">
              <text:p text:style-name="P4">1.1.10</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Снаряди з відставанням тротилових пробок від внутрішнього корпуса, споряджених сурогатними вибуховими речовинами</text:p>
            </table:table-cell>
          </table:table-row>
          <table:table-row table:style-name="Таблица21.2">
            <table:table-cell table:style-name="Таблица21.B2" office:value-type="string">
              <text:p text:style-name="P4">1.1.11</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Снаряди із забоїнами і раковинами, що перевищують розміри, допустимі для другої категорії</text:p>
            </table:table-cell>
          </table:table-row>
          <table:table-row table:style-name="Таблица21.2">
            <table:table-cell table:style-name="Таблица21.B2" office:value-type="string">
              <text:p text:style-name="P4">1.1.12</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Снаряди з тріщинами і свищами в металі корпусу снаряда незалежно від розмірів і кількості</text:p>
            </table:table-cell>
          </table:table-row>
          <table:table-row table:style-name="Таблица21.2">
            <table:table-cell table:style-name="Таблица21.B2" office:value-type="string">
              <text:p text:style-name="P4">1.1.13</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Снаряди з хитанням, прокручуванням стабілізатора, погнутими лопатями і тугим обертанням лопатей стабілізатора на своїх осях, унаслідок чого вони не розкриваються під дією власної ваги</text:p>
            </table:table-cell>
          </table:table-row>
          <table:table-row table:style-name="Таблица21.2">
            <table:table-cell table:style-name="Таблица21.B2" office:value-type="string">
              <text:p text:style-name="P4">1.1.14</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Снаряди з деформованими, частково або повністю, осями лопатей, що відгвинтилися, і зруйнованим пластмасовим кільцем стабілізатора</text:p>
            </table:table-cell>
          </table:table-row>
          <table:table-row table:style-name="Таблица21.20">
            <table:table-cell table:style-name="Таблица21.B2" office:value-type="string">
              <text:p text:style-name="P4">1.2</text:p>
            </table:table-cell>
            <table:table-cell table:style-name="Таблица21.D2" table:number-columns-spanned="3" office:value-type="string">
              <text:p text:style-name="P4">Бронебійні і бетонобійні снаряди всіх типів і калібрів</text:p>
            </table:table-cell>
            <table:covered-table-cell/>
            <table:covered-table-cell/>
          </table:table-row>
          <table:table-row table:style-name="Таблица21.21">
            <table:table-cell table:style-name="Таблица21.B2" office:value-type="string">
              <text:p text:style-name="P4">1.2.1</text:p>
            </table:table-cell>
            <table:table-cell table:style-name="Таблица21.B2" office:value-type="string">
              <text:p text:style-name="P4">Снаряди заводських і збірних складських партій усіх років виготовлення зі штатним маркуванням</text:p>
            </table:table-cell>
            <table:table-cell table:style-name="Таблица21.B2" office:value-type="string">
              <text:p text:style-name="P4">Снаряди, остаточно споряджені з непридатними або забороненими підривниками і трасерами, що підлягають заміні</text:p>
            </table:table-cell>
            <table:table-cell table:style-name="Таблица21.D2" office:value-type="string">
              <text:p text:style-name="P4">Снаряди з тріщинами і свищами в металі корпуса незалежно від розмірів і кількості</text:p>
            </table:table-cell>
          </table:table-row>
          <table:table-row table:style-name="Таблица21.2">
            <table:table-cell table:style-name="Таблица21.B2" office:value-type="string">
              <text:p text:style-name="P4">1.2.2</text:p>
            </table:table-cell>
            <table:table-cell table:style-name="Таблица21.B2" office:value-type="string">
              <text:p text:style-name="P4">Снаряди, які мають такі дефекти: <text:line-break/>вм’ятини на балістичних <text:soft-page-break/>наконечниках: <text:line-break/>на вершині - у снарядах до 57-мм калібру включно діаметром  до 5 мм, у снарядах 76-мм калібру і вище - до 10 мм; <text:line-break/>на боковій поверхні - у снарядах до 57-мм калібру включно дві вм’ятини завглибжки до 2 мм і площею не більше 3 см, у снарядах 76-мм калібру і вище - дві вм’ятини завглибжки до 4 мм і площею не більше 5 см; <text:line-break/>місцеві забоїни на центруючих потовщеннях завглибжки до 0,5 мм і на ведучих поясках глибиною до половини висоти його виступаючої частини, із зачищеними напливами металу в місцях забоїн; <text:line-break/>темні плями і раковини від слідів корозії на поверхні корпусу завглибжки до 1 мм і на центруючому потовщенні завглибжки до 0,5 мм, при цьому суцільне з’єднання раковин по ширині центруючого потовщення не допускається; <text:line-break/>виступання вгвинченого дна над зрізом корпусу до 0,5 мм у бронебійних снарядах, які відремонтовані на арсеналах (базах) </text:p>
            </table:table-cell>
            <table:table-cell table:style-name="Таблица21.B2" office:value-type="string">
              <text:p text:style-name="P4">Снаряди без виробничих даних, якщо їх можна <text:soft-page-break/>відновити</text:p>
            </table:table-cell>
            <table:table-cell table:style-name="Таблица21.D2" office:value-type="string">
              <text:p text:style-name="P4">Снаряди з балістичними наконечниками, які мають гофри, складки і вм’ятини, <text:soft-page-break/>спотворюють обрис оживальної частини, і з вм’ятинами в місці закачування балістичного наконечника</text:p>
            </table:table-cell>
          </table:table-row>
          <table:table-row table:style-name="Таблица21.2">
            <table:table-cell table:style-name="Таблица21.B2" office:value-type="string">
              <text:p text:style-name="P4">1.2.3</text:p>
            </table:table-cell>
            <table:table-cell table:style-name="Таблица21.B2" office:value-type="string">
              <text:p text:style-name="P2"/>
            </table:table-cell>
            <table:table-cell table:style-name="Таблица21.B2" office:value-type="string">
              <text:p text:style-name="P4">Снаряди зі зміщеними рисками на підривнику і на дні</text:p>
            </table:table-cell>
            <table:table-cell table:style-name="Таблица21.D2" office:value-type="string">
              <text:p text:style-name="P4">Снаряди з "витіканням" вибухової речовини</text:p>
            </table:table-cell>
          </table:table-row>
          <table:table-row table:style-name="Таблица21.2">
            <table:table-cell table:style-name="Таблица21.B2" office:value-type="string">
              <text:p text:style-name="P4">1.2.4</text:p>
            </table:table-cell>
            <table:table-cell table:style-name="Таблица21.B2" office:value-type="string">
              <text:p text:style-name="P2"/>
            </table:table-cell>
            <table:table-cell table:style-name="Таблица21.B2" office:value-type="string">
              <text:p text:style-name="P4">Снаряди із забоїнами на різьбі вічка під підривник, що перешкоджають угвинчуванню <text:soft-page-break/>підривника</text:p>
            </table:table-cell>
            <table:table-cell table:style-name="Таблица21.D2" office:value-type="string">
              <text:p text:style-name="P4">Снаряди з раковинами від корозії більше допустимих для першої категорії</text:p>
            </table:table-cell>
          </table:table-row>
          <table:table-row table:style-name="Таблица21.2">
            <table:table-cell table:style-name="Таблица21.B2" office:value-type="string">
              <text:p text:style-name="P4">1.2.5</text:p>
            </table:table-cell>
            <table:table-cell table:style-name="Таблица21.B2" office:value-type="string">
              <text:p text:style-name="P2"/>
            </table:table-cell>
            <table:table-cell table:style-name="Таблица21.B2" office:value-type="string">
              <text:p text:style-name="P4">Снаряди з незахищеними забоїнами на центруючому потовщенні і ведучому пояску, які зазначені в першій категорії</text:p>
            </table:table-cell>
            <table:table-cell table:style-name="Таблица21.D2" office:value-type="string">
              <text:p text:style-name="P4">Снаряди з балістичними наконечниками, які прокручуються (хитаються), або з наскрізними тріщинами на них</text:p>
            </table:table-cell>
          </table:table-row>
          <table:table-row table:style-name="Таблица21.2">
            <table:table-cell table:style-name="Таблица21.B2" office:value-type="string">
              <text:p text:style-name="P4">1.2.6</text:p>
            </table:table-cell>
            <table:table-cell table:style-name="Таблица21.B2" office:value-type="string">
              <text:p text:style-name="P2"/>
            </table:table-cell>
            <table:table-cell table:style-name="Таблица21.B2" office:value-type="string">
              <text:p text:style-name="P4">Снаряди з ваговими знаками, що не відповідають фактичній вазі бетонобійного снаряда</text:p>
            </table:table-cell>
            <table:table-cell table:style-name="Таблица21.D2" office:value-type="string">
              <text:p text:style-name="P4">Снаряди без балістичних наконечників на снарядах, у яких вони передбачені</text:p>
            </table:table-cell>
          </table:table-row>
          <table:table-row table:style-name="Таблица21.2">
            <table:table-cell table:style-name="Таблица21.B2" office:value-type="string">
              <text:p text:style-name="P4">1.2.7</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Снаряди із забоїнами на центруючому потовщенні завглибжки понад 0,5 мм і на ведучому пояску - більше половини висоти його виступаючої частини</text:p>
            </table:table-cell>
          </table:table-row>
          <table:table-row table:style-name="Таблица21.2">
            <table:table-cell table:style-name="Таблица21.B2" office:value-type="string">
              <text:p text:style-name="P4">1.2.8</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Снаряди з деформованою різьбою під підривник, що не піддається виправленню</text:p>
            </table:table-cell>
          </table:table-row>
          <table:table-row table:style-name="Таблица21.2">
            <table:table-cell table:style-name="Таблица21.B2" office:value-type="string">
              <text:p text:style-name="P4">1.2.9</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Снаряди з розбіжністю ведучого пояска в стику на величину понад 0,1 мм</text:p>
            </table:table-cell>
          </table:table-row>
          <table:table-row table:style-name="Таблица21.2">
            <table:table-cell table:style-name="Таблица21.B2" office:value-type="string">
              <text:p text:style-name="P4">1.2.10</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Снаряди зі зміщеними рисками на вгвинченому дні та корпусі. <text:line-break/>Примітка. Про подальше призначення снарядів із дефектами, перерахованими в пунктах 1.2.2, 1.2.3, 1.2.5, 1.2.10, рішення приймає центральна служба забезпечення. До отримання вказівок центральної служби забезпечення снаряди розсортовують за видами дефектів і переводять на окреме зберігання</text:p>
            </table:table-cell>
          </table:table-row>
          <table:table-row table:style-name="Таблица21.31">
            <table:table-cell table:style-name="Таблица21.B2" office:value-type="string">
              <text:p text:style-name="P4">1.3</text:p>
            </table:table-cell>
            <table:table-cell table:style-name="Таблица21.D2" table:number-columns-spanned="3" office:value-type="string">
              <text:p text:style-name="P4">Бронебійні підкаліберні снаряди всіх типів і калібрів<text:soft-page-break/></text:p>
            </table:table-cell>
            <table:covered-table-cell/>
            <table:covered-table-cell/>
          </table:table-row>
          <table:table-row table:style-name="Таблица21.2">
            <table:table-cell table:style-name="Таблица21.B2" office:value-type="string">
              <text:p text:style-name="P4">1.3.1</text:p>
            </table:table-cell>
            <table:table-cell table:style-name="Таблица21.B2" office:value-type="string">
              <text:p text:style-name="P4">Снаряди заводських і збірних партій усіх років виготовлення, які мають штатне маркування і герметизацію футлярів (за їх наявності)</text:p>
            </table:table-cell>
            <table:table-cell table:style-name="Таблица21.B2" office:value-type="string">
              <text:p text:style-name="P4">Снаряди з місцевими забоїнами на центруючому потовщенні і ведучому пояску глибиною, що не перевищує розмірів для бронебійних снарядів другої категорії (пункт 1.2)</text:p>
            </table:table-cell>
            <table:table-cell table:style-name="Таблица21.D2" office:value-type="string">
              <text:p text:style-name="P4">Снаряди з балістичними наконечниками, які провертаються, обтискними кільцями і обтічниками, які зміщуються від зусилля руки. Наскрізні тріщини, пробоїни, раковини балістичних наконечників, обтічників і обтискних кілець, вм’ятини на балістичних наконечниках, що перевищують допустимі норми для першої категорії бронебійних снарядів</text:p>
            </table:table-cell>
          </table:table-row>
          <table:table-row table:style-name="Таблица21.2">
            <table:table-cell table:style-name="Таблица21.B2" office:value-type="string">
              <text:p text:style-name="P4">1.3.2</text:p>
            </table:table-cell>
            <table:table-cell table:style-name="Таблица21.B2" office:value-type="string">
              <text:p text:style-name="P4">Снаряди, які мають дефекти: <text:line-break/>вм’ятини на балістичному наконечнику, місцеві забоїни на центруючому потовщенні і ведучому (обтюрувальному) пояску, раковини від корозії на поверхні корпусу, піддона обтічника або на корпусі активної частини снаряду і центруючому потовщенні, кількість і розміри яких не перевищують зазначені для бронебійних снарядів першої категорії (пункт 1.2); <text:line-break/>наскрізний зазор у площинах рознімача секторів до 0,1 мм; <text:line-break/>провертання і хитання корпусу щодо секторів ведучого пояска снарядів до гармат Т-12 і У-5ТС; <text:line-break/>виступання стопорних гвинтів над поверхнею піддона до 0,7 мм; <text:line-break/>тріщини, місцеві розшарування і відколи на пластмасових, (текстолітових) балістичних наконечниках</text:p>
            </table:table-cell>
            <table:table-cell table:style-name="Таблица21.B2" office:value-type="string">
              <text:p text:style-name="P4">Снаряди з непридатними трасерами</text:p>
            </table:table-cell>
            <table:table-cell table:style-name="Таблица21.D2" office:value-type="string">
              <text:p text:style-name="P4">Снаряди без балістичних наконечників, з балістичними наконечниками, сердечниками або головками, які хитаються</text:p>
            </table:table-cell>
          </table:table-row>
          <text:soft-page-break/>
          <table:table-row table:style-name="Таблица21.2">
            <table:table-cell table:style-name="Таблица21.B2" office:value-type="string">
              <text:p text:style-name="P4">1.3.3</text:p>
            </table:table-cell>
            <table:table-cell table:style-name="Таблица21.B2" office:value-type="string">
              <text:p text:style-name="P2"/>
            </table:table-cell>
            <table:table-cell table:style-name="Таблица21.B2" office:value-type="string">
              <text:p text:style-name="P4">Снаряди без виробничих даних, якщо їх можна відновити</text:p>
            </table:table-cell>
            <table:table-cell table:style-name="Таблица21.D2" office:value-type="string">
              <text:p text:style-name="P4">Снаряди із забитою різьбою під трасерну гайку або стопорний гвинт, що не піддається виправленню</text:p>
            </table:table-cell>
          </table:table-row>
          <table:table-row table:style-name="Таблица21.2">
            <table:table-cell table:style-name="Таблица21.B2" office:value-type="string">
              <text:p text:style-name="P4">1.3.4</text:p>
            </table:table-cell>
            <table:table-cell table:style-name="Таблица21.B2" office:value-type="string">
              <text:p text:style-name="P2"/>
            </table:table-cell>
            <table:table-cell table:style-name="Таблица21.B2" office:value-type="string">
              <text:p text:style-name="P4">Снаряди із забитою різьбою під трасерну гайку або стопорний гвинт</text:p>
            </table:table-cell>
            <table:table-cell table:style-name="Таблица21.D2" office:value-type="string">
              <text:p text:style-name="P4">Снаряди до гладкоствольних гармат з пробками, що випали з отворів секторів</text:p>
            </table:table-cell>
          </table:table-row>
          <table:table-row table:style-name="Таблица21.2">
            <table:table-cell table:style-name="Таблица21.B2" office:value-type="string">
              <text:p text:style-name="P4">1.3.5</text:p>
            </table:table-cell>
            <table:table-cell table:style-name="Таблица21.B2" office:value-type="string">
              <text:p text:style-name="P2"/>
            </table:table-cell>
            <table:table-cell table:style-name="Таблица21.B2" office:value-type="string">
              <text:p text:style-name="P4">Снаряди з виступом стопорних гвинтів над поверхнею піддона понад 0,7 мм</text:p>
            </table:table-cell>
            <table:table-cell table:style-name="Таблица21.D2" office:value-type="string">
              <text:p text:style-name="P4">Снаряди з хитанням стабілізатора або погнутими лопатями стабілізатора, з осями лопатей стабілізатора, які повністю або частково вигвинтилися</text:p>
            </table:table-cell>
          </table:table-row>
          <table:table-row table:style-name="Таблица21.37">
            <table:table-cell table:style-name="Таблица21.B2" office:value-type="string">
              <text:p text:style-name="P4">1.3.6</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Снаряди із забоїнами на центруючому потовщенні і ведучому (обтюрувальному) пояску, розміри яких перевищують межі, зазначені для другої категорії</text:p>
            </table:table-cell>
          </table:table-row>
          <table:table-row table:style-name="Таблица21.2">
            <table:table-cell table:style-name="Таблица21.B2" office:value-type="string">
              <text:p text:style-name="P4">1.3.7</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Снаряди з пухирчастістю і пухкістю на балістичних наконечниках з алюмінію</text:p>
            </table:table-cell>
          </table:table-row>
          <table:table-row table:style-name="Таблица21.39">
            <table:table-cell table:style-name="Таблица21.B2" office:value-type="string">
              <text:p text:style-name="P4">1.4</text:p>
            </table:table-cell>
            <table:table-cell table:style-name="Таблица21.D2" table:number-columns-spanned="3" office:value-type="string">
              <text:p text:style-name="P4">Кумулятивні снаряди всіх типів і калібрів</text:p>
            </table:table-cell>
            <table:covered-table-cell/>
            <table:covered-table-cell/>
          </table:table-row>
          <table:table-row table:style-name="Таблица21.2">
            <table:table-cell table:style-name="Таблица21.B2" office:value-type="string">
              <text:p text:style-name="P4">1.4.1</text:p>
            </table:table-cell>
            <table:table-cell table:style-name="Таблица21.B2" office:value-type="string">
              <text:p text:style-name="P4">Снаряди заводських і збірних партій усіх років виготовлення зі штатним маркуванням</text:p>
            </table:table-cell>
            <table:table-cell table:style-name="Таблица21.B2" office:value-type="string">
              <text:p text:style-name="P4">Снаряди з угвинченими непридатними або забороненими підривниками і трасерами</text:p>
            </table:table-cell>
            <table:table-cell table:style-name="Таблица21.D2" office:value-type="string">
              <text:p text:style-name="P4">Снаряди із забитою і зірваною різьбою під підривник і трасерну гайку, що не піддається виправленню</text:p>
            </table:table-cell>
          </table:table-row>
          <table:table-row table:style-name="Таблица21.2">
            <table:table-cell table:style-name="Таблица21.B2" office:value-type="string">
              <text:p text:style-name="P4">1.4.2</text:p>
            </table:table-cell>
            <table:table-cell table:style-name="Таблица21.B2" office:value-type="string">
              <text:p text:style-name="P4">Снаряди, що мають такі дефекти: <text:line-break/>відставання лаку та наявність корозії у вигляді лусочок на внутрішній поверхні пригвинченої головки (незалежно від розмірів і площі, ураженої корозією); <text:line-break/>раковини завглибжки до 0,5 мм на поверхні <text:soft-page-break/>центруючого потовщення і до 1 мм на решті поверхні корпусу, при цьому суцільне з’єднання раковин по всій ширині центруючого потовщення не допускається, на внутрішній поверхні зубців - завглибжки і діаметром до 2 мм; <text:line-break/>місцеві забоїни на центруючому потовщенні завглибжки до 0,5 мм, і на ведучому (обтюрувальному) пояску глибиною до половини його виступаючої частини із зачищеними напливами металу в місцях забоїн; <text:line-break/>наявність лусочок лакової плівки і продуктів корозії в кумулятивній воронці без мембранного захисту</text:p>
            </table:table-cell>
            <table:table-cell table:style-name="Таблица21.B2" office:value-type="string">
              <text:p text:style-name="P4">Снаряди із забитою різьбою під підривник і трасерну гайку, що піддається виправленню</text:p>
            </table:table-cell>
            <table:table-cell table:style-name="Таблица21.D2" office:value-type="string">
              <text:p text:style-name="P4">Снаряди з розбіжністю ведучого пояска у стик, на величину понад 0,1 мм</text:p>
            </table:table-cell>
          </table:table-row>
          <table:table-row table:style-name="Таблица21.2">
            <table:table-cell table:style-name="Таблица21.B2" office:value-type="string">
              <text:p text:style-name="P4">1.4.3</text:p>
            </table:table-cell>
            <table:table-cell table:style-name="Таблица21.B2" office:value-type="string">
              <text:p text:style-name="P2"/>
            </table:table-cell>
            <table:table-cell table:style-name="Таблица21.B2" office:value-type="string">
              <text:p text:style-name="P4">Снаряди з місцевими забоїнами на центруючому потовщенні завглибжки до 0,5 мм і на ведучому пояску глибиною до половини висоти його виступаючої частини, що підлягають зачищенню врівень з поверхнею і центруючого потовщення і ведучого (обтюрувального) пояска</text:p>
            </table:table-cell>
            <table:table-cell table:style-name="Таблица21.D2" office:value-type="string">
              <text:p text:style-name="P4">Снаряди з тріщинами, свищами будь-якої величини і раковинами глибиною більше, ніж зазначено для першої категорії</text:p>
            </table:table-cell>
          </table:table-row>
          <table:table-row table:style-name="Таблица21.2">
            <table:table-cell table:style-name="Таблица21.B2" office:value-type="string">
              <text:p text:style-name="P4">1.4.4</text:p>
            </table:table-cell>
            <table:table-cell table:style-name="Таблица21.B2" office:value-type="string">
              <text:p text:style-name="P2"/>
            </table:table-cell>
            <table:table-cell table:style-name="Таблица21.B2" office:value-type="string">
              <text:p text:style-name="P4">Снаряди зі зміщеними ризиками на головці і гайці (для снарядів з детонаторами В-15)</text:p>
            </table:table-cell>
            <table:table-cell table:style-name="Таблица21.D2" office:value-type="string">
              <text:p text:style-name="P4">Снаряди із забоїнами на ведучому (обтюрувальному) пояску і центруючому потовщенні величиною більше, ніж зазначено для другої категорії</text:p>
            </table:table-cell>
          </table:table-row>
          <table:table-row table:style-name="Таблица21.2">
            <table:table-cell table:style-name="Таблица21.B2" office:value-type="string">
              <text:p text:style-name="P4">1.4.5</text:p>
            </table:table-cell>
            <table:table-cell table:style-name="Таблица21.B2" office:value-type="string">
              <text:p text:style-name="P2"/>
            </table:table-cell>
            <table:table-cell table:style-name="Таблица21.B2" office:value-type="string">
              <text:p text:style-name="P4">Снаряди з відсутністю вільного прокручування кільця відносно корпусу <text:soft-page-break/>снаряда в межах, що допускаються отворами під виступи лопатей стабілізатора</text:p>
            </table:table-cell>
            <table:table-cell table:style-name="Таблица21.D2" office:value-type="string">
              <text:p text:style-name="P4">Снаряди з непридатними підривниками, що не піддаються вигвинчуванню <text:soft-page-break/>штатним ключем</text:p>
            </table:table-cell>
          </table:table-row>
          <table:table-row table:style-name="Таблица21.2">
            <table:table-cell table:style-name="Таблица21.B2" office:value-type="string">
              <text:p text:style-name="P4">1.4.6</text:p>
            </table:table-cell>
            <table:table-cell table:style-name="Таблица21.B2" office:value-type="string">
              <text:p text:style-name="P2"/>
            </table:table-cell>
            <table:table-cell table:style-name="Таблица21.B2" office:value-type="string">
              <text:p text:style-name="P4">Снаряди без виробничих даних снарядів і вибухових речовин, якщо їх можна відновити</text:p>
            </table:table-cell>
            <table:table-cell table:style-name="Таблица21.D2" office:value-type="string">
              <text:p text:style-name="P4">Снаряди з кумулятивною воронкою без мембранного захисту, засміченою сторонніми предметами, що не піддаються видаленню під час збирання і ремонту, або з механічними пошкодженнями на кумулятивній воронці і центральній трубці</text:p>
            </table:table-cell>
          </table:table-row>
          <table:table-row table:style-name="Таблица21.2">
            <table:table-cell table:style-name="Таблица21.B2" office:value-type="string">
              <text:p text:style-name="P4">1.4.7</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Снаряди з хитанням і прокручуванням стабілізатора, погнутими лопатями стабілізатора</text:p>
            </table:table-cell>
          </table:table-row>
          <table:table-row table:style-name="Таблица21.2">
            <table:table-cell table:style-name="Таблица21.B2" office:value-type="string">
              <text:p text:style-name="P4">1.4.8</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Снаряди з тугим обертанням лопатей стабілізатора на своїх осях, перевірка яких передбачена конструкцією стабілізатора, унаслідок чого лопаті під дією власної ваги не розкриваються (у разі нахилу снаряда)</text:p>
            </table:table-cell>
          </table:table-row>
          <table:table-row table:style-name="Таблица21.2">
            <table:table-cell table:style-name="Таблица21.B2" office:value-type="string">
              <text:p text:style-name="P4">1.4.9</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Снаряди з хитанням або прокручуванням головок від зусилля руки</text:p>
            </table:table-cell>
          </table:table-row>
          <table:table-row table:style-name="Таблица21.2">
            <table:table-cell table:style-name="Таблица21.B2" office:value-type="string">
              <text:p text:style-name="P4">1.4.10</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Снаряди з пошкодженням деталей механізму замикання лопатей стабілізатора, з осями лопатей стабілізатора, які повністю або частково вигвинтилися</text:p>
            </table:table-cell>
          </table:table-row>
          <table:table-row table:style-name="Таблица21.2">
            <table:table-cell table:style-name="Таблица21.B2" office:value-type="string">
              <text:p text:style-name="P4">1.4.11</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Снаряди з великою корозією, яка виступає з-під лопатей стабілізаторів, які не піддаються розбиранню при "цеховому" ремонті</text:p>
            </table:table-cell>
          </table:table-row>
          <text:soft-page-break/>
          <table:table-row table:style-name="Таблица21.51">
            <table:table-cell table:style-name="Таблица21.B2" office:value-type="string">
              <text:p text:style-name="P4">1.5</text:p>
            </table:table-cell>
            <table:table-cell table:style-name="Таблица21.D2" table:number-columns-spanned="3" office:value-type="string">
              <text:p text:style-name="P4">Запалювальні, освітлювальні, димові і пристрілювально-цілевказальні снаряди</text:p>
            </table:table-cell>
            <table:covered-table-cell/>
            <table:covered-table-cell/>
          </table:table-row>
          <table:table-row table:style-name="Таблица21.2">
            <table:table-cell table:style-name="Таблица21.B2" office:value-type="string">
              <text:p text:style-name="P4">1.5.1</text:p>
            </table:table-cell>
            <table:table-cell table:style-name="Таблица21.B2" office:value-type="string">
              <text:p text:style-name="P4">Снаряди заводських і збірних партій усіх років виготовлення зі штатним маркуванням і розпізнавальним фарбуванням </text:p>
            </table:table-cell>
            <table:table-cell table:style-name="Таблица21.B2" office:value-type="string">
              <text:p text:style-name="P4">Снаряди із забоїнами на центруючому потовщенні і ведучому пояску глибиною, зазначеною для першої категорії, які підлягають зачищенню врівень з поверхнею центруючого потовщення і ведучого пояска</text:p>
            </table:table-cell>
            <table:table-cell table:style-name="Таблица21.D2" office:value-type="string">
              <text:p text:style-name="P4">Снаряди з тріщинами, свищами в металевому корпусі</text:p>
            </table:table-cell>
          </table:table-row>
          <table:table-row table:style-name="Таблица21.2">
            <table:table-cell table:style-name="Таблица21.B2" office:value-type="string">
              <text:p text:style-name="P4">1.5.2</text:p>
            </table:table-cell>
            <table:table-cell table:style-name="Таблица21.B2" office:value-type="string">
              <text:p text:style-name="P4">Снаряди, які мають такі дефекти: <text:line-break/>раковини завглибжки до 0,5 мм на поверхні центруючого потовщення і завглибжки до 1,0 мм на решті поверхні корпусу, при цьому суцільне з’єднання раковин по всій ширині центруючого потовщення не допускається; <text:line-break/>місцеві забоїни на центруючому потовщенні завглибжки до 0,5 мм і на ведучому пояску глибиною до половини його виступаючої частини із зачищеними напливами металу в місцях забоїн</text:p>
            </table:table-cell>
            <table:table-cell table:style-name="Таблица21.B2" office:value-type="string">
              <text:p text:style-name="P4">Снаряди з угвинченими  непридатними або забороненими дистанційними підривниками</text:p>
            </table:table-cell>
            <table:table-cell table:style-name="Таблица21.D2" office:value-type="string">
              <text:p text:style-name="P4">Снаряди з виділенням або "протіканням" вибухової речовини</text:p>
            </table:table-cell>
          </table:table-row>
          <table:table-row table:style-name="Таблица21.2">
            <table:table-cell table:style-name="Таблица21.B2" office:value-type="string">
              <text:p text:style-name="P4">1.5.3</text:p>
            </table:table-cell>
            <table:table-cell table:style-name="Таблица21.B2" office:value-type="string">
              <text:p text:style-name="P2"/>
            </table:table-cell>
            <table:table-cell table:style-name="Таблица21.B2" office:value-type="string">
              <text:p text:style-name="P4">Снаряди із забитою різьбою вічка під підривник</text:p>
            </table:table-cell>
            <table:table-cell table:style-name="Таблица21.D2" office:value-type="string">
              <text:p text:style-name="P4">Снаряди, у яких неможливо  виправити забиту різьбу вічка під дистанційний підривник і які мають вибивний заряд із димного пороху</text:p>
            </table:table-cell>
          </table:table-row>
          <table:table-row table:style-name="Таблица21.2">
            <table:table-cell table:style-name="Таблица21.B2" office:value-type="string">
              <text:p text:style-name="P4">1.5.4</text:p>
            </table:table-cell>
            <table:table-cell table:style-name="Таблица21.B2" office:value-type="string">
              <text:p text:style-name="P2"/>
            </table:table-cell>
            <table:table-cell table:style-name="Таблица21.B2" office:value-type="string">
              <text:p text:style-name="P4">Снаряди без виробничих даних на снаряд і спорядження, якщо їх можна відновити</text:p>
            </table:table-cell>
            <table:table-cell table:style-name="Таблица21.D2" office:value-type="string">
              <text:p text:style-name="P4">Снаряди з розбіжністю ведучого пояска в стику на величину, більшу 0,1 мм</text:p>
            </table:table-cell>
          </table:table-row>
          <text:soft-page-break/>
          <table:table-row table:style-name="Таблица21.2">
            <table:table-cell table:style-name="Таблица21.B2" office:value-type="string">
              <text:p text:style-name="P4">1.5.5</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Снаряди із забоїнами, раковинами, що виходять за норми, допустимі для першої категорії</text:p>
            </table:table-cell>
          </table:table-row>
          <table:table-row table:style-name="Таблица21.2">
            <table:table-cell table:style-name="Таблица21.B2" office:value-type="string">
              <text:p text:style-name="P4">1.5.6</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Снаряди з прокручуванням і хитанням запального стакана</text:p>
            </table:table-cell>
          </table:table-row>
          <table:table-row table:style-name="Таблица21.58">
            <table:table-cell table:style-name="Таблица21.B2" office:value-type="string">
              <text:p text:style-name="P4">1.6</text:p>
            </table:table-cell>
            <table:table-cell table:style-name="Таблица21.D2" table:number-columns-spanned="3" office:value-type="string">
              <text:p text:style-name="P4">Головні частини реактивних снарядів усіх типів і калібрів</text:p>
            </table:table-cell>
            <table:covered-table-cell/>
            <table:covered-table-cell/>
          </table:table-row>
          <table:table-row table:style-name="Таблица21.2">
            <table:table-cell table:style-name="Таблица21.B2" office:value-type="string">
              <text:p text:style-name="P4">1.6.1</text:p>
            </table:table-cell>
            <table:table-cell table:style-name="Таблица21.B2" office:value-type="string">
              <text:p text:style-name="P4">Снаряди заводських і збірних партій усіх років виготовлення зі штатним маркуванням</text:p>
            </table:table-cell>
            <table:table-cell table:style-name="Таблица21.B2" office:value-type="string">
              <text:p text:style-name="P4">Снаряди із "зростанням" розривного заряду або зі зміщеним додатковим детонатором, що перешкоджає повному вгвинчуванню підривника</text:p>
            </table:table-cell>
            <table:table-cell table:style-name="Таблица21.D2" office:value-type="string">
              <text:p text:style-name="P4">Снаряди з "протіканням" вибухової речовини</text:p>
            </table:table-cell>
          </table:table-row>
          <table:table-row table:style-name="Таблица21.2">
            <table:table-cell table:style-name="Таблица21.B2" office:value-type="string">
              <text:p text:style-name="P4">1.6.2</text:p>
            </table:table-cell>
            <table:table-cell table:style-name="Таблица21.B2" office:value-type="string">
              <text:p text:style-name="P4">Снаряди, які мають такі дефекти: <text:line-break/>місцеві забоїни або вм’ятини на корпусі завглибжки до 2 мм і раковини завглибжки до 1 мм; <text:line-break/>відколи в верхній частині додаткових детонаторів завглибжки до 5 мм або розривних зарядів завглибжки до 10 мм, зачищених, залакованих; <text:line-break/>з корозією в зарізьбовій частині вічка під підривник, що йде за зріз вибухової речовини</text:p>
            </table:table-cell>
            <table:table-cell table:style-name="Таблица21.B2" office:value-type="string">
              <text:p text:style-name="P4">Снаряди з відколами у верхній частині додаткового детонатора або розривних зарядів глибиною, зазначеною для першої  категорії або з осипанням вибухової речовини на глибину, допустиму за розмірами для усадки вибухової речовини</text:p>
            </table:table-cell>
            <table:table-cell table:style-name="Таблица21.D2" office:value-type="string">
              <text:p text:style-name="P4">Снаряди з відколами, осипанням вибухової речовини на глибину більшу ніж зазначено для першої категорії</text:p>
            </table:table-cell>
          </table:table-row>
          <table:table-row table:style-name="Таблица21.2">
            <table:table-cell table:style-name="Таблица21.B2" office:value-type="string">
              <text:p text:style-name="P4">1.6.3</text:p>
            </table:table-cell>
            <table:table-cell table:style-name="Таблица21.B2" office:value-type="string">
              <text:p text:style-name="P2"/>
            </table:table-cell>
            <table:table-cell table:style-name="Таблица21.B2" office:value-type="string">
              <text:p text:style-name="P4">Снаряди з дном, що не догвинчене</text:p>
            </table:table-cell>
            <table:table-cell table:style-name="Таблица21.D2" office:value-type="string">
              <text:p text:style-name="P4">Снаряди з посадкою додаткового детонатора на глибину більше <text:line-break/>10 мм проти мінімально допустимого розміру</text:p>
            </table:table-cell>
          </table:table-row>
          <table:table-row table:style-name="Таблица21.2">
            <table:table-cell table:style-name="Таблица21.B2" office:value-type="string">
              <text:p text:style-name="P4">1.6.4</text:p>
            </table:table-cell>
            <table:table-cell table:style-name="Таблица21.B2" office:value-type="string">
              <text:p text:style-name="P2"/>
            </table:table-cell>
            <table:table-cell table:style-name="Таблица21.B2" office:value-type="string">
              <text:p text:style-name="P4">Снаряди із забоїнами на різьбі дна головної частини або у вічку під підривник</text:p>
            </table:table-cell>
            <table:table-cell table:style-name="Таблица21.D2" office:value-type="string">
              <text:p text:style-name="P4">Снаряди з одностороннім або круговим зазором між корпусом і пригвинченим дном (для М-13) понад 1,5 мм <text:soft-page-break/>або круговим зазором між перехідною втулкою і корпусом понад 0,3 мм, що не піддається виправленню</text:p>
            </table:table-cell>
          </table:table-row>
          <table:table-row table:style-name="Таблица21.2">
            <table:table-cell table:style-name="Таблица21.B2" office:value-type="string">
              <text:p text:style-name="P4">1.6.5</text:p>
            </table:table-cell>
            <table:table-cell table:style-name="Таблица21.B2" office:value-type="string">
              <text:p text:style-name="P2"/>
            </table:table-cell>
            <table:table-cell table:style-name="Таблица21.B2" office:value-type="string">
              <text:p text:style-name="P4">Снаряди з головними частинами без маркування, якщо його можна відновити</text:p>
            </table:table-cell>
            <table:table-cell table:style-name="Таблица21.D2" office:value-type="string">
              <text:p text:style-name="P4">Снаряди з тріщинами, свищами і раковинами від (корозії) на корпусі більших розмірів, зазначених  для першої категорії</text:p>
            </table:table-cell>
          </table:table-row>
          <table:table-row table:style-name="Таблица21.2">
            <table:table-cell table:style-name="Таблица21.B2" office:value-type="string">
              <text:p text:style-name="P4">1.6.6</text:p>
            </table:table-cell>
            <table:table-cell table:style-name="Таблица21.B2" office:value-type="string">
              <text:p text:style-name="P2"/>
            </table:table-cell>
            <table:table-cell table:style-name="Таблица21.B2" office:value-type="string">
              <text:p text:style-name="P4">Снаряди з корозією на стабілізаторі, видалення якої вимагає відділення його від корпусу снаряда</text:p>
            </table:table-cell>
            <table:table-cell table:style-name="Таблица21.D2" office:value-type="string">
              <text:p text:style-name="P4">Снаряди зі зруйнованими додатковими детонаторами і вибуховою речовиною на глибину, більшу, ніж зазначено для першої категорії</text:p>
            </table:table-cell>
          </table:table-row>
          <table:table-row table:style-name="Таблица21.2">
            <table:table-cell table:style-name="Таблица21.B2" office:value-type="string">
              <text:p text:style-name="P4">1.6.7</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Снаряди із зірваною або забитою різьбою дна головної частини або вічка під підривник, що не піддається виправленню</text:p>
            </table:table-cell>
          </table:table-row>
          <table:table-row table:style-name="Таблица21.2">
            <table:table-cell table:style-name="Таблица21.B2" office:value-type="string">
              <text:p text:style-name="P4">1.6.8</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Снаряди з непідвладними вигвинчуванню холостими пробками у вічку під підривник (М-13, М-13УК), що мають пікриновий додатковий детонатор</text:p>
            </table:table-cell>
          </table:table-row>
          <table:table-row table:style-name="Таблица21.67">
            <table:table-cell table:style-name="Таблица21.B2" office:value-type="string">
              <text:p text:style-name="P4">1.7</text:p>
            </table:table-cell>
            <table:table-cell table:style-name="Таблица21.D2" table:number-columns-spanned="3" office:value-type="string">
              <text:p text:style-name="P4">Міни усіх типів і калібрів для мінометів і безвідкатних гармат</text:p>
            </table:table-cell>
            <table:covered-table-cell/>
            <table:covered-table-cell/>
          </table:table-row>
          <table:table-row table:style-name="Таблица21.2">
            <table:table-cell table:style-name="Таблица21.B2" office:value-type="string">
              <text:p text:style-name="P4">1.7.1</text:p>
            </table:table-cell>
            <table:table-cell table:style-name="Таблица21.B2" office:value-type="string">
              <text:p text:style-name="P4">Міни всіх років виготовлення зі штатним маркуванням, що відрізняються за кольором</text:p>
            </table:table-cell>
            <table:table-cell table:style-name="Таблица21.B2" office:value-type="string">
              <text:p text:style-name="P4">Міни із угвинченими непридатними або забороненими підривниками і засобами запалювання</text:p>
            </table:table-cell>
            <table:table-cell table:style-name="Таблица21.D2" office:value-type="string">
              <text:p text:style-name="P4">Міни з тріщинами, наскрізними раковинами і свищами в металі корпусу і стабілізатора</text:p>
            </table:table-cell>
          </table:table-row>
          <table:table-row table:style-name="Таблица21.2">
            <table:table-cell table:style-name="Таблица21.B2" office:value-type="string">
              <text:p text:style-name="P4">1.7.2</text:p>
            </table:table-cell>
            <table:table-cell table:style-name="Таблица21.B2" office:value-type="string">
              <text:p text:style-name="P4">Міни, які мають такі дефекти: <text:line-break/>зачищені та залаковані тріщини та сколи вибухової речовини завглибжки до 10 мм; <text:line-break/>відставання розривного заряду від стінок корпусу мін, з радіальним <text:soft-page-break/>хитанням і круговим обертанням, але без переміщення його по осі міни; <text:line-break/>викришування різьби у вічку під підривник завдовжки не більше двох витків зі всієї нарізки (для 82-мм мін - не більше одного витка); <text:line-break/>раковини на оживальній частині корпусу міни завглибжки до 3 мм і діаметром: для 82-мм і 107-мм мін - до 5 мм, для 120-мм мін і вище - до 8 мм, кількість не більше 10, на центруючому потовщенні для мін усіх калібрів глибиною і діаметром до 3 мм, кількістю не більше двох на кожному кільці, з раковинами завглибжки до 0,5 мм по всій основній поверхні корпусу міни і центруючому потовщенні, якщо  немає суцільного з’єднання раковин по всій ширині; <text:line-break/>корозія в зарізьбовій частині вічка під підривник, що входить під зріз вибухової речовини; <text:line-break/>невеликі напливи фарби (лаку) на центруючому потовщенні, лопаті стабілізатора, що не заважають входженню міни в контрольну трубу і проходженню пройми; <text:line-break/>сколи металу на головному зрізі міни або запального стакана завглибжки до 4 мм і завдовжки до 2/3 окружності</text:p>
            </table:table-cell>
            <table:table-cell table:style-name="Таблица21.B2" office:value-type="string">
              <text:p text:style-name="P4">Міни із забитою різьбою вічка під підривник, що заважає повному вгвинчуванню підривника, для всіх типів мін (за винятком кумулятивних)</text:p>
            </table:table-cell>
            <table:table-cell table:style-name="Таблица21.D2" office:value-type="string">
              <text:p text:style-name="P4">Міни з "протіканням" вибухової речовини</text:p>
            </table:table-cell>
          </table:table-row>
          <table:table-row table:style-name="Таблица21.2">
            <table:table-cell table:style-name="Таблица21.B2" office:value-type="string">
              <text:p text:style-name="P4">1.7.3</text:p>
            </table:table-cell>
            <table:table-cell table:style-name="Таблица21.B2" office:value-type="string">
              <text:p text:style-name="P2"/>
            </table:table-cell>
            <table:table-cell table:style-name="Таблица21.B2" office:value-type="string">
              <text:p text:style-name="P4">Міни зі "зростанням" розривного заряду, що заважає повному <text:soft-page-break/>вгвинчуванню підривника (за винятком осколкової міни до гармати Б-10)</text:p>
            </table:table-cell>
            <table:table-cell table:style-name="Таблица21.D2" office:value-type="string">
              <text:p text:style-name="P4">Міни з погнутими, відірваними лопатями, кільцями стабілізатора без <text:soft-page-break/>кільцевої виточки на трубці стабілізатора</text:p>
            </table:table-cell>
          </table:table-row>
          <table:table-row table:style-name="Таблица21.2">
            <table:table-cell table:style-name="Таблица21.B2" office:value-type="string">
              <text:p text:style-name="P4">1.7.4</text:p>
            </table:table-cell>
            <table:table-cell table:style-name="Таблица21.B2" office:value-type="string">
              <text:p text:style-name="P2"/>
            </table:table-cell>
            <table:table-cell table:style-name="Таблица21.B2" office:value-type="string">
              <text:p text:style-name="P4">Міни зі сколами розривного заряду (незалежно від їх ширини) завглибжки до 10 мм і на пресованих детонаторах завглибжки до 5 мм, що  підлягають зачищенню і лакуванню</text:p>
            </table:table-cell>
            <table:table-cell table:style-name="Таблица21.D2" office:value-type="string">
              <text:p text:style-name="P4">Міни зі стабілізаторами, що хитаються або не піддаються вгвинчуванню</text:p>
            </table:table-cell>
          </table:table-row>
          <table:table-row table:style-name="Таблица21.2">
            <table:table-cell table:style-name="Таблица21.B2" office:value-type="string">
              <text:p text:style-name="P4">1.7.5</text:p>
            </table:table-cell>
            <table:table-cell table:style-name="Таблица21.B2" office:value-type="string">
              <text:p text:style-name="P2"/>
            </table:table-cell>
            <table:table-cell table:style-name="Таблица21.B2" office:value-type="string">
              <text:p text:style-name="P4">Міни зі стабілізаторами, що відгвинчуються зусиллям руки</text:p>
            </table:table-cell>
            <table:table-cell table:style-name="Таблица21.D2" office:value-type="string">
              <text:p text:style-name="P4">Міни з несправною (викришеною) різьбою під підривник завдовжки не більше двох витків (для 82-мм мін більше одного витка), що перешкоджає вгвинчуванню підривників</text:p>
            </table:table-cell>
          </table:table-row>
          <table:table-row table:style-name="Таблица21.2">
            <table:table-cell table:style-name="Таблица21.B2" office:value-type="string">
              <text:p text:style-name="P4">1.7.6</text:p>
            </table:table-cell>
            <table:table-cell table:style-name="Таблица21.B2" office:value-type="string">
              <text:p text:style-name="P2"/>
            </table:table-cell>
            <table:table-cell table:style-name="Таблица21.B2" office:value-type="string">
              <text:p text:style-name="P4">Міни із шашками додаткових детонаторів, що випадають і потребують заміни у міру настання  їх непридатності</text:p>
            </table:table-cell>
            <table:table-cell table:style-name="Таблица21.D2" office:value-type="string">
              <text:p text:style-name="P4">Міни з пошкодженим верхнім зрізом вибухової речовини більше, ніж зазначено для другої категорії</text:p>
            </table:table-cell>
          </table:table-row>
          <table:table-row table:style-name="Таблица21.2">
            <table:table-cell table:style-name="Таблица21.B2" office:value-type="string">
              <text:p text:style-name="P4">1.7.7</text:p>
            </table:table-cell>
            <table:table-cell table:style-name="Таблица21.B2" office:value-type="string">
              <text:p text:style-name="P2"/>
            </table:table-cell>
            <table:table-cell table:style-name="Таблица21.B2" office:value-type="string">
              <text:p text:style-name="P4">Міни з місцевими забоїнами, що підлягають зачищенню врівень</text:p>
            </table:table-cell>
            <table:table-cell table:style-name="Таблица21.D2" office:value-type="string">
              <text:p text:style-name="P4">Міни, що не проходять через контрольну трубу або пройму</text:p>
            </table:table-cell>
          </table:table-row>
          <table:table-row table:style-name="Таблица21.2">
            <table:table-cell table:style-name="Таблица21.B2" office:value-type="string">
              <text:p text:style-name="P4">1.7.8</text:p>
            </table:table-cell>
            <table:table-cell table:style-name="Таблица21.B2" office:value-type="string">
              <text:p text:style-name="P2"/>
            </table:table-cell>
            <table:table-cell table:style-name="Таблица21.B2" office:value-type="string">
              <text:p text:style-name="P4">Міни з ваговими знаками, які не відповідають фактичній вазі мін</text:p>
            </table:table-cell>
            <table:table-cell table:style-name="Таблица21.D2" office:value-type="string">
              <text:p text:style-name="P4">Міни без вогнепередавальних отворів на трубці стабілізатора (частково або повністю) або з великою кількістю таких отворів</text:p>
            </table:table-cell>
          </table:table-row>
          <table:table-row table:style-name="Таблица21.2">
            <table:table-cell table:style-name="Таблица21.B2" office:value-type="string">
              <text:p text:style-name="P4">1.7.9</text:p>
            </table:table-cell>
            <table:table-cell table:style-name="Таблица21.B2" office:value-type="string">
              <text:p text:style-name="P2"/>
            </table:table-cell>
            <table:table-cell table:style-name="Таблица21.B2" office:value-type="string">
              <text:p text:style-name="P4">Міни без виробничих даних про міну і спорядження, при можливості їх відновлення</text:p>
            </table:table-cell>
            <table:table-cell table:style-name="Таблица21.D2" office:value-type="string">
              <text:p text:style-name="P4">Міни з розшаруванням металу в лопатях стабілізатора</text:p>
            </table:table-cell>
          </table:table-row>
          <table:table-row table:style-name="Таблица21.2">
            <table:table-cell table:style-name="Таблица21.B2" office:value-type="string">
              <text:p text:style-name="P4">1.7.10</text:p>
            </table:table-cell>
            <table:table-cell table:style-name="Таблица21.B2" office:value-type="string">
              <text:p text:style-name="P2"/>
            </table:table-cell>
            <table:table-cell table:style-name="Таблица21.B2" office:value-type="string">
              <text:p text:style-name="P4">Міни з незалакованим <text:soft-page-break/>зрізом вибухової речовини і детонатора</text:p>
            </table:table-cell>
            <table:table-cell table:style-name="Таблица21.D2" office:value-type="string">
              <text:p text:style-name="P4">Міни з раковинами, <text:soft-page-break/>відколами металу, що виходять за норми, які допускаються для першої категорії</text:p>
            </table:table-cell>
          </table:table-row>
          <table:table-row table:style-name="Таблица21.2">
            <table:table-cell table:style-name="Таблица21.B2" office:value-type="string">
              <text:p text:style-name="P4">1.7.11</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Димові міни з виділенням або "витіканням" речовини спорядження</text:p>
            </table:table-cell>
          </table:table-row>
          <table:table-row table:style-name="Таблица21.2">
            <table:table-cell table:style-name="Таблица21.B2" office:value-type="string">
              <text:p text:style-name="P4">1.7.12</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82-мм і 120-мм міни з неможливістю входження прохідного калібру в трубку стабілізатора (після видалення старого антикорозійного покриття)</text:p>
            </table:table-cell>
          </table:table-row>
          <table:table-row table:style-name="Таблица21.2">
            <table:table-cell table:style-name="Таблица21.B2" office:value-type="string">
              <text:p text:style-name="P4">1.7.13</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Осколкові міни для гармат Б-10 зі "зростанням" вибухової речовини, що перешкоджає повному вгвинчуванню підривників</text:p>
            </table:table-cell>
          </table:table-row>
          <table:table-row table:style-name="Таблица21.2">
            <table:table-cell table:style-name="Таблица21.B2" office:value-type="string">
              <text:p text:style-name="P4">1.7.14</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Міни з невідповідністю осі вічка під підривник із корпусом запального стакана, що перешкоджає повному вгвинчуванню підривників</text:p>
            </table:table-cell>
          </table:table-row>
          <table:table-row table:style-name="Таблица21.5">
            <table:table-cell table:style-name="Таблица21.B2" office:value-type="string">
              <text:p text:style-name="P4">2</text:p>
            </table:table-cell>
            <table:table-cell table:style-name="Таблица21.D2" table:number-columns-spanned="3" office:value-type="string">
              <text:p text:style-name="P4">Порохи розсипом і порохові заряди</text:p>
            </table:table-cell>
            <table:covered-table-cell/>
            <table:covered-table-cell/>
          </table:table-row>
          <table:table-row table:style-name="Таблица21.83">
            <table:table-cell table:style-name="Таблица21.B2" office:value-type="string">
              <text:p text:style-name="P4">2.1</text:p>
            </table:table-cell>
            <table:table-cell table:style-name="Таблица21.D2" table:number-columns-spanned="3" office:value-type="string">
              <text:p text:style-name="P4">Порох розсипом для зарядів до всіх видів артилерійського озброєння</text:p>
            </table:table-cell>
            <table:covered-table-cell/>
            <table:covered-table-cell/>
          </table:table-row>
          <table:table-row table:style-name="Таблица21.2">
            <table:table-cell table:style-name="Таблица21.B2" office:value-type="string">
              <text:p text:style-name="P4">2.1.1</text:p>
            </table:table-cell>
            <table:table-cell table:style-name="Таблица21.B2" office:value-type="string">
              <text:p text:style-name="P4">Вітчизняні хімічно стійкі, виготовлені у 1946 році і пізніше (у тому числі перероблені, з індексом ПЕР у трафаретному клеймі, а також отримані від розбирання великих іменних партій зарядів і тих, що підлягають ремонту), що зберігаються в герметичній пороховій тарі з повним маркуванням</text:p>
            </table:table-cell>
            <table:table-cell table:style-name="Таблица21.B2" office:value-type="string">
              <text:p text:style-name="P4">Зберігаються в придатній тарі, що підлягають перепакуванню</text:p>
            </table:table-cell>
            <table:table-cell table:style-name="Таблица21.D2" office:value-type="string">
              <text:p text:style-name="P4">Хімічно нестійкі (за результатами лабораторних та полігонних випробувань)</text:p>
            </table:table-cell>
          </table:table-row>
          <table:table-row table:style-name="Таблица21.2">
            <table:table-cell table:style-name="Таблица21.B2" office:value-type="string">
              <text:p text:style-name="P4">2.1.2</text:p>
            </table:table-cell>
            <table:table-cell table:style-name="Таблица21.B2" office:value-type="string">
              <text:p text:style-name="P4">Вітчизняні артилерійські <text:soft-page-break/>нітрогліцеринові, хімічно стійкі виготовлені до 1945 року включно, що зберігаються в герметичній пороховій тарі з повним маркуванням, які не мають заборони для бойового використання</text:p>
            </table:table-cell>
            <table:table-cell table:style-name="Таблица21.B2" office:value-type="string">
              <text:p text:style-name="P4">Отримані від <text:soft-page-break/>розбирання (у тому числі і пострілів малих партій), що підлягають ремонту (огляду, сортуванню, змішуванню і відстрілу)</text:p>
            </table:table-cell>
            <table:table-cell table:style-name="Таблица21.D2" office:value-type="string">
              <text:p text:style-name="P4">Промаслені, засмічені <text:soft-page-break/>димним порохом або порохами інших рецептур і марок, засмічені домішками, що неможливо видалити під час ремонту, що містять елементи, які мають ознаки розкладання, нештатних марок, підмочені</text:p>
            </table:table-cell>
          </table:table-row>
          <table:table-row table:style-name="Таблица21.2">
            <table:table-cell table:style-name="Таблица21.B2" office:value-type="string">
              <text:p text:style-name="P4">2.1.3</text:p>
            </table:table-cell>
            <table:table-cell table:style-name="Таблица21.B2" office:value-type="string">
              <text:p text:style-name="P4">Вітчизняні хімічно стійкі, змішані (мають індекс СМ), виготовлені в 1959 році і пізніше, що зберігаються в герметичній пороховій тарі з повним маркуванням</text:p>
            </table:table-cell>
            <table:table-cell table:style-name="Таблица21.B2" office:value-type="string">
              <text:p text:style-name="P4">З такими, що дали незадовільні результати під час балістичних випробувань, балістичні характеристики яких можуть бути виправлені корекцією ваги заряду або перемішуванням</text:p>
            </table:table-cell>
            <table:table-cell table:style-name="Таблица21.D2" office:value-type="string">
              <text:p text:style-name="P4">З незадовільними  балістичними характеристиками за результатами контрольних випробувань, які не підлягають виправленню корекцією ваги заряду і перемішуванням</text:p>
            </table:table-cell>
          </table:table-row>
          <table:table-row table:style-name="Таблица21.2">
            <table:table-cell table:style-name="Таблица21.B2" office:value-type="string">
              <text:p text:style-name="P4">2.1.4</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Порох без виробничих даних (без клейма)</text:p>
            </table:table-cell>
          </table:table-row>
          <table:table-row table:style-name="Таблица21.2">
            <table:table-cell table:style-name="Таблица21.B2" office:value-type="string">
              <text:p text:style-name="P4">2.1.5</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Такі, що підлягають переробці на заводах за рішенням центральної служби забезпечення</text:p>
            </table:table-cell>
          </table:table-row>
          <table:table-row table:style-name="Таблица21.2">
            <table:table-cell table:style-name="Таблица21.B2" office:value-type="string">
              <text:p text:style-name="P4">2.1.6</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Вітчизняні піроксилінові, хімічно стійкі, виготовлені до 1945 року включно, які зберігаються в герметичній тарі з повним маркуванням</text:p>
            </table:table-cell>
          </table:table-row>
          <table:table-row table:style-name="Таблица21.2">
            <table:table-cell table:style-name="Таблица21.B2" office:value-type="string">
              <text:p text:style-name="P4">2.1.7</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Вітчизняні піроксилінові хімічно стійкі змішані (мають індекс СМ), виготовлені (змішані) до 1958 року включно, які зберігаються в герметичній тарі</text:p>
            </table:table-cell>
          </table:table-row>
          <table:table-row table:style-name="Таблица21.2">
            <table:table-cell table:style-name="Таблица21.D2" table:number-columns-spanned="4" office:value-type="string">
              <text:p text:style-name="P4">Примітка. До хімічно стійких відносяться порохи, на які від центральної служби забезпечення не надійшли вказівки до зарахування їх у нестійкі</text:p>
            </table:table-cell>
            <table:covered-table-cell/>
            <table:covered-table-cell/>
            <table:covered-table-cell/>
          </table:table-row>
          <table:table-row table:style-name="Таблица21.92">
            <table:table-cell table:style-name="Таблица21.B2" office:value-type="string">
              <text:p text:style-name="P4">2.2</text:p>
            </table:table-cell>
            <table:table-cell table:style-name="Таблица21.D2" table:number-columns-spanned="3" office:value-type="string">
              <text:p text:style-name="P4">Артилерійські заряди в картузах або посилкових мішках</text:p>
            </table:table-cell>
            <table:covered-table-cell/>
            <table:covered-table-cell/>
          </table:table-row>
          <table:table-row table:style-name="Таблица21.2">
            <table:table-cell table:style-name="Таблица21.B2" office:value-type="string">
              <text:p text:style-name="P4">2.2.1</text:p>
            </table:table-cell>
            <table:table-cell table:style-name="Таблица21.B2" office:value-type="string">
              <text:p text:style-name="P4">Заряди, виготовлені з <text:soft-page-break/>порохів першої категорії, справні за зовнішнім виглядом, що зберігаються в герметичній тарі, з повним маркуванням; на упаковці і на картузах з відхиленням ваги заряду не більше +0,6% встановленого (формулярного)</text:p>
            </table:table-cell>
            <table:table-cell table:style-name="Таблица21.B2" office:value-type="string">
              <text:p text:style-name="P4">Заряди, які підлягають <text:soft-page-break/>розбиранню за рішенням центральної служби забезпечення</text:p>
            </table:table-cell>
            <table:table-cell table:style-name="Таблица21.D2" office:value-type="string">
              <text:p text:style-name="P4">Заряди з хімічно нестійкими <text:soft-page-break/>порохами (за результатами лабораторних та полігонних випробувань)</text:p>
            </table:table-cell>
          </table:table-row>
          <table:table-row table:style-name="Таблица21.2">
            <table:table-cell table:style-name="Таблица21.B2" office:value-type="string">
              <text:p text:style-name="P4">2.2.2</text:p>
            </table:table-cell>
            <table:table-cell table:style-name="Таблица21.B2" office:value-type="string">
              <text:p text:style-name="P4">Заряди, отримані від розбирання, придатні відповідно до вимог ТУ для збирання пострілів (у тому числі і малих партій до зведення їх у збірні)</text:p>
            </table:table-cell>
            <table:table-cell table:style-name="Таблица21.B2" office:value-type="string">
              <text:p text:style-name="P4">Заряди, які потребують переважування, виправлення маркування на тарі або картузах, заміни запальників або вогнегасників</text:p>
            </table:table-cell>
            <table:table-cell table:style-name="Таблица21.D2" office:value-type="string">
              <text:p text:style-name="P4">Заряди, на які втрачено виробничі дані</text:p>
            </table:table-cell>
          </table:table-row>
          <table:table-row table:style-name="Таблица21.2">
            <table:table-cell table:style-name="Таблица21.B2" office:value-type="string">
              <text:p text:style-name="P4">2.2.3</text:p>
            </table:table-cell>
            <table:table-cell table:style-name="Таблица21.B2" office:value-type="string">
              <text:p text:style-name="P4">Імпортні піроксилінові хімічно стійкі, що входять до складу 40-мм пострілів до гармати "Бофорс"</text:p>
            </table:table-cell>
            <table:table-cell table:style-name="Таблица21.B2" office:value-type="string">
              <text:p text:style-name="P4">Заряди, отримані від розбирання і які не відповідають вимогам ТУ на складання пострілів</text:p>
            </table:table-cell>
            <table:table-cell table:style-name="Таблица21.D2" office:value-type="string">
              <text:p text:style-name="P2"/>
            </table:table-cell>
          </table:table-row>
          <table:table-row table:style-name="Таблица21.2">
            <table:table-cell table:style-name="Таблица21.B2" office:value-type="string">
              <text:p text:style-name="P4">2.2.4</text:p>
            </table:table-cell>
            <table:table-cell table:style-name="Таблица21.B2" office:value-type="string">
              <text:p text:style-name="P4">Заряди з проколами картузів зернами пороху, якщо в місцях проколів картуз не межує із запальником і відсутнє висипання порохових зерен</text:p>
            </table:table-cell>
            <table:table-cell table:style-name="Таблица21.B2" office:value-type="string">
              <text:p text:style-name="P4">Заряди некомплектні, з підмоченими, порваними, прілими і такими, що втратили міцність, картузами</text:p>
            </table:table-cell>
            <table:table-cell table:style-name="Таблица21.D2" office:value-type="string">
              <text:p text:style-name="P2"/>
            </table:table-cell>
          </table:table-row>
          <table:table-row table:style-name="Таблица21.2">
            <table:table-cell table:style-name="Таблица21.B2" office:value-type="string">
              <text:p text:style-name="P4">2.2.5</text:p>
            </table:table-cell>
            <table:table-cell table:style-name="Таблица21.B2" office:value-type="string">
              <text:p text:style-name="P2"/>
            </table:table-cell>
            <table:table-cell table:style-name="Таблица21.B2" office:value-type="string">
              <text:p text:style-name="P4">Заряди, виготовлені з відхиленнями від вимог креслень</text:p>
            </table:table-cell>
            <table:table-cell table:style-name="Таблица21.D2" office:value-type="string">
              <text:p text:style-name="P2"/>
            </table:table-cell>
          </table:table-row>
          <table:table-row table:style-name="Таблица21.2">
            <table:table-cell table:style-name="Таблица21.B2" office:value-type="string">
              <text:p text:style-name="P4">2.2.6</text:p>
            </table:table-cell>
            <table:table-cell table:style-name="Таблица21.B2" office:value-type="string">
              <text:p text:style-name="P2"/>
            </table:table-cell>
            <table:table-cell table:style-name="Таблица21.B2" office:value-type="string">
              <text:p text:style-name="P4">Заряди, які виходять за норми допуску за вагою</text:p>
            </table:table-cell>
            <table:table-cell table:style-name="Таблица21.D2" office:value-type="string">
              <text:p text:style-name="P2"/>
            </table:table-cell>
          </table:table-row>
          <table:table-row table:style-name="Таблица21.2">
            <table:table-cell table:style-name="Таблица21.D2" table:number-columns-spanned="4" office:value-type="string">
              <text:p text:style-name="P4">Примітки: <text:line-break/>1. Комбіновані заряди з декількох марок порохів категоруються за маркою, що має нижчу категорію. <text:line-break/>2. Під час вибіркових контрольних випробувань балістичних  зарядів (порохів) для першої категорії допускаються такі відхилення балістичних характеристик (приведені до нормальних умов) від креслярських значень: <text:line-break/><text:soft-page-break/>а) за початковою швидкістю; <text:line-break/>при Vо≤200 м/с до ±5 м/с; <text:line-break/>при Vо≥200 м/с до ±2,5%; <text:line-break/>б) за максимальним тиском (середнім у групі пострілів). Рм.ср. не більше +3%, а Рнб і Рнм повинні відповідати вимогам креслень; <text:line-break/>в) під час випробувань зарядів при температурі порохів +40°С Рм.ср. не повинно перевищувати вимоги <text:line-break/>ОСТ В84-694-73 (креслень); <text:line-break/>г) за можливим відхиленням початкової швидкості (rvо) не більше +50% встановленого кресленням (для бронебійних підкаліберних і кумулятивних снарядів rvо не встановлюється і за цією характеристикою заряди під ці снаряди не категоруються). <text:line-break/>3. Заряди за балістичними характеристиками категоруються військовою частиною А0120 Міністерства оборони України, з’єднання, військові частини, вищі військові навчальні заклади, навчальні військові частини (центри), бази Національної гвардії України враховують лише результати приймальних балістичних випробувань. Результати контрольних балістичних випробувань повідомляються центральною службою забезпечення з’єднанням, військовим частинам, вищим військовим навчальним закладам, навчальним військовим частинам (центрам), базам  лише в разі переведення зарядів у другу або третю категорію</text:p>
            </table:table-cell>
            <table:covered-table-cell/>
            <table:covered-table-cell/>
            <table:covered-table-cell/>
          </table:table-row>
          <table:table-row table:style-name="Таблица21.100">
            <table:table-cell table:style-name="Таблица21.B2" office:value-type="string">
              <text:p text:style-name="P4">2.3</text:p>
            </table:table-cell>
            <table:table-cell table:style-name="Таблица21.D2" table:number-columns-spanned="3" office:value-type="string">
              <text:p text:style-name="P4">Артилерійські заряди в гільзах роздільно-гільзового заряджання</text:p>
            </table:table-cell>
            <table:covered-table-cell/>
            <table:covered-table-cell/>
          </table:table-row>
          <table:table-row table:style-name="Таблица21.2">
            <table:table-cell table:style-name="Таблица21.B2" office:value-type="string">
              <text:p text:style-name="P4">2.3.1</text:p>
            </table:table-cell>
            <table:table-cell table:style-name="Таблица21.B2" office:value-type="string">
              <text:p text:style-name="P4">Заряди, виготовлені з порохів першої категорії, які мають штатне маркування і справну герметизацію</text:p>
            </table:table-cell>
            <table:table-cell table:style-name="Таблица21.B2" office:value-type="string">
              <text:p text:style-name="P4">Заряди, які підлягають розбиранню за рішенням центральної служби забезпечення</text:p>
            </table:table-cell>
            <table:table-cell table:style-name="Таблица21.D2" office:value-type="string">
              <text:p text:style-name="P4">Заряди з хімічно нестійкими порохами (за результатами лабораторних та полігонних випробувань)</text:p>
            </table:table-cell>
          </table:table-row>
          <table:table-row table:style-name="Таблица21.2">
            <table:table-cell table:style-name="Таблица21.B2" office:value-type="string">
              <text:p text:style-name="P4">2.3.2</text:p>
            </table:table-cell>
            <table:table-cell table:style-name="Таблица21.B2" office:value-type="string">
              <text:p text:style-name="P2"/>
            </table:table-cell>
            <table:table-cell table:style-name="Таблица21.B2" office:value-type="string">
              <text:p text:style-name="P4">Заряди, які мають такі дефекти: порушення герметизації, відсутність маркування, відсутність посиленої кришки або  перекіс її більше ніж на <text:line-break/>5 мм, порвані тасьмові кільця, кришки-обмежувачі, які випадають,  прокручуються, наскрізні тріщини на них, непридатні капсульні втулки</text:p>
            </table:table-cell>
            <table:table-cell table:style-name="Таблица21.D2" office:value-type="string">
              <text:p text:style-name="P2"/>
            </table:table-cell>
          </table:table-row>
          <table:table-row table:style-name="Таблица21.2">
            <table:table-cell table:style-name="Таблица21.B2" office:value-type="string">
              <text:p text:style-name="P4">2.3.3</text:p>
            </table:table-cell>
            <table:table-cell table:style-name="Таблица21.B2" office:value-type="string">
              <text:p text:style-name="P2"/>
            </table:table-cell>
            <table:table-cell table:style-name="Таблица21.B2" office:value-type="string">
              <text:p text:style-name="P4">Заряди з підмоченими, порваними, прілими і такими, що втратили міцність, картузами, що <text:soft-page-break/>підлягають заміні</text:p>
            </table:table-cell>
            <table:table-cell table:style-name="Таблица21.D2" office:value-type="string">
              <text:p text:style-name="P2"/>
            </table:table-cell>
          </table:table-row>
          <table:table-row table:style-name="Таблица21.2">
            <table:table-cell table:style-name="Таблица21.B2" office:value-type="string">
              <text:p text:style-name="P4">2.3.4</text:p>
            </table:table-cell>
            <table:table-cell table:style-name="Таблица21.B2" office:value-type="string">
              <text:p text:style-name="P2"/>
            </table:table-cell>
            <table:table-cell table:style-name="Таблица21.B2" office:value-type="string">
              <text:p text:style-name="P4">Заряди, які мають у своєму складі хоча б один елемент другої категорії</text:p>
            </table:table-cell>
            <table:table-cell table:style-name="Таблица21.D2" office:value-type="string">
              <text:p text:style-name="P2"/>
            </table:table-cell>
          </table:table-row>
          <table:table-row table:style-name="Таблица21.2">
            <table:table-cell table:style-name="Таблица21.D2" table:number-columns-spanned="4" office:value-type="string">
              <text:p text:style-name="P4">Примітка. Заряди за балістичними характеристиками категоруються відповідно до вимог, викладених у примітках до розділу 2.2 цього додатка</text:p>
            </table:table-cell>
            <table:covered-table-cell/>
            <table:covered-table-cell/>
            <table:covered-table-cell/>
          </table:table-row>
          <table:table-row table:style-name="Таблица21.106">
            <table:table-cell table:style-name="Таблица21.B2" office:value-type="string">
              <text:p text:style-name="P4">2.4</text:p>
            </table:table-cell>
            <table:table-cell table:style-name="Таблица21.D2" table:number-columns-spanned="3" office:value-type="string">
              <text:p text:style-name="P4">Артилерійські заряди в гільзах зі згораючим корпусом і додаткові заряди в згораючих циліндрах підкаліберних снарядів</text:p>
            </table:table-cell>
            <table:covered-table-cell/>
            <table:covered-table-cell/>
          </table:table-row>
          <table:table-row table:style-name="Таблица21.2">
            <table:table-cell table:style-name="Таблица21.B2" office:value-type="string">
              <text:p text:style-name="P4">2.4.1</text:p>
            </table:table-cell>
            <table:table-cell table:style-name="Таблица21.B2" office:value-type="string">
              <text:p text:style-name="P4">Заряди, виготовлені з порохів першої категорії, що зберігаються в пеналах (футлярах), загерметизованих у встановленому порядку, зі штатним маркуванням</text:p>
            </table:table-cell>
            <table:table-cell table:style-name="Таблица21.B2" office:value-type="string">
              <text:p text:style-name="P4">Заряди, які потребують розсортування, виправлення герметизації пеналів (футлярів), відновлення маркування</text:p>
            </table:table-cell>
            <table:table-cell table:style-name="Таблица21.D2" office:value-type="string">
              <text:p text:style-name="P4">Заряди з хімічно нестійкими порохами (за результатами лабораторних та полігонних випробувань)</text:p>
            </table:table-cell>
          </table:table-row>
          <table:table-row table:style-name="Таблица21.2">
            <table:table-cell table:style-name="Таблица21.B2" office:value-type="string">
              <text:p text:style-name="P4">2.4.2</text:p>
            </table:table-cell>
            <table:table-cell table:style-name="Таблица21.B2" office:value-type="string">
              <text:p text:style-name="P4">Заряди, що мають такі дефекти: <text:line-break/>кристали тротилу на поверхні матеріалу гільз, який згорає; <text:line-break/>ушкодження лакового покриття, у гільзах (циліндрах), які згорають, у кількості не більше трьох і які не перевищують за діаметром 5 мм кожне; <text:line-break/>невеликі складки і "зморшки" на поверхні корпусів, які згорають (за винятком каліброваної частини основи корпусу), і незначні вм’ятини на піддоні, які не перешкоджають входженню гільзи в повірочну камору; <text:line-break/>сліди клею і лаку на дні піддона за умови нормального закривання затвора повірочної камори; <text:line-break/><text:soft-page-break/>з неоднорідністю лакового покриття за кольором; <text:line-break/>наявність плівки лаку і нітромастики в окремих місцях на зовнішній поверхні піддонів на відстані не більше 10 мм від дульця</text:p>
            </table:table-cell>
            <table:table-cell table:style-name="Таблица21.B2" office:value-type="string">
              <text:p text:style-name="P2"/>
            </table:table-cell>
            <table:table-cell table:style-name="Таблица21.D2" office:value-type="string">
              <text:p text:style-name="P4">Заряди з гільзами (циліндрами), які згорають, що мають знижені механічні, фізико-хімічні і балістичні характеристики (за результатами лабораторних та полігонних випробувань)</text:p>
            </table:table-cell>
          </table:table-row>
          <table:table-row table:style-name="Таблица21.2">
            <table:table-cell table:style-name="Таблица21.B2" office:value-type="string">
              <text:p text:style-name="P4">2.4.3</text:p>
            </table:table-cell>
            <table:table-cell table:style-name="Таблица21.B2" office:value-type="string">
              <text:p text:style-name="P4">Заряди, зазначені у пункті 2.4.1, які зберігаються в боєукладках танків</text:p>
            </table:table-cell>
            <table:table-cell table:style-name="Таблица21.B2" office:value-type="string">
              <text:p text:style-name="P2"/>
            </table:table-cell>
            <table:table-cell table:style-name="Таблица21.D2" office:value-type="string">
              <text:p text:style-name="P4">Заряди, у яких від корпусів відокремилися піддони, які згорають під час пострілу</text:p>
            </table:table-cell>
          </table:table-row>
          <table:table-row table:style-name="Таблица21.2">
            <table:table-cell table:style-name="Таблица21.B2" office:value-type="string">
              <text:p text:style-name="P4">2.4.4</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аряди з прокручуванням  піддонів відносно корпусів, які згорають</text:p>
            </table:table-cell>
          </table:table-row>
          <table:table-row table:style-name="Таблица21.2">
            <table:table-cell table:style-name="Таблица21.B2" office:value-type="string">
              <text:p text:style-name="P4">2.4.5</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аряди зі значними складками і "зморшками" на корпусах, які згорають, що перешкоджають входженню заряду в повірочну камору</text:p>
            </table:table-cell>
          </table:table-row>
          <table:table-row table:style-name="Таблица21.2">
            <table:table-cell table:style-name="Таблица21.B2" office:value-type="string">
              <text:p text:style-name="P4">2.4.6</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аряди з розшаруванням корпусу, що згорає, по зрізу дульця, шву корпусу і по скату гільзи</text:p>
            </table:table-cell>
          </table:table-row>
          <table:table-row table:style-name="Таблица21.2">
            <table:table-cell table:style-name="Таблица21.B2" office:value-type="string">
              <text:p text:style-name="P4">2.4.7</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аряди з відокремленими від корпусу кришками-досилачами і кришками-обмежувачами, які згорають</text:p>
            </table:table-cell>
          </table:table-row>
          <table:table-row table:style-name="Таблица21.2">
            <table:table-cell table:style-name="Таблица21.B2" office:value-type="string">
              <text:p text:style-name="P4">2.4.8</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аряди із сильно пом’ятими гільзами, циліндрами і піддонами, що перешкоджають входженню заряду в повірочну камору</text:p>
            </table:table-cell>
          </table:table-row>
          <table:table-row table:style-name="Таблица21.2">
            <table:table-cell table:style-name="Таблица21.B2" office:value-type="string">
              <text:p text:style-name="P4">2.4.9</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аряди з проколами, розривами, тріщинами в матеріалі гільз та циліндрів, які згорають під час пострілу, кришок-досилачів і кришок-обмежувачів</text:p>
            </table:table-cell>
          </table:table-row>
          <text:soft-page-break/>
          <table:table-row table:style-name="Таблица21.2">
            <table:table-cell table:style-name="Таблица21.B2" office:value-type="string">
              <text:p text:style-name="P4">2.4.10</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аряди з металевими піддонами, що мають дефекти, характерні для артилерійських гільз третьої категорії</text:p>
            </table:table-cell>
          </table:table-row>
          <table:table-row table:style-name="Таблица21.2">
            <table:table-cell table:style-name="Таблица21.B2" office:value-type="string">
              <text:p text:style-name="P4">2.4.11</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аряди з порваними кружечками, що закривають отвори в кришці-обмежувачі і циліндрі, який згорає</text:p>
            </table:table-cell>
          </table:table-row>
          <table:table-row table:style-name="Таблица21.2">
            <table:table-cell table:style-name="Таблица21.B2" office:value-type="string">
              <text:p text:style-name="P4">2.4.12</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аряди з відшаруванням мастила і наскрізними тріщинами, здуттям і відколами мастики по стику корпусу і піддона</text:p>
            </table:table-cell>
          </table:table-row>
          <table:table-row table:style-name="Таблица21.119">
            <table:table-cell table:style-name="Таблица21.B2" office:value-type="string">
              <text:p text:style-name="P4">2.4.13</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аряди з порушеною лаковою плівкою, унаслідок чого матеріал корпусу, який згорає, піддався впливу вологи (за результатами лабораторних та полігонних випробувань)</text:p>
            </table:table-cell>
          </table:table-row>
          <table:table-row table:style-name="Таблица21.2">
            <table:table-cell table:style-name="Таблица21.D2" table:number-columns-spanned="4" office:value-type="string">
              <text:p text:style-name="P4">Примітка. Заряди за балістичними характеристиками категоруються відповідно до вимог, викладених у примітках до розділу 2.2 цього додатка</text:p>
            </table:table-cell>
            <table:covered-table-cell/>
            <table:covered-table-cell/>
            <table:covered-table-cell/>
          </table:table-row>
          <table:table-row table:style-name="Таблица21.20">
            <table:table-cell table:style-name="Таблица21.B2" office:value-type="string">
              <text:p text:style-name="P4">2.5</text:p>
            </table:table-cell>
            <table:table-cell table:style-name="Таблица21.D2" table:number-columns-spanned="3" office:value-type="string">
              <text:p text:style-name="P4">Вогнегасники (з вогнегасного пороху або солей) у картузах</text:p>
            </table:table-cell>
            <table:covered-table-cell/>
            <table:covered-table-cell/>
          </table:table-row>
          <table:table-row table:style-name="Таблица21.2">
            <table:table-cell table:style-name="Таблица21.B2" office:value-type="string">
              <text:p text:style-name="P4">2.5.1</text:p>
            </table:table-cell>
            <table:table-cell table:style-name="Таблица21.B2" office:value-type="string">
              <text:p text:style-name="P4">Виготовлені з порохів першої категорії, придатні по зовнішньому вигляду, що зберігаються в герметичній пороховій тарі зі штатним маркуванням або знаходяться в складі зарядів і готових пострілів, у справних картузах, що не мають ознак розпаду пороху, який відволожився</text:p>
            </table:table-cell>
            <table:table-cell table:style-name="Таблица21.B2" office:value-type="string">
              <text:p text:style-name="P4">Отримані від розбирання зарядів або пострілів, підлягають огляду, сортуванню і зведенню в збірні партії під час розбирання</text:p>
            </table:table-cell>
            <table:table-cell table:style-name="Таблица21.D2" office:value-type="string">
              <text:p text:style-name="P4">Хімічно нестійкі (за результатами лабораторних та полігонних випробувань)</text:p>
            </table:table-cell>
          </table:table-row>
          <table:table-row table:style-name="Таблица21.2">
            <table:table-cell table:style-name="Таблица21.B2" office:value-type="string">
              <text:p text:style-name="P4">2.5.2</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Підмочені, злежані, у порваних або сильно засмічених картузах, що підлягають розбиранню</text:p>
            </table:table-cell>
          </table:table-row>
          <text:soft-page-break/>
          <table:table-row table:style-name="Таблица21.5">
            <table:table-cell table:style-name="Таблица21.B2" office:value-type="string">
              <text:p text:style-name="P4">2.6</text:p>
            </table:table-cell>
            <table:table-cell table:style-name="Таблица21.D2" table:number-columns-spanned="3" office:value-type="string">
              <text:p text:style-name="P4">Заряди до мінометів і безвідкатних гармат</text:p>
            </table:table-cell>
            <table:covered-table-cell/>
            <table:covered-table-cell/>
          </table:table-row>
          <table:table-row table:style-name="Таблица21.2">
            <table:table-cell table:style-name="Таблица21.B2" office:value-type="string">
              <text:p text:style-name="P4">2.6.1</text:p>
            </table:table-cell>
            <table:table-cell table:style-name="Таблица21.B2" office:value-type="string">
              <text:p text:style-name="P4">Заряди, виготовлені з порохів першої категорії, що складаються зі стріляних зарядів, що зберігаються в герметичній тарі, у герметичних пеналах або футлярах, а також ті, що перебувають у складі готових пострілів (за винятком 82-мм запалювальних патронів, з терміном зберігання в складі міни до 8 років), зі штатним маркуванням на упаковці і тарі</text:p>
            </table:table-cell>
            <table:table-cell table:style-name="Таблица21.B2" office:value-type="string">
              <text:p text:style-name="P4">Некомплектні запалювальні і додаткові заряди, що вимагають перегляду і сортування за зовнішнім виглядом або підлягають зведенню в збірні партії</text:p>
            </table:table-cell>
            <table:table-cell table:style-name="Таблица21.D2" office:value-type="string">
              <text:p text:style-name="P4">Заряди з нітрогліцеринових мінометних порохів типу НБ, виготовлених до 1945 року включно</text:p>
            </table:table-cell>
          </table:table-row>
          <table:table-row table:style-name="Таблица21.126">
            <table:table-cell table:style-name="Таблица21.B2" office:value-type="string">
              <text:p text:style-name="P4">2.6.2</text:p>
            </table:table-cell>
            <table:table-cell table:style-name="Таблица21.B2" office:value-type="string">
              <text:p text:style-name="P4">Заряди, виготовлені з порохів першої категорії, але отримані від розбирання пострілів (у тому числі і збірних партій), що складаються із стріляних елементів, які зберігаються в герметичній пороховій тарі, у герметичних пеналах з повним маркуванням на тарі і упаковці</text:p>
            </table:table-cell>
            <table:table-cell table:style-name="Таблица21.B2" office:value-type="string">
              <text:p text:style-name="P4">Заряди, що потребують перекомплектації з заміною додаткових або запалювальних зарядів</text:p>
            </table:table-cell>
            <table:table-cell table:style-name="Таблица21.D2" office:value-type="string">
              <text:p text:style-name="P4">Заряди з хімічно нестійких порохів (за результатами лабораторних та полігонних випробувань)</text:p>
            </table:table-cell>
          </table:table-row>
          <text:soft-page-break/>
          <table:table-row table:style-name="Таблица21.2">
            <table:table-cell table:style-name="Таблица21.B2" office:value-type="string">
              <text:p text:style-name="P4">2.6.3</text:p>
            </table:table-cell>
            <table:table-cell table:style-name="Таблица21.B2" office:value-type="string">
              <text:p text:style-name="P4">Заряди, укомплектовані з основних і додаткових зарядів різних заводських і збірних партій, що допускаються без їх відстрілу до бойового застосування, справних за зовнішнім виглядом, що зберігаються в герметичній пороховій тарі або знаходяться у складі готових пострілів, зі штатним маркуванням на упаковці або тарі (щодо 82-мм запалювальних патронів дивитися пункт 2.6.1)</text:p>
            </table:table-cell>
            <table:table-cell table:style-name="Таблица21.B2" office:value-type="string">
              <text:p text:style-name="P4">Некомплектні основні і додаткові заряди до гармат Б-10, малі партії, отримані від вибраковки пострілів під час ремонту</text:p>
            </table:table-cell>
            <table:table-cell table:style-name="Таблица21.D2" office:value-type="string">
              <text:p text:style-name="P4">Заряди, непридатні до використання: <text:line-break/>з тріщинами і вм’ятинами на гільзі та її піддоні; <text:line-break/>підмочені; <text:line-break/>з позеленілими капсулями; <text:line-break/>порваними та такими, що втратили міцність, картузами; <text:line-break/>з деформованою різьбою, зірваними ключовими гніздами капсульної втулки запалювального заряду і корозією на запобіжному ковпачку або з його прокручуванням більш як на 1/4 оберту</text:p>
            </table:table-cell>
          </table:table-row>
          <table:table-row table:style-name="Таблица21.2">
            <table:table-cell table:style-name="Таблица21.B2" office:value-type="string">
              <text:p text:style-name="P4">2.6.4</text:p>
            </table:table-cell>
            <table:table-cell table:style-name="Таблица21.B2" office:value-type="string">
              <text:p text:style-name="P4">Некомплектні запалювальні і додаткові заряди заводських партій, виготовлені з пороху, який виготовлено після 1945 року, придатні за зовнішнім виглядом, які зберігаються в герметичній пороховій тарі зі штатним маркуванням на упаковці і тарі</text:p>
            </table:table-cell>
            <table:table-cell table:style-name="Таблица21.B2" office:value-type="string">
              <text:p text:style-name="P2"/>
            </table:table-cell>
            <table:table-cell table:style-name="Таблица21.D2" office:value-type="string">
              <text:p text:style-name="P4">82-мм запалювальні патрони, що зберігаються вставленими в міни 8 років і більше</text:p>
            </table:table-cell>
          </table:table-row>
          <table:table-row table:style-name="Таблица21.2">
            <table:table-cell table:style-name="Таблица21.B2" office:value-type="string">
              <text:p text:style-name="P4">2.6.5</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Некомплектні додаткові заряди заводських і збірних партій, виготовлені із порохів виробництва до 1946 року</text:p>
            </table:table-cell>
          </table:table-row>
          <table:table-row table:style-name="Таблица21.20">
            <table:table-cell table:style-name="Таблица21.B2" office:value-type="string">
              <text:p text:style-name="P4">2.6.6</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аряди без виробничих даних про порох</text:p>
            </table:table-cell>
          </table:table-row>
          <table:table-row table:style-name="Таблица21.131">
            <table:table-cell table:style-name="Таблица21.D2" table:number-columns-spanned="4" office:value-type="string">
              <text:p text:style-name="P4">Примітка. Заряди за балістичними характеристиками категоруються відповідно до вимог, викладених у примітках до розділу 2.2 цього додатка</text:p>
            </table:table-cell>
            <table:covered-table-cell/>
            <table:covered-table-cell/>
            <table:covered-table-cell/>
          </table:table-row>
          <table:table-row table:style-name="Таблица21.132">
            <table:table-cell table:style-name="Таблица21.B2" office:value-type="string">
              <text:p text:style-name="P4">2.7</text:p>
            </table:table-cell>
            <table:table-cell table:style-name="Таблица21.D2" table:number-columns-spanned="3" office:value-type="string">
              <text:p text:style-name="P4">Заряди до реактивних снарядів усіх типів</text:p>
            </table:table-cell>
            <table:covered-table-cell/>
            <table:covered-table-cell/>
          </table:table-row>
          <table:table-row table:style-name="Таблица21.2">
            <table:table-cell table:style-name="Таблица21.B2" office:value-type="string">
              <text:p text:style-name="P4">2.7.1</text:p>
            </table:table-cell>
            <table:table-cell table:style-name="Таблица21.B2" office:value-type="string">
              <text:p text:style-name="P4">Заряди з порохів першої категорії всіх років виготовлення, що зберігаються в герметичній упаковці або <text:soft-page-break/>зібраними в снарядах, з повними виробничими даними</text:p>
            </table:table-cell>
            <table:table-cell table:style-name="Таблица21.B2" office:value-type="string">
              <text:p text:style-name="P4">Заряди із порохів першої категорії, хімічно стійких, з допустимими дефектами для зарядів <text:soft-page-break/>першої категорії, отримані від розбирання снарядів, що вимагають: <text:line-break/>сортування; <text:line-break/>перевірки ваги; <text:line-break/>перекомплектації; <text:line-break/>зведення в збірні партії; <text:line-break/>очищення поверхні шашок від лаку; <text:line-break/>приклеювання до шашок сухарів, що відклеїлися</text:p>
            </table:table-cell>
            <table:table-cell table:style-name="Таблица21.D2" office:value-type="string">
              <text:p text:style-name="P4">Заряди з хімічно нестійких порохів (за результатами лабораторних та полігонних випробувань)</text:p>
            </table:table-cell>
          </table:table-row>
          <table:table-row table:style-name="Таблица21.2">
            <table:table-cell table:style-name="Таблица21.B2" office:value-type="string">
              <text:p text:style-name="P4">2.7.2</text:p>
            </table:table-cell>
            <table:table-cell table:style-name="Таблица21.B2" office:value-type="string">
              <text:p text:style-name="P4">Заряди з порохів, які мають такі дефекти: <text:line-break/>відхилення ваги від креслярського не більше <text:line-break/>±0,8% для багатошашкових зарядів і не більше ±1,25% для одношашкових; <text:line-break/>забруднені лаком порохові шашки, якщо забруднення не перевищує 5% загальної поверхні порохових шашок; <text:line-break/>сколи на порохових шашках завглибжки до 10 мм та завдовжки не більше 50 мм за умови, що вага таких зарядів знаходитиметься в припустимих межах та в кожному заряді буде не більше двох шашок зі сколами; <text:line-break/>сколи порохової шашки на торцях виробів 9М27 менше ніж 5 мм, а глибина по торцю менше ніж 1 мм</text:p>
            </table:table-cell>
            <table:table-cell table:style-name="Таблица21.B2" office:value-type="string">
              <text:p text:style-name="P2"/>
            </table:table-cell>
            <table:table-cell table:style-name="Таблица21.D2" office:value-type="string">
              <text:p text:style-name="P4">Заряди із неусуненими дефектами, що перевищують допустимі норми для першої категорії</text:p>
            </table:table-cell>
          </table:table-row>
          <table:table-row table:style-name="Таблица21.2">
            <table:table-cell table:style-name="Таблица21.B2" office:value-type="string">
              <text:p text:style-name="P4">2.7.3</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аряди, шашки яких набули білого кольору</text:p>
            </table:table-cell>
          </table:table-row>
          <table:table-row table:style-name="Таблица21.2">
            <table:table-cell table:style-name="Таблица21.B2" office:value-type="string">
              <text:p text:style-name="P4">2.7.4</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і сколами пороху до виробу 9М27 на торцях зі сторони <text:soft-page-break/>каналів і на боковій поверхні більше 5 мм, а глибина по торцю більше 1 мм</text:p>
            </table:table-cell>
          </table:table-row>
          <table:table-row table:style-name="Таблица21.2">
            <table:table-cell table:style-name="Таблица21.B2" office:value-type="string">
              <text:p text:style-name="P4">2.7.5</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наскрізними тріщинами та іншими дефектами на бронюванні, що не допускаються кресленнями і нормативно-технічною документацією на заряди</text:p>
            </table:table-cell>
          </table:table-row>
          <table:table-row table:style-name="Таблица21.2">
            <table:table-cell table:style-name="Таблица21.B2" office:value-type="string">
              <text:p text:style-name="P4">3</text:p>
            </table:table-cell>
            <table:table-cell table:style-name="Таблица21.D2" table:number-columns-spanned="3" office:value-type="string">
              <text:p text:style-name="P4">Димні порохи та запалювачі</text:p>
            </table:table-cell>
            <table:covered-table-cell/>
            <table:covered-table-cell/>
          </table:table-row>
          <table:table-row table:style-name="Таблица21.139">
            <table:table-cell table:style-name="Таблица21.B2" office:value-type="string">
              <text:p text:style-name="P4">3.1</text:p>
            </table:table-cell>
            <table:table-cell table:style-name="Таблица21.D2" table:number-columns-spanned="3" office:value-type="string">
              <text:p text:style-name="P4">Димні порохи розсипом</text:p>
            </table:table-cell>
            <table:covered-table-cell/>
            <table:covered-table-cell/>
          </table:table-row>
          <table:table-row table:style-name="Таблица21.2">
            <table:table-cell table:style-name="Таблица21.B2" office:value-type="string">
              <text:p text:style-name="P4">3.1.1</text:p>
            </table:table-cell>
            <table:table-cell table:style-name="Таблица21.B2" office:value-type="string">
              <text:p text:style-name="P4">Димні порохи з вологістю не більше 2% і запиленістю не більше 0,3%, без сторонніх домішок, з повними виробничими даними, що зберігаються в герметичній пороховій тарі зі штатним маркуванням</text:p>
            </table:table-cell>
            <table:table-cell table:style-name="Таблица21.B2" office:value-type="string">
              <text:p text:style-name="P4">Димні порохи з вологістю не більше 2% і запиленістю не більше 0,3%, що підлягають огляду і очищенню від сторонніх домішок, що зберігаються в тарі зі штатним маркуванням</text:p>
            </table:table-cell>
            <table:table-cell table:style-name="Таблица21.D2" office:value-type="string">
              <text:p text:style-name="P4">Димні порохи з вологістю більше 2%</text:p>
            </table:table-cell>
          </table:table-row>
          <table:table-row table:style-name="Таблица21.2">
            <table:table-cell table:style-name="Таблица21.B2" office:value-type="string">
              <text:p text:style-name="P4">3.1.2</text:p>
            </table:table-cell>
            <table:table-cell table:style-name="Таблица21.B2" office:value-type="string">
              <text:p text:style-name="P4">Димні порохи з вологістю не більше 2% і запиленістю не більше 0,3%, без виробничих даних (у тому числі отримані від розбирання), із вмістом сторонніх домішок у вигляді ниток і дрібних трісок не більше 0,002%, що зберігаються в герметичній тарі</text:p>
            </table:table-cell>
            <table:table-cell table:style-name="Таблица21.B2" office:value-type="string">
              <text:p text:style-name="P2"/>
            </table:table-cell>
            <table:table-cell table:style-name="Таблица21.D2" office:value-type="string">
              <text:p text:style-name="P4">Димні порохи, засмічені піском або іншими домішками, що не піддаються видаленню</text:p>
            </table:table-cell>
          </table:table-row>
          <table:table-row table:style-name="Таблица21.2">
            <table:table-cell table:style-name="Таблица21.B2" office:value-type="string">
              <text:p text:style-name="P4">3.1.3</text:p>
            </table:table-cell>
            <table:table-cell table:style-name="Таблица21.B2" office:value-type="string">
              <text:p text:style-name="P4">Змішані димні порохи, відремонтовані базою № 43, які складаються із порохів № 1 і № 2, з вологістю не більше 2% та запиленістю не більше 0,3% без сторонніх домішок, що зберігаються в герметичній тарі зі <text:soft-page-break/>штатним маркуванням</text:p>
            </table:table-cell>
            <table:table-cell table:style-name="Таблица21.B2" office:value-type="string">
              <text:p text:style-name="P2"/>
            </table:table-cell>
            <table:table-cell table:style-name="Таблица21.D2" office:value-type="string">
              <text:p text:style-name="P4">Димні порохи підмочені, такі, що взялися грудками, з викристалізацією селітри</text:p>
            </table:table-cell>
          </table:table-row>
          <table:table-row table:style-name="Таблица21.2">
            <table:table-cell table:style-name="Таблица21.D2" table:number-columns-spanned="4" office:value-type="string">
              <text:p text:style-name="P4">Примітки: <text:line-break/>1. Для порохів, отриманих від розбирання, допускаються домішки димних порохів сусідніх номерів. <text:line-break/>2. У разі виявлення негерметичних каністр їх замінюють на герметичні, а від порохів, які в них зберігаються, беруться зразки, за якими визначається вологість. <text:line-break/>3. Змішані димні порохи № 1 і № 2 дозволяється використовувати для виготовлення запалювачів до зарядів холостих пострілів</text:p>
            </table:table-cell>
            <table:covered-table-cell/>
            <table:covered-table-cell/>
            <table:covered-table-cell/>
          </table:table-row>
          <table:table-row table:style-name="Таблица21.132">
            <table:table-cell table:style-name="Таблица21.B2" office:value-type="string">
              <text:p text:style-name="P4">3.2</text:p>
            </table:table-cell>
            <table:table-cell table:style-name="Таблица21.D2" table:number-columns-spanned="3" office:value-type="string">
              <text:p text:style-name="P4">Запалювачі з димного пороху в картузах</text:p>
            </table:table-cell>
            <table:covered-table-cell/>
            <table:covered-table-cell/>
          </table:table-row>
          <table:table-row table:style-name="Таблица21.2">
            <table:table-cell table:style-name="Таблица21.B2" office:value-type="string">
              <text:p text:style-name="P4">3.2.1</text:p>
            </table:table-cell>
            <table:table-cell table:style-name="Таблица21.B2" office:value-type="string">
              <text:p text:style-name="P4">Запалювачі, виготовлені з порохів першої категорії, у справних картузах, що зберігаються в герметичній тарі зі штатним маркуванням або знаходяться в складі зарядів і готових пострілів</text:p>
            </table:table-cell>
            <table:table-cell table:style-name="Таблица21.B2" office:value-type="string">
              <text:p text:style-name="P4">Запалювачі, отримані від розбирання зарядів і пострілів, що підлягають огляду, сортуванню і зведенню в збірні партії або розбиранню, які зберігаються в герметичній тарі</text:p>
            </table:table-cell>
            <table:table-cell table:style-name="Таблица21.D2" office:value-type="string">
              <text:p text:style-name="P4">Запалювачі зі рваними або сильно забрудненими картузами, такими, що втратили механічну міцність</text:p>
            </table:table-cell>
          </table:table-row>
          <table:table-row table:style-name="Таблица21.2">
            <table:table-cell table:style-name="Таблица21.B2" office:value-type="string">
              <text:p text:style-name="P4">3.2.2</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апалювачі підмочені та з ознаками виділення селітри</text:p>
            </table:table-cell>
          </table:table-row>
          <table:table-row table:style-name="Таблица21.2">
            <table:table-cell table:style-name="Таблица21.B2" office:value-type="string">
              <text:p text:style-name="P4">3.2.3</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апалювачі зі злежаним і таким, що взявся грудками і втрачає свою форму під час легкого розминання, порохом</text:p>
            </table:table-cell>
          </table:table-row>
          <table:table-row table:style-name="Таблица21.148">
            <table:table-cell table:style-name="Таблица21.B2" office:value-type="string">
              <text:p text:style-name="P4">3.3</text:p>
            </table:table-cell>
            <table:table-cell table:style-name="Таблица21.D2" table:number-columns-spanned="3" office:value-type="string">
              <text:p text:style-name="P4">Вологостійкі запалювачі у футлярах</text:p>
            </table:table-cell>
            <table:covered-table-cell/>
            <table:covered-table-cell/>
          </table:table-row>
          <table:table-row table:style-name="Таблица21.2">
            <table:table-cell table:style-name="Таблица21.B2" office:value-type="string">
              <text:p text:style-name="P4">3.3.1</text:p>
            </table:table-cell>
            <table:table-cell table:style-name="Таблица21.B2" office:value-type="string">
              <text:p text:style-name="P4">Запалювачі, виготовлені із порохів першої категорії, що зберігаються в герметичній тарі зі штатним маркуванням або знаходяться в складі готових пострілів, а також отримані від розбирання пострілів, справні за зовнішнім виглядом</text:p>
            </table:table-cell>
            <table:table-cell table:style-name="Таблица21.B2" office:value-type="string">
              <text:p text:style-name="P4">Запалювачі, отримані від розбирання  пострілів і такі, що підлягають огляду, сортуванню і зведенню в збірні партії, які зберігаються в герметичній тарі</text:p>
            </table:table-cell>
            <table:table-cell table:style-name="Таблица21.D2" office:value-type="string">
              <text:p text:style-name="P4">Підмочені запалювачі з порохом, який взявся грудками</text:p>
            </table:table-cell>
          </table:table-row>
          <table:table-row table:style-name="Таблица21.2">
            <table:table-cell table:style-name="Таблица21.B2" office:value-type="string">
              <text:p text:style-name="P4">3.3.2</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апалювачі з наскрізними тріщинами футляра і з іншими пошкодженнями, що <text:soft-page-break/>порушують герметичність</text:p>
            </table:table-cell>
          </table:table-row>
          <table:table-row table:style-name="Таблица21.2">
            <table:table-cell table:style-name="Таблица21.B2" office:value-type="string">
              <text:p text:style-name="P4">3.3.3</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апалювачі з механічними пошкодженнями утримувачів, решіток, що заважають правильній збірці</text:p>
            </table:table-cell>
          </table:table-row>
          <table:table-row table:style-name="Таблица21.2">
            <table:table-cell table:style-name="Таблица21.B2" office:value-type="string">
              <text:p text:style-name="P4">3.3.4</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апалювачі з несправними електричними запалами, обірваними проводами або пошкодженою ізоляцією</text:p>
            </table:table-cell>
          </table:table-row>
          <table:table-row table:style-name="Таблица21.20">
            <table:table-cell table:style-name="Таблица21.B2" office:value-type="string">
              <text:p text:style-name="P4">4</text:p>
            </table:table-cell>
            <table:table-cell table:style-name="Таблица21.D2" table:number-columns-spanned="3" office:value-type="string">
              <text:p text:style-name="P4">Артилерійські гільзи</text:p>
            </table:table-cell>
            <table:covered-table-cell/>
            <table:covered-table-cell/>
          </table:table-row>
          <table:table-row table:style-name="Таблица21.67">
            <table:table-cell table:style-name="Таблица21.B2" office:value-type="string">
              <text:p text:style-name="P4">4.1</text:p>
            </table:table-cell>
            <table:table-cell table:style-name="Таблица21.D2" table:number-columns-spanned="3" office:value-type="string">
              <text:p text:style-name="P4">Гільзи суцільнотягнуті латунні та сталеві</text:p>
            </table:table-cell>
            <table:covered-table-cell/>
            <table:covered-table-cell/>
          </table:table-row>
          <table:table-row table:style-name="Таблица21.2">
            <table:table-cell table:style-name="Таблица21.B2" office:value-type="string">
              <text:p text:style-name="P4">4.1.1</text:p>
            </table:table-cell>
            <table:table-cell table:style-name="Таблица21.B2" office:value-type="string">
              <text:p text:style-name="P4">Нові, усіх років виготовлення, не стріляні, отримані під час розбирання пострілів, які відповідають вимогам креслень і нормативно-технічної документації, з відповідними клеймами, не потребують ремонту</text:p>
            </table:table-cell>
            <table:table-cell table:style-name="Таблица21.B2" office:value-type="string">
              <text:p text:style-name="P4">Такі, що вимагають: <text:line-break/>виправлення вм’ятин; <text:line-break/>обтиску; <text:line-break/>чищення; <text:line-break/>відновлення антикорозійного покриття</text:p>
            </table:table-cell>
            <table:table-cell table:style-name="Таблица21.D2" office:value-type="string">
              <text:p text:style-name="P4">Дуже пом’яті і не піддаються виправленню, з розривами, розташованими нижче верхнього зрізу запресованої посиленої кришки</text:p>
            </table:table-cell>
          </table:table-row>
          <table:table-row table:style-name="Таблица21.2">
            <table:table-cell table:style-name="Таблица21.B2" office:value-type="string">
              <text:p text:style-name="P4">4.1.2</text:p>
            </table:table-cell>
            <table:table-cell table:style-name="Таблица21.B2" office:value-type="string">
              <text:p text:style-name="P4">Оновлені, що мають такі дефекти: <text:line-break/>вм’ятини на корпусі завглибжки більше 3 мм, що не перешкоджають входженню гільз у повірочну камору; <text:line-break/>сліди закачування (обтиску) на зовнішній і внутрішній поверхні дульця; <text:line-break/>зім’ятість, забитість або викришування різьби у вічку гільзи на стику з різьбою капсульної втулки на ділянці загальною довжиною до одного витка і без обмежень у решті частини різьби, якщо ці дефекти не перешкоджають <text:soft-page-break/>угвинчуванню капсульних втулок; <text:line-break/>випуклість дна, що не перешкоджає закриванню затворної планки в гільзовій каморі; <text:line-break/>наскрізні тріщини на дульці, довжина і кількість яких не виходять за норми, що зазначені в <text:a xlink:type="simple" xlink:href="http://zakon2.rada.gov.ua/laws/show/z1452-17/print#n361" text:style-name="Internet_20_link" text:visited-style-name="Visited_20_Internet_20_Link">додатку 7</text:a> до цієї Інструкції; <text:line-break/>зачищені і полаковані дефекти лакової плівки загальною площею 3 см-2; <text:line-break/>потемніння поверхні гільз у результаті тривалого зберігання; <text:line-break/>посвітління і потертості фосфатної плівки від перевірки гільз калібрами; <text:line-break/>зачищені забоїни завглибжки до 1 мм на фланці та зрізі дульця гільзи</text:p>
            </table:table-cell>
            <table:table-cell table:style-name="Таблица21.B2" office:value-type="string">
              <text:p text:style-name="P2"/>
            </table:table-cell>
            <table:table-cell table:style-name="Таблица21.D2" office:value-type="string">
              <text:p text:style-name="P4">З викришеною різьбою під капсульну втулку завдовжки більше одного витка (без урахування верхнього та нижнього витків), із наскрізним прогаром різьби у вічку</text:p>
            </table:table-cell>
          </table:table-row>
          <table:table-row table:style-name="Таблица21.2">
            <table:table-cell table:style-name="Таблица21.B2" office:value-type="string">
              <text:p text:style-name="P4">4.1.3</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тріщинами по корпусу гільзи в межах 50 мм від фланця</text:p>
            </table:table-cell>
          </table:table-row>
          <table:table-row table:style-name="Таблица21.2">
            <table:table-cell table:style-name="Таблица21.B2" office:value-type="string">
              <text:p text:style-name="P4">4.1.4</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поверхневими, не наскрізними тріщинами по корпусу понад 50 мм від фланця</text:p>
            </table:table-cell>
          </table:table-row>
          <table:table-row table:style-name="Таблица21.2">
            <table:table-cell table:style-name="Таблица21.B2" office:value-type="string">
              <text:p text:style-name="P4">4.1.5</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тріщинами по дну і по соску вічка з внутрішнього або зовнішнього боку гільзи</text:p>
            </table:table-cell>
          </table:table-row>
          <table:table-row table:style-name="Таблица21.37">
            <table:table-cell table:style-name="Таблица21.B2" office:value-type="string">
              <text:p text:style-name="P4">4.1.6</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наскрізними тріщинами на дульці, довжина і кількість яких виходять за норми, зазначені в <text:a xlink:type="simple" xlink:href="http://zakon2.rada.gov.ua/laws/show/z1452-17/print#n361" text:style-name="Internet_20_link" text:visited-style-name="Visited_20_Internet_20_Link">додатку 7</text:a> до цієї Інструкції</text:p>
            </table:table-cell>
          </table:table-row>
          <table:table-row table:style-name="Таблица21.2">
            <table:table-cell table:style-name="Таблица21.B2" office:value-type="string">
              <text:p text:style-name="P4">4.1.7</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Не піддаються видаленню (із <text:soft-page-break/>застосуванням спеціальних пристроїв) засобами займання</text:p>
            </table:table-cell>
          </table:table-row>
          <table:table-row table:style-name="Таблица21.2">
            <table:table-cell table:style-name="Таблица21.B2" office:value-type="string">
              <text:p text:style-name="P4">4.1.8</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раковинами від корозії завглибжки більше 1/3 товщини стінки, поширеними більше ніж на половині поверхні гільзи</text:p>
            </table:table-cell>
          </table:table-row>
          <table:table-row table:style-name="Таблица21.2">
            <table:table-cell table:style-name="Таблица21.B2" office:value-type="string">
              <text:p text:style-name="P4">4.1.9</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і складками в кутку дна  латунних гільз</text:p>
            </table:table-cell>
          </table:table-row>
          <table:table-row table:style-name="Таблица21.2">
            <table:table-cell table:style-name="Таблица21.B2" office:value-type="string">
              <text:p text:style-name="P4">4.1.10</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увігнутістю і випуклістю дна, що виходять за норми вимог нормативно-технічної документації і не піддаються виправленню під час обтиску</text:p>
            </table:table-cell>
          </table:table-row>
          <table:table-row table:style-name="Таблица21.39">
            <table:table-cell table:style-name="Таблица21.B2" office:value-type="string">
              <text:p text:style-name="P4">4.2</text:p>
            </table:table-cell>
            <table:table-cell table:style-name="Таблица21.D2" table:number-columns-spanned="3" office:value-type="string">
              <text:p text:style-name="P4">Гільзи сталеві з корпусом, який скручується</text:p>
            </table:table-cell>
            <table:covered-table-cell/>
            <table:covered-table-cell/>
          </table:table-row>
          <table:table-row table:style-name="Таблица21.2">
            <table:table-cell table:style-name="Таблица21.B2" office:value-type="string">
              <text:p text:style-name="P4">4.2.1</text:p>
            </table:table-cell>
            <table:table-cell table:style-name="Таблица21.B2" office:value-type="string">
              <text:p text:style-name="P4">Оновлені, що піддавалися відстрілу не більше двох разів</text:p>
            </table:table-cell>
            <table:table-cell table:style-name="Таблица21.B2" office:value-type="string">
              <text:p text:style-name="P4">Стріляні, які потребують оновлення</text:p>
            </table:table-cell>
            <table:table-cell table:style-name="Таблица21.D2" office:value-type="string">
              <text:p text:style-name="P4">Гільзи, що піддавалися відстрілу, більше двох разів</text:p>
            </table:table-cell>
          </table:table-row>
          <table:table-row table:style-name="Таблица21.2">
            <table:table-cell table:style-name="Таблица21.B2" office:value-type="string">
              <text:p text:style-name="P4">4.2.2</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корозією по зварювальному шву та по стику з дном, з відходом металу і наявністю зазорів у місцях сполучення</text:p>
            </table:table-cell>
          </table:table-row>
          <table:table-row table:style-name="Таблица21.2">
            <table:table-cell table:style-name="Таблица21.B2" office:value-type="string">
              <text:p text:style-name="P4">4.2.3</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раковинами від корозії завглибжки більше 1/3 товщини стінки, поширеними більш ніж на половині поверхні гільзи</text:p>
            </table:table-cell>
          </table:table-row>
          <table:table-row table:style-name="Таблица21.2">
            <table:table-cell table:style-name="Таблица21.B2" office:value-type="string">
              <text:p text:style-name="P4">4.2.4</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Не входять до повірочної камори після триразового обтиску на пресі</text:p>
            </table:table-cell>
          </table:table-row>
          <table:table-row table:style-name="Таблица21.2">
            <table:table-cell table:style-name="Таблица21.B2" office:value-type="string">
              <text:p text:style-name="P4">4.3</text:p>
            </table:table-cell>
            <table:table-cell table:style-name="Таблица21.D2" table:number-columns-spanned="3" office:value-type="string">
              <text:p text:style-name="P4">Гільзи для холостих пострілів</text:p>
            </table:table-cell>
            <table:covered-table-cell/>
            <table:covered-table-cell/>
          </table:table-row>
          <table:table-row table:style-name="Таблица21.2">
            <table:table-cell table:style-name="Таблица21.B2" office:value-type="string">
              <text:p text:style-name="P4">4.3.1</text:p>
            </table:table-cell>
            <table:table-cell table:style-name="Таблица21.B2" office:value-type="string">
              <text:p text:style-name="P4">Спеціально виготовлені для холостих пострілів</text:p>
            </table:table-cell>
            <table:table-cell table:style-name="Таблица21.B2" office:value-type="string">
              <text:p text:style-name="P4">Що потребують оновлення</text:p>
            </table:table-cell>
            <table:table-cell table:style-name="Таблица21.D2" office:value-type="string">
              <text:p text:style-name="P4">Що не відповідають вимогам до першої і другої категорій</text:p>
            </table:table-cell>
          </table:table-row>
          <table:table-row table:style-name="Таблица21.2">
            <table:table-cell table:style-name="Таблица21.B2" office:value-type="string">
              <text:p text:style-name="P4">4.3.2</text:p>
            </table:table-cell>
            <table:table-cell table:style-name="Таблица21.B2" office:value-type="string">
              <text:p text:style-name="P4">Стріляні, оновлені, які не <text:soft-page-break/>мають тріщин на дні, наскрізних тріщин на поверхні і розривів на дульці, що знаходяться нижче рівня розміщення холостого заряду (з числа непридатних для бойових пострілів)</text:p>
            </table:table-cell>
            <table:table-cell table:style-name="Таблица21.B2" office:value-type="string">
              <text:p text:style-name="P2"/>
            </table:table-cell>
            <table:table-cell table:style-name="Таблица21.D2" office:value-type="string">
              <text:p text:style-name="P2"/>
            </table:table-cell>
          </table:table-row>
          <table:table-row table:style-name="Таблица21.173">
            <table:table-cell table:style-name="Таблица21.B2" office:value-type="string">
              <text:p text:style-name="P4">5</text:p>
            </table:table-cell>
            <table:table-cell table:style-name="Таблица21.D2" table:number-columns-spanned="3" office:value-type="string">
              <text:p text:style-name="P4">Ракетні частини реактивних снарядів і зарядні пристрої до мін для безвідкатних гармат</text:p>
            </table:table-cell>
            <table:covered-table-cell/>
            <table:covered-table-cell/>
          </table:table-row>
          <table:table-row table:style-name="Таблица21.67">
            <table:table-cell table:style-name="Таблица21.B2" office:value-type="string">
              <text:p text:style-name="P4">5.1</text:p>
            </table:table-cell>
            <table:table-cell table:style-name="Таблица21.D2" table:number-columns-spanned="3" office:value-type="string">
              <text:p text:style-name="P4">Ракетні частини реактивних снарядів усіх калібрів</text:p>
            </table:table-cell>
            <table:covered-table-cell/>
            <table:covered-table-cell/>
          </table:table-row>
          <table:table-row table:style-name="Таблица21.2">
            <table:table-cell table:style-name="Таблица21.B2" office:value-type="string">
              <text:p text:style-name="P4">5.1.1</text:p>
            </table:table-cell>
            <table:table-cell table:style-name="Таблица21.B2" office:value-type="string">
              <text:p text:style-name="P4">Ракетні частини всіх років виготовлення, з пофарбованою (оцинкованою) зовнішньою і залакованою внутрішньою поверхнями</text:p>
            </table:table-cell>
            <table:table-cell table:style-name="Таблица21.B2" office:value-type="string">
              <text:p text:style-name="P4">Ракетні частини із забоїнами і погнутостями кромок лопатей стабілізаторів у М-13, М-13УК, <text:line-break/>М-13УК1 та МД-20</text:p>
            </table:table-cell>
            <table:table-cell table:style-name="Таблица21.D2" office:value-type="string">
              <text:p text:style-name="P4">Ракетні частини з дефектами різьби, що не піддаються виправленню, або із зірваною різьбою на один виток і більше загальною довжиною, що перевищує 1/3 довжини витка</text:p>
            </table:table-cell>
          </table:table-row>
          <table:table-row table:style-name="Таблица21.2">
            <table:table-cell table:style-name="Таблица21.B2" office:value-type="string">
              <text:p text:style-name="P4">5.1.2</text:p>
            </table:table-cell>
            <table:table-cell table:style-name="Таблица21.B2" office:value-type="string">
              <text:p text:style-name="P4">Ракетні частини з окремими вм’ятинами на лопатях стабілізатора або обтічника завглибжки до 2 мм і площею 2 см для М-13 і М-13УК, завглибжки до 3 мм і площею не більше 4 см для МД-20, з кількістю не більше двох з кожного боку лопаті або не більше трьох на обтічнику, із вм’ятинами на каморі і герметизуючих кільцях завглибжки до 1 мм</text:p>
            </table:table-cell>
            <table:table-cell table:style-name="Таблица21.B2" office:value-type="string">
              <text:p text:style-name="P4">Ракетні частини із забитою різьбою камори або із забоїнами на тангенціальних отворах</text:p>
            </table:table-cell>
            <table:table-cell table:style-name="Таблица21.D2" office:value-type="string">
              <text:p text:style-name="P4">Ракетні частини з тангенціальними отворами, які мають забоїни, що не піддаються виправленню</text:p>
            </table:table-cell>
          </table:table-row>
          <table:table-row table:style-name="Таблица21.2">
            <table:table-cell table:style-name="Таблица21.B2" office:value-type="string">
              <text:p text:style-name="P4">5.1.3</text:p>
            </table:table-cell>
            <table:table-cell table:style-name="Таблица21.B2" office:value-type="string">
              <text:p text:style-name="P4">Ракетні частини з раковинами від корозії на зовнішній та внутрішній поверхнях завглибжки до 0,2 мм, розташованими окремими суцільними осередками на площі розміром менше 30 см або у вигляді безперервних смуг по обрису камори на <text:soft-page-break/>довжині менше 150 мм</text:p>
            </table:table-cell>
            <table:table-cell table:style-name="Таблица21.B2" office:value-type="string">
              <text:p text:style-name="P4">Ракетні частини з корпусами піросвічок, які відгвинчуються (крім М-13), непридатними контактами і різьбою заглушки</text:p>
            </table:table-cell>
            <table:table-cell table:style-name="Таблица21.D2" office:value-type="string">
              <text:p text:style-name="P4">Ракетні частини з тріщинами, пробоїнами, свищами на корпусі ракетної камори і з розшаруванням крил стабілізатора</text:p>
            </table:table-cell>
          </table:table-row>
          <table:table-row table:style-name="Таблица21.2">
            <table:table-cell table:style-name="Таблица21.B2" office:value-type="string">
              <text:p text:style-name="P4">5.1.4</text:p>
            </table:table-cell>
            <table:table-cell table:style-name="Таблица21.B2" office:value-type="string">
              <text:p text:style-name="P4">Ракетні частини з неможливістю входження одного з уступів кожної лопаті в пази сухарів за умови входження іншого не менше 1,5 мм (виріб 9М22У)</text:p>
            </table:table-cell>
            <table:table-cell table:style-name="Таблица21.B2" office:value-type="string">
              <text:p text:style-name="P4">Ракетні частини із забоїнами на напрямних штифтах і вм’ятинами на стабілізаторах, що виходять за норми, допустимі для першої категорії</text:p>
            </table:table-cell>
            <table:table-cell table:style-name="Таблица21.D2" office:value-type="string">
              <text:p text:style-name="P4">Ракетні частини із вм’ятинами, що не піддаються виправленню, і корозійними раковинами, розміри яких виходять за межі, припустимі для першої та другої категорій</text:p>
            </table:table-cell>
          </table:table-row>
          <table:table-row table:style-name="Таблица21.2">
            <table:table-cell table:style-name="Таблица21.B2" office:value-type="string">
              <text:p text:style-name="P4">5.1.5</text:p>
            </table:table-cell>
            <table:table-cell table:style-name="Таблица21.B2" office:value-type="string">
              <text:p text:style-name="P4">Ракетні частини зі сколами пластмаси в місцях з’єднання з металевою арматурою завглибжки не більше 0,5 мм і завширшки не більше 2 мм, загальною довжиною не більше ніж 1/3 довжини кола</text:p>
            </table:table-cell>
            <table:table-cell table:style-name="Таблица21.B2" office:value-type="string">
              <text:p text:style-name="P4">Ракетні частини з недогвинченим сопловим дном</text:p>
            </table:table-cell>
            <table:table-cell table:style-name="Таблица21.D2" office:value-type="string">
              <text:p text:style-name="P4">Ракетні частини з погнутими, зламаними або такими, що вигвинчуються зусиллям руки або хитаються, направляючими штифтами</text:p>
            </table:table-cell>
          </table:table-row>
          <table:table-row table:style-name="Таблица21.2">
            <table:table-cell table:style-name="Таблица21.B2" office:value-type="string">
              <text:p text:style-name="P4">5.1.6</text:p>
            </table:table-cell>
            <table:table-cell table:style-name="Таблица21.B2" office:value-type="string">
              <text:p text:style-name="P2"/>
            </table:table-cell>
            <table:table-cell table:style-name="Таблица21.B2" office:value-type="string">
              <text:p text:style-name="P4">Ракетні частини з раковинами від корозії на пружинах або зі зламаними пружинами лопатей стабілізаторів (9М22У)</text:p>
            </table:table-cell>
            <table:table-cell table:style-name="Таблица21.D2" office:value-type="string">
              <text:p text:style-name="P4">Ракетні частини з корпусами піросвічок у М-13, які відгвинчуються або проіржавіли</text:p>
            </table:table-cell>
          </table:table-row>
          <table:table-row table:style-name="Таблица21.100">
            <table:table-cell table:style-name="Таблица21.B2" office:value-type="string">
              <text:p text:style-name="P4">5.1.7</text:p>
            </table:table-cell>
            <table:table-cell table:style-name="Таблица21.B2" office:value-type="string">
              <text:p text:style-name="P2"/>
            </table:table-cell>
            <table:table-cell table:style-name="Таблица21.B2" office:value-type="string">
              <text:p text:style-name="P4">Ракетні частини з розбитою сопловою кришкою</text:p>
            </table:table-cell>
            <table:table-cell table:style-name="Таблица21.D2" office:value-type="string">
              <text:p text:style-name="P4">Ракетні частини з діафрагмою, яка випадає</text:p>
            </table:table-cell>
          </table:table-row>
          <table:table-row table:style-name="Таблица21.2">
            <table:table-cell table:style-name="Таблица21.B2" office:value-type="string">
              <text:p text:style-name="P4">5.1.8</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Ракетні частини зі зміщеними сопловими кришками, що не піддаються виправленню</text:p>
            </table:table-cell>
          </table:table-row>
          <table:table-row table:style-name="Таблица21.2">
            <table:table-cell table:style-name="Таблица21.B2" office:value-type="string">
              <text:p text:style-name="P4">5.1.9</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Ракетні частини з порушеною герметичністю соплового дна, а також із вм’ятинами на герметизуючому кільці, що порушують герметичність соплового дна</text:p>
            </table:table-cell>
          </table:table-row>
          <table:table-row table:style-name="Таблица21.2">
            <table:table-cell table:style-name="Таблица21.B2" office:value-type="string">
              <text:p text:style-name="P4">5.1.10</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Ракетні частини з такими соплами (МД-20), що відгвинчуються зусиллям руки</text:p>
            </table:table-cell>
          </table:table-row>
          <text:soft-page-break/>
          <table:table-row table:style-name="Таблица21.2">
            <table:table-cell table:style-name="Таблица21.B2" office:value-type="string">
              <text:p text:style-name="P4">5.1.11</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Ракетні частини з пробкою діафрагми, що відгвинчується, і неукріпленою діафрагмою</text:p>
            </table:table-cell>
          </table:table-row>
          <table:table-row table:style-name="Таблица21.2">
            <table:table-cell table:style-name="Таблица21.B2" office:value-type="string">
              <text:p text:style-name="P4">5.1.12</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Ракетні частини з круговим або з одностороннім зазором між каморою і сопловим дном, що не піддається виправленню вгвинчуванням</text:p>
            </table:table-cell>
          </table:table-row>
          <table:table-row table:style-name="Таблица21.2">
            <table:table-cell table:style-name="Таблица21.B2" office:value-type="string">
              <text:p text:style-name="P4">5.1.13</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Ракетні частини з такими стабілізаторами в снарядах М-13, що відгвинчуються зусиллям руки</text:p>
            </table:table-cell>
          </table:table-row>
          <table:table-row table:style-name="Таблица21.2">
            <table:table-cell table:style-name="Таблица21.B2" office:value-type="string">
              <text:p text:style-name="P4">5.1.14</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Ракетні частини з круговим або одностороннім зазором більше 0,2 мм між хвостовою і головною трубами, між хвостовою трубою і переднім конусом і сопловою кришкою і заднім конусом, із круговим або одностороннім зазором між хвостовим конусом і стабілізатором більше 0,5 мм</text:p>
            </table:table-cell>
          </table:table-row>
          <table:table-row table:style-name="Таблица21.1">
            <table:table-cell table:style-name="Таблица21.B2" office:value-type="string">
              <text:p text:style-name="P4">5.2</text:p>
            </table:table-cell>
            <table:table-cell table:style-name="Таблица21.D2" table:number-columns-spanned="3" office:value-type="string">
              <text:p text:style-name="P4">Зарядні пристрої до мін Б-11</text:p>
            </table:table-cell>
            <table:covered-table-cell/>
            <table:covered-table-cell/>
          </table:table-row>
          <table:table-row table:style-name="Таблица21.2">
            <table:table-cell table:style-name="Таблица21.B2" office:value-type="string">
              <text:p text:style-name="P4">5.2.1</text:p>
            </table:table-cell>
            <table:table-cell table:style-name="Таблица21.B2" office:value-type="string">
              <text:p text:style-name="P4">Зарядні пристрої, отримані від розбирання пострілів, що не мають дефектів</text:p>
            </table:table-cell>
            <table:table-cell table:style-name="Таблица21.B2" office:value-type="string">
              <text:p text:style-name="P4">Зарядні пристрої із забитістю різьби, що перешкоджає повному згвинчуванню трубки з піддоном</text:p>
            </table:table-cell>
            <table:table-cell table:style-name="Таблица21.D2" office:value-type="string">
              <text:p text:style-name="P4">Стріляні зарядні пристрої</text:p>
            </table:table-cell>
          </table:table-row>
          <table:table-row table:style-name="Таблица21.2">
            <table:table-cell table:style-name="Таблица21.B2" office:value-type="string">
              <text:p text:style-name="P4">5.2.2</text:p>
            </table:table-cell>
            <table:table-cell table:style-name="Таблица21.B2" office:value-type="string">
              <text:p text:style-name="P4">Зарядні пристрої з місцевими подряпинами на внутрішній поверхні піддона завглибжки до 0,5 мм</text:p>
            </table:table-cell>
            <table:table-cell table:style-name="Таблица21.B2" office:value-type="string">
              <text:p text:style-name="P2"/>
            </table:table-cell>
            <table:table-cell table:style-name="Таблица21.D2" office:value-type="string">
              <text:p text:style-name="P4">Зарядні пристрої з тріщинами на металевих деталях або їх деформацією</text:p>
            </table:table-cell>
          </table:table-row>
          <table:table-row table:style-name="Таблица21.2">
            <table:table-cell table:style-name="Таблица21.B2" office:value-type="string">
              <text:p text:style-name="P4">5.2.3</text:p>
            </table:table-cell>
            <table:table-cell table:style-name="Таблица21.B2" office:value-type="string">
              <text:p text:style-name="P4">Зарядні пристрої з ушкодженнями внутрішньої різьби піддона не більше ніж у 1/3 витків і загальною довжиною, що не перевищує 1/3 довжини <text:soft-page-break/>витка</text:p>
            </table:table-cell>
            <table:table-cell table:style-name="Таблица21.B2" office:value-type="string">
              <text:p text:style-name="P2"/>
            </table:table-cell>
            <table:table-cell table:style-name="Таблица21.D2" office:value-type="string">
              <text:p text:style-name="P4">Зарядні пристрої із забитістю різьби або пошкодженням її в піддоні більше ніж у 1/3 всіх витків загальною довжиною понад 1/3 довжини витка, що перешкоджає згвинчуванню з трубкою і не піддається <text:soft-page-break/>виправленню під час цехового ремонту</text:p>
            </table:table-cell>
          </table:table-row>
          <table:table-row table:style-name="Таблица21.2">
            <table:table-cell table:style-name="Таблица21.B2" office:value-type="string">
              <text:p text:style-name="P4">5.2.4</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арядні пристрої з відсутністю стопора, пружини або чеки в штирі зарядного пристрою</text:p>
            </table:table-cell>
          </table:table-row>
          <table:table-row table:style-name="Таблица21.67">
            <table:table-cell table:style-name="Таблица21.B2" office:value-type="string">
              <text:p text:style-name="P4">6</text:p>
            </table:table-cell>
            <table:table-cell table:style-name="Таблица21.D2" table:number-columns-spanned="3" office:value-type="string">
              <text:p text:style-name="P4">Підривники боєприпасів усіх типів</text:p>
            </table:table-cell>
            <table:covered-table-cell/>
            <table:covered-table-cell/>
          </table:table-row>
          <table:table-row table:style-name="Таблица21.2">
            <table:table-cell table:style-name="Таблица21.B2" office:value-type="string">
              <text:p text:style-name="P4">6.1</text:p>
            </table:table-cell>
            <table:table-cell table:style-name="Таблица21.B2" office:value-type="string">
              <text:p text:style-name="P4">Виготовлені або перероблені на заводах промисловості, відремонтовані на арсеналах (базах) у 1946 році і пізніше, що зберігаються в заводській герметичній тарі</text:p>
            </table:table-cell>
            <table:table-cell table:style-name="Таблица21.B2" office:value-type="string">
              <text:p text:style-name="P4">Виготовлені або перероблені у 1946 році і пізніше, що вимагають ремонту</text:p>
            </table:table-cell>
            <table:table-cell table:style-name="Таблица21.D2" office:value-type="string">
              <text:p text:style-name="P4">Без клейм і розпізнавального фарбування</text:p>
            </table:table-cell>
          </table:table-row>
          <table:table-row table:style-name="Таблица21.2">
            <table:table-cell table:style-name="Таблица21.B2" office:value-type="string">
              <text:p text:style-name="P4">6.2</text:p>
            </table:table-cell>
            <table:table-cell table:style-name="Таблица21.B2" office:value-type="string">
              <text:p text:style-name="P2"/>
            </table:table-cell>
            <table:table-cell table:style-name="Таблица21.B2" office:value-type="string">
              <text:p text:style-name="P4">Підривники без герметизуючих ковпачків, передбачених кресленнями, що підлягають укомплектуванню ковпачками</text:p>
            </table:table-cell>
            <table:table-cell table:style-name="Таблица21.D2" office:value-type="string">
              <text:p text:style-name="P4">Із сильно деформованими запобіжними й герметизуючими ковпачками</text:p>
            </table:table-cell>
          </table:table-row>
          <table:table-row table:style-name="Таблица21.2">
            <table:table-cell table:style-name="Таблица21.B2" office:value-type="string">
              <text:p text:style-name="P4">6.3</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Із зірваними або пошкодженими мембранами (проколи, глибокі вм’ятини, тріщини)</text:p>
            </table:table-cell>
          </table:table-row>
          <table:table-row table:style-name="Таблица21.2">
            <table:table-cell table:style-name="Таблица21.B2" office:value-type="string">
              <text:p text:style-name="P4">6.4</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порушеною установкою ПК і суцільною корозією на корпусі і утримувачі</text:p>
            </table:table-cell>
          </table:table-row>
          <table:table-row table:style-name="Таблица21.2">
            <table:table-cell table:style-name="Таблица21.B2" office:value-type="string">
              <text:p text:style-name="P4">6.5</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ушкодженням корпуса або утримувача (тріщини, глибокі подряпини, вм’ятини і забоїни)</text:p>
            </table:table-cell>
          </table:table-row>
          <table:table-row table:style-name="Таблица21.2">
            <table:table-cell table:style-name="Таблица21.B2" office:value-type="string">
              <text:p text:style-name="P4">6.6</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утримувачем, що відкручується від зусилля руки</text:p>
            </table:table-cell>
          </table:table-row>
          <text:soft-page-break/>
          <table:table-row table:style-name="Таблица21.8">
            <table:table-cell table:style-name="Таблица21.B2" office:value-type="string">
              <text:p text:style-name="P4">6.7</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дефектом різьби, що перешкоджає повному вгвинчуванню підривника у вічко снаряда, міни (гранати) або не забезпечує його надійного кріплення</text:p>
            </table:table-cell>
          </table:table-row>
          <table:table-row table:style-name="Таблица21.202">
            <table:table-cell table:style-name="Таблица21.B2" office:value-type="string">
              <text:p text:style-name="P4">6.8</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Із зірваними ключовими гніздами, що виключають можливість затяжки ручним ключем при вгвинчуванні у вічко снаряда</text:p>
            </table:table-cell>
          </table:table-row>
          <table:table-row table:style-name="Таблица21.203">
            <table:table-cell table:style-name="Таблица21.B2" office:value-type="string">
              <text:p text:style-name="P4">6.9</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прогином мембрани (у МГ-37) завглибжки більше 0,9 мм</text:p>
            </table:table-cell>
          </table:table-row>
          <table:table-row table:style-name="Таблица21.21">
            <table:table-cell table:style-name="Таблица21.B2" office:value-type="string">
              <text:p text:style-name="P4">6.10</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Підривники, що не викручуються зі снарядів під час ремонту</text:p>
            </table:table-cell>
          </table:table-row>
          <table:table-row table:style-name="Таблица21.126">
            <table:table-cell table:style-name="Таблица21.B2" office:value-type="string">
              <text:p text:style-name="P4">6.11</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відсутністю електричного ланцюга у п’єзоелектричних підривниках усіх типів</text:p>
            </table:table-cell>
          </table:table-row>
          <table:table-row table:style-name="Таблица21.206">
            <table:table-cell table:style-name="Таблица21.B2" office:value-type="string">
              <text:p text:style-name="P4">6.12</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Підривники МД-7, угвинчені в снаряди (після закінчення 15 років з часу виготовлення)</text:p>
            </table:table-cell>
          </table:table-row>
          <table:table-row table:style-name="Таблица21.131">
            <table:table-cell table:style-name="Таблица21.B2" office:value-type="string">
              <text:p text:style-name="P4">7</text:p>
            </table:table-cell>
            <table:table-cell table:style-name="Таблица21.D2" table:number-columns-spanned="3" office:value-type="string">
              <text:p text:style-name="P4">Засоби запалювання</text:p>
            </table:table-cell>
            <table:covered-table-cell/>
            <table:covered-table-cell/>
          </table:table-row>
          <table:table-row table:style-name="Таблица21.131">
            <table:table-cell table:style-name="Таблица21.B2" office:value-type="string">
              <text:p text:style-name="P4">7.1</text:p>
            </table:table-cell>
            <table:table-cell table:style-name="Таблица21.D2" table:number-columns-spanned="3" office:value-type="string">
              <text:p text:style-name="P4">Капсульні втулки, ударні й електроударні запалювальні втулки усіх типів</text:p>
            </table:table-cell>
            <table:covered-table-cell/>
            <table:covered-table-cell/>
          </table:table-row>
          <table:table-row table:style-name="Таблица21.2">
            <table:table-cell table:style-name="Таблица21.B2" office:value-type="string">
              <text:p text:style-name="P4">7.1.1</text:p>
            </table:table-cell>
            <table:table-cell table:style-name="Таблица21.B2" office:value-type="string">
              <text:p text:style-name="P4">Виготовлені і перероблені у 1946 році і пізніше, що зберігаються в заводській герметичній тарі або вгвинченими (запресованими) в гільзи пострілів</text:p>
            </table:table-cell>
            <table:table-cell table:style-name="Таблица21.B2" office:value-type="string">
              <text:p text:style-name="P4">Виготовлені у 1946 році і пізніше, отримані від розбирання пострілів (зарядів), що потребують ремонту і переукупорювання в герметичну тару або підлягають використанню в складі готових пострілів після ремонту без укупорювання</text:p>
            </table:table-cell>
            <table:table-cell table:style-name="Таблица21.D2" office:value-type="string">
              <text:p text:style-name="P4">Із суцільною корозією на корпусі, тріщинами і зірваними ключовими гніздами</text:p>
            </table:table-cell>
          </table:table-row>
          <table:table-row table:style-name="Таблица21.2">
            <table:table-cell table:style-name="Таблица21.B2" office:value-type="string">
              <text:p text:style-name="P4">7.1.2</text:p>
            </table:table-cell>
            <table:table-cell table:style-name="Таблица21.B2" office:value-type="string">
              <text:p text:style-name="P4">Отримані від розбирання <text:soft-page-break/>пострілів (зарядів), які відремонтовані і зберігаються в герметичній тарі зі штатним маркуванням або вгвинченими (запресованими) в гільзи пострілів</text:p>
            </table:table-cell>
            <table:table-cell table:style-name="Таблица21.B2" office:value-type="string">
              <text:p text:style-name="P2"/>
            </table:table-cell>
            <table:table-cell table:style-name="Таблица21.D2" office:value-type="string">
              <text:p text:style-name="P4">Із забитою різьбою, що <text:soft-page-break/>заважає вгвинчуванню і вигвинчуванню їх з очка гільзи</text:p>
            </table:table-cell>
          </table:table-row>
          <table:table-row table:style-name="Таблица21.2">
            <table:table-cell table:style-name="Таблица21.B2" office:value-type="string">
              <text:p text:style-name="P4">7.1.3</text:p>
            </table:table-cell>
            <table:table-cell table:style-name="Таблица21.B2" office:value-type="string">
              <text:p text:style-name="P4">ЗТН і УТ-36, виготовлені до 1945 року включно</text:p>
            </table:table-cell>
            <table:table-cell table:style-name="Таблица21.B2" office:value-type="string">
              <text:p text:style-name="P2"/>
            </table:table-cell>
            <table:table-cell table:style-name="Таблица21.D2" office:value-type="string">
              <text:p text:style-name="P4">Із зірваною або викришеною різьбою завдовжки більше півтора витків</text:p>
            </table:table-cell>
          </table:table-row>
          <table:table-row table:style-name="Таблица21.2">
            <table:table-cell table:style-name="Таблица21.B2" office:value-type="string">
              <text:p text:style-name="P4">7.1.4</text:p>
            </table:table-cell>
            <table:table-cell table:style-name="Таблица21.B2" office:value-type="string">
              <text:p text:style-name="P4">Такі, що зазначені в пунктах 7.1.1 - 7.1.3, але зберігаються в негерметичній тарі</text:p>
            </table:table-cell>
            <table:table-cell table:style-name="Таблица21.B2" office:value-type="string">
              <text:p text:style-name="P2"/>
            </table:table-cell>
            <table:table-cell table:style-name="Таблица21.D2" office:value-type="string">
              <text:p text:style-name="P4">З пошкодженням (проколи, відставання від корпуса), ураженням корозією або порушенням закачування фольги</text:p>
            </table:table-cell>
          </table:table-row>
          <table:table-row table:style-name="Таблица21.2">
            <table:table-cell table:style-name="Таблица21.B2" office:value-type="string">
              <text:p text:style-name="P4">7.1.5</text:p>
            </table:table-cell>
            <table:table-cell table:style-name="Таблица21.B2" office:value-type="string">
              <text:p text:style-name="P4">Реставровані, які зберігаються в герметичній тарі або в складі готових пострілів (використовуються за вказівкою центральної служби забезпечення)</text:p>
            </table:table-cell>
            <table:table-cell table:style-name="Таблица21.B2" office:value-type="string">
              <text:p text:style-name="P2"/>
            </table:table-cell>
            <table:table-cell table:style-name="Таблица21.D2" office:value-type="string">
              <text:p text:style-name="P4">З випинами порохових петард або з прикметами виділення селітри з пороху</text:p>
            </table:table-cell>
          </table:table-row>
          <table:table-row table:style-name="Таблица21.2">
            <table:table-cell table:style-name="Таблица21.B2" office:value-type="string">
              <text:p text:style-name="P4">7.1.6</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Отримані від розбирання пострілів (зарядів) ударні запалювальні трубки</text:p>
            </table:table-cell>
          </table:table-row>
          <table:table-row table:style-name="Таблица21.2">
            <table:table-cell table:style-name="Таблица21.B2" office:value-type="string">
              <text:p text:style-name="P4">7.1.7</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Без клейма</text:p>
            </table:table-cell>
          </table:table-row>
          <table:table-row table:style-name="Таблица21.2">
            <table:table-cell table:style-name="Таблица21.B2" office:value-type="string">
              <text:p text:style-name="P4">7.1.8</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Виготовлені (крім ЗТН і УТ-36) і реставровані до 1945 року включно</text:p>
            </table:table-cell>
          </table:table-row>
          <table:table-row table:style-name="Таблица21.2">
            <table:table-cell table:style-name="Таблица21.B2" office:value-type="string">
              <text:p text:style-name="P4">7.1.9</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Електроударні запалювальні втулки з несправностями електричного ланцюга</text:p>
            </table:table-cell>
          </table:table-row>
          <table:table-row table:style-name="Таблица21.92">
            <table:table-cell table:style-name="Таблица21.B2" office:value-type="string">
              <text:p text:style-name="P4">7.2</text:p>
            </table:table-cell>
            <table:table-cell table:style-name="Таблица21.D2" table:number-columns-spanned="3" office:value-type="string">
              <text:p text:style-name="P4">Піротехнічні патрони, електрозапалювачі і запалювальні патрони всіх типів</text:p>
            </table:table-cell>
            <table:covered-table-cell/>
            <table:covered-table-cell/>
          </table:table-row>
          <table:table-row table:style-name="Таблица21.2">
            <table:table-cell table:style-name="Таблица21.B2" office:value-type="string">
              <text:p text:style-name="P4">7.2.1</text:p>
            </table:table-cell>
            <table:table-cell table:style-name="Таблица21.B2" office:value-type="string">
              <text:p text:style-name="P4">Виготовлені у 1946 році і пізніше, що зберігаються в заводській герметичній тарі (у тому числі і в <text:soft-page-break/>коробках з проколами для стравлювання надлишкового тиску) або в складі готових снарядів</text:p>
            </table:table-cell>
            <table:table-cell table:style-name="Таблица21.B2" office:value-type="string">
              <text:p text:style-name="P4">Отримані від розбирання готових снарядів, які підлягають перевірці на <text:soft-page-break/>придатність містків розжарювання, а в піротехнічних патронах до ЗП-2, крім того, - перевірці на величину опору ланцюга містка розжарювання</text:p>
            </table:table-cell>
            <table:table-cell table:style-name="Таблица21.D2" office:value-type="string">
              <text:p text:style-name="P4">З несправними містками розжарювання або з величиною опору, більше допустимої відповідно до <text:soft-page-break/>нормативно-технічної документації</text:p>
            </table:table-cell>
          </table:table-row>
          <table:table-row table:style-name="Таблица21.2">
            <table:table-cell table:style-name="Таблица21.B2" office:value-type="string">
              <text:p text:style-name="P4">7.2.2</text:p>
            </table:table-cell>
            <table:table-cell table:style-name="Таблица21.B2" office:value-type="string">
              <text:p text:style-name="P4">Отримані від розбирання готових снарядів (витягнутих із танкових вогнеметів), відремонтовані і придатні за зовнішнім виглядом, у тому числі і збірних партій</text:p>
            </table:table-cell>
            <table:table-cell table:style-name="Таблица21.B2" office:value-type="string">
              <text:p text:style-name="P2"/>
            </table:table-cell>
            <table:table-cell table:style-name="Таблица21.D2" office:value-type="string">
              <text:p text:style-name="P4">З тріщинами або механічними пошкодженнями корпусу</text:p>
            </table:table-cell>
          </table:table-row>
          <table:table-row table:style-name="Таблица21.2">
            <table:table-cell table:style-name="Таблица21.B2" office:value-type="string">
              <text:p text:style-name="P4">7.2.3</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продуктами корозії на корпусі, що не видаляються витиранням сухим ганчір’ям</text:p>
            </table:table-cell>
          </table:table-row>
          <table:table-row table:style-name="Таблица21.2">
            <table:table-cell table:style-name="Таблица21.B2" office:value-type="string">
              <text:p text:style-name="P4">7.2.4</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Піротехнічні патрони ЗП-2 з тріщинами лакового покриття фольгового кружка</text:p>
            </table:table-cell>
          </table:table-row>
          <table:table-row table:style-name="Таблица21.2">
            <table:table-cell table:style-name="Таблица21.B2" office:value-type="string">
              <text:p text:style-name="P4">7.2.5</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Виготовлені до 1945 року включно</text:p>
            </table:table-cell>
          </table:table-row>
          <table:table-row table:style-name="Таблица21.2">
            <table:table-cell table:style-name="Таблица21.B2" office:value-type="string">
              <text:p text:style-name="P4">7.2.6</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порушеною герметизацією вибивного порохового заряду</text:p>
            </table:table-cell>
          </table:table-row>
          <table:table-row table:style-name="Таблица21.2">
            <table:table-cell table:style-name="Таблица21.B2" office:value-type="string">
              <text:p text:style-name="P4">7.2.7</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хитанням піротехнічних патронів у корпусі піросвічки після загвинчування заглушки</text:p>
            </table:table-cell>
          </table:table-row>
          <table:table-row table:style-name="Таблица21.67">
            <table:table-cell table:style-name="Таблица21.B2" office:value-type="string">
              <text:p text:style-name="P4">8</text:p>
            </table:table-cell>
            <table:table-cell table:style-name="Таблица21.D2" table:number-columns-spanned="3" office:value-type="string">
              <text:p text:style-name="P4">Допоміжні елементи</text:p>
            </table:table-cell>
            <table:covered-table-cell/>
            <table:covered-table-cell/>
          </table:table-row>
          <table:table-row table:style-name="Таблица21.5">
            <table:table-cell table:style-name="Таблица21.B2" office:value-type="string">
              <text:p text:style-name="P4">8.1</text:p>
            </table:table-cell>
            <table:table-cell table:style-name="Таблица21.D2" table:number-columns-spanned="3" office:value-type="string">
              <text:p text:style-name="P4">Флегматизатори всіх типів</text:p>
            </table:table-cell>
            <table:covered-table-cell/>
            <table:covered-table-cell/>
          </table:table-row>
          <table:table-row table:style-name="Таблица21.2">
            <table:table-cell table:style-name="Таблица21.B2" office:value-type="string">
              <text:p text:style-name="P4">8.1.1</text:p>
            </table:table-cell>
            <table:table-cell table:style-name="Таблица21.B2" office:value-type="string">
              <text:p text:style-name="P4">Справні за зовнішнім виглядом з повними виробничими даними (припускаються осипання складу в місцях згину аркушів не більше 2 мм по ширині)</text:p>
            </table:table-cell>
            <table:table-cell table:style-name="Таблица21.B2" office:value-type="string">
              <text:p text:style-name="P4">Не існує</text:p>
            </table:table-cell>
            <table:table-cell table:style-name="Таблица21.D2" office:value-type="string">
              <text:p text:style-name="P4">Отримані від розбирання пострілів (зарядів)</text:p>
            </table:table-cell>
          </table:table-row>
          <text:soft-page-break/>
          <table:table-row table:style-name="Таблица21.2">
            <table:table-cell table:style-name="Таблица21.B2" office:value-type="string">
              <text:p text:style-name="P4">8.1.2</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Несправні за зовнішнім виглядом: <text:line-break/>порвані; <text:line-break/>пом’яті; <text:line-break/>зі складом, що осипається (більше допустимого для першої категорії)</text:p>
            </table:table-cell>
          </table:table-row>
          <table:table-row table:style-name="Таблица21.67">
            <table:table-cell table:style-name="Таблица21.B2" office:value-type="string">
              <text:p text:style-name="P4">8.2</text:p>
            </table:table-cell>
            <table:table-cell table:style-name="Таблица21.D2" table:number-columns-spanned="3" office:value-type="string">
              <text:p text:style-name="P4">Кришки, кружки, циліндрики та інші вироби з картону</text:p>
            </table:table-cell>
            <table:covered-table-cell/>
            <table:covered-table-cell/>
          </table:table-row>
          <table:table-row table:style-name="Таблица21.2">
            <table:table-cell table:style-name="Таблица21.B2" office:value-type="string">
              <text:p text:style-name="P4">8.2.1</text:p>
            </table:table-cell>
            <table:table-cell table:style-name="Таблица21.B2" office:value-type="string">
              <text:p text:style-name="P4">Нові, які не були використані і отримані від розбирання пострілів, придатні для повторного використання (крім посилених кришок)</text:p>
            </table:table-cell>
            <table:table-cell table:style-name="Таблица21.B2" office:value-type="string">
              <text:p text:style-name="P4">Отримані від розбирання пострілів, які потребують сортування, відповідно до ступеня придатності і приведення до придатного стану для зберігання і повторного збирання</text:p>
            </table:table-cell>
            <table:table-cell table:style-name="Таблица21.D2" office:value-type="string">
              <text:p text:style-name="P4">З дефектами, які заважають використанню їх для збирання пострілів: <text:line-break/>такі, що втратили пружність; <text:line-break/>з розшаруванням; <text:line-break/>порвані; <text:line-break/>дуже деформовані (такі, що втратили форму); <text:line-break/>що відволожилися, із цвіллю на поверхні; <text:line-break/>з розривами на згинах завглибжки більше 1/4 товщини картону; <text:line-break/>із вм’ятинами на конічній частині кришок-досилачів площею більше 1,5 см і завглибжки більше 1,5 мм</text:p>
            </table:table-cell>
          </table:table-row>
          <table:table-row table:style-name="Таблица21.2">
            <table:table-cell table:style-name="Таблица21.B2" office:value-type="string">
              <text:p text:style-name="P4">8.2.2</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Посилені кришки, отримані від розбирання</text:p>
            </table:table-cell>
          </table:table-row>
          <table:table-row table:style-name="Таблица21.233">
            <table:table-cell table:style-name="Таблица21.B2" office:value-type="string">
              <text:p text:style-name="P4">8.3</text:p>
            </table:table-cell>
            <table:table-cell table:style-name="Таблица21.D2" table:number-columns-spanned="3" office:value-type="string">
              <text:p text:style-name="P4">Пробки холості для вічка під підривник снарядів (гранат) і мін, кришки для ракетних частин реактивних снарядів і ПТКР</text:p>
            </table:table-cell>
            <table:covered-table-cell/>
            <table:covered-table-cell/>
          </table:table-row>
          <table:table-row table:style-name="Таблица21.2">
            <table:table-cell table:style-name="Таблица21.B2" office:value-type="string">
              <text:p text:style-name="P4">8.3.1</text:p>
            </table:table-cell>
            <table:table-cell table:style-name="Таблица21.B2" office:value-type="string">
              <text:p text:style-name="P4">Нові (металеві і пластмасові), придатні за зовнішнім виглядом</text:p>
            </table:table-cell>
            <table:table-cell table:style-name="Таблица21.B2" office:value-type="string">
              <text:p text:style-name="P4">Отримані від розбирання пострілів, снарядів, мін, гранат і ПТКР, які потребують сортування за технічним станом, звільнення від старого мастила, бруду і продуктів корозії</text:p>
            </table:table-cell>
            <table:table-cell table:style-name="Таблица21.D2" office:value-type="string">
              <text:p text:style-name="P4">Непридатні для використання, за такими ознаками: <text:line-break/>мають зношену або викришену більше ніж на половину витків різьбу; <text:line-break/>сколи шліцьового паза під ключ, що заважають угвинчуванню у вічко снаряда, міни, гранати і ПТКР; <text:line-break/>не вгвинчуються і не піддаються виправленню; <text:line-break/>пробоїни</text:p>
            </table:table-cell>
          </table:table-row>
          <text:soft-page-break/>
          <table:table-row table:style-name="Таблица21.2">
            <table:table-cell table:style-name="Таблица21.B2" office:value-type="string">
              <text:p text:style-name="P4">8.3.2</text:p>
            </table:table-cell>
            <table:table-cell table:style-name="Таблица21.B2" office:value-type="string">
              <text:p text:style-name="P4">Отримані від розбирання пострілів, снарядів, мін, гранат і ПТКР, що мають такі дефекти: <text:line-break/>зношеність або викришення різьби не більше половини всіх витків, розташованих у нижній частині пробки (кришки); <text:line-break/>сколи шліцьового паза (хрестовини) під ключ, які не заважають угвинчуванню у вічко снарядів, мін, гранат і ПТКР</text:p>
            </table:table-cell>
            <table:table-cell table:style-name="Таблица21.B2" office:value-type="string">
              <text:p text:style-name="P4">Нові або отримані від розбирання холості пробки, які потребують висушування внаслідок розбухання від вологості під час ремонту </text:p>
            </table:table-cell>
            <table:table-cell table:style-name="Таблица21.D2" office:value-type="string">
              <text:p text:style-name="P4">Мають сколи шліца пробки, що порушують герметичність вічка снаряда, міни, гранати і ПТКР</text:p>
            </table:table-cell>
          </table:table-row>
          <table:table-row table:style-name="Таблица21.2">
            <table:table-cell table:style-name="Таблица21.B2" office:value-type="string">
              <text:p text:style-name="P4">8.3.3</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Такі, що за наявності вм’ятин, забитості різьби або зміни розмірів пробки (кришки), пов’язаної з тривалим зберіганням, не вгвинчуються у вічко</text:p>
            </table:table-cell>
          </table:table-row>
          <table:table-row table:style-name="Таблица21.5">
            <table:table-cell table:style-name="Таблица21.B2" office:value-type="string">
              <text:p text:style-name="P4">9</text:p>
            </table:table-cell>
            <table:table-cell table:style-name="Таблица21.D2" table:number-columns-spanned="3" office:value-type="string">
              <text:p text:style-name="P4">Постріли артилерійські, мінометні, до безвідкатних гармат і реактивних снарядів</text:p>
            </table:table-cell>
            <table:covered-table-cell/>
            <table:covered-table-cell/>
          </table:table-row>
          <table:table-row table:style-name="Таблица21.132">
            <table:table-cell table:style-name="Таблица21.B2" office:value-type="string">
              <text:p text:style-name="P4">9.1</text:p>
            </table:table-cell>
            <table:table-cell table:style-name="Таблица21.D2" table:number-columns-spanned="3" office:value-type="string">
              <text:p text:style-name="P4">Артилерійські і мінометні постріли</text:p>
            </table:table-cell>
            <table:covered-table-cell/>
            <table:covered-table-cell/>
          </table:table-row>
          <table:table-row table:style-name="Таблица21.2">
            <table:table-cell table:style-name="Таблица21.B2" office:value-type="string">
              <text:p text:style-name="P4">9.1.1</text:p>
            </table:table-cell>
            <table:table-cell table:style-name="Таблица21.B2" office:value-type="string">
              <text:p text:style-name="P4">Зібрані (скомплектовані) з елементів першої категорії, зі штатним маркуванням на снарядах (мінах), гільзах, зарядах і тарі</text:p>
            </table:table-cell>
            <table:table-cell table:style-name="Таблица21.B2" office:value-type="string">
              <text:p text:style-name="P4">Без виробничих даних, відновити які неможливо</text:p>
            </table:table-cell>
            <table:table-cell table:style-name="Таблица21.D2" office:value-type="string">
              <text:p text:style-name="P4">Постріли унітарного заряджання з підривниками, небезпечними у використанні або з підривниками, які не піддаються вигвинчуванню посиленим ключем</text:p>
            </table:table-cell>
          </table:table-row>
          <table:table-row table:style-name="Таблица21.2">
            <table:table-cell table:style-name="Таблица21.B2" office:value-type="string">
              <text:p text:style-name="P4">9.1.2</text:p>
            </table:table-cell>
            <table:table-cell table:style-name="Таблица21.B2" office:value-type="string">
              <text:p text:style-name="P4">З прокручуванням або хитанням снаряда в дульці гільзи, що не заважає заряджанню</text:p>
            </table:table-cell>
            <table:table-cell table:style-name="Таблица21.B2" office:value-type="string">
              <text:p text:style-name="P4">Такі, що мають у своєму складі хоча б один елемент другої або третьої категорії</text:p>
            </table:table-cell>
            <table:table-cell table:style-name="Таблица21.D2" office:value-type="string">
              <text:p text:style-name="P2"/>
            </table:table-cell>
          </table:table-row>
          <table:table-row table:style-name="Таблица21.2">
            <table:table-cell table:style-name="Таблица21.B2" office:value-type="string">
              <text:p text:style-name="P4">9.1.3</text:p>
            </table:table-cell>
            <table:table-cell table:style-name="Таблица21.B2" office:value-type="string">
              <text:p text:style-name="P2"/>
            </table:table-cell>
            <table:table-cell table:style-name="Таблица21.B2" office:value-type="string">
              <text:p text:style-name="P4">З перекосом або хитанням снаряда, що заважає заряджанню, або зі снарядом, що випадає із дульця гільзи</text:p>
            </table:table-cell>
            <table:table-cell table:style-name="Таблица21.D2" office:value-type="string">
              <text:p text:style-name="P2"/>
            </table:table-cell>
          </table:table-row>
          <table:table-row table:style-name="Таблица21.2">
            <table:table-cell table:style-name="Таблица21.B2" office:value-type="string">
              <text:p text:style-name="P4">9.1.4</text:p>
            </table:table-cell>
            <table:table-cell table:style-name="Таблица21.B2" office:value-type="string">
              <text:p text:style-name="P2"/>
            </table:table-cell>
            <table:table-cell table:style-name="Таблица21.B2" office:value-type="string">
              <text:p text:style-name="P4">Зі снарядом без <text:soft-page-break/>балістичних знаків, які не можуть бути визначені без розбирання пострілів (примітка 1)</text:p>
            </table:table-cell>
            <table:table-cell table:style-name="Таблица21.D2" office:value-type="string">
              <text:p text:style-name="P2"/>
            </table:table-cell>
          </table:table-row>
          <table:table-row table:style-name="Таблица21.2">
            <table:table-cell table:style-name="Таблица21.B2" office:value-type="string">
              <text:p text:style-name="P4">9.1.5</text:p>
            </table:table-cell>
            <table:table-cell table:style-name="Таблица21.B2" office:value-type="string">
              <text:p text:style-name="P2"/>
            </table:table-cell>
            <table:table-cell table:style-name="Таблица21.B2" office:value-type="string">
              <text:p text:style-name="P4">Такі, що мають повне пересипання пороху бойового заряду в гільзі (примітка 2)</text:p>
            </table:table-cell>
            <table:table-cell table:style-name="Таблица21.D2" office:value-type="string">
              <text:p text:style-name="P2"/>
            </table:table-cell>
          </table:table-row>
          <table:table-row table:style-name="Таблица21.2">
            <table:table-cell table:style-name="Таблица21.B2" office:value-type="string">
              <text:p text:style-name="P4">9.1.6</text:p>
            </table:table-cell>
            <table:table-cell table:style-name="Таблица21.B2" office:value-type="string">
              <text:p text:style-name="P2"/>
            </table:table-cell>
            <table:table-cell table:style-name="Таблица21.B2" office:value-type="string">
              <text:p text:style-name="P4">Із урізанням дульця гільзи у ведучий (обтюрувальний) поясок артилерійських снарядів</text:p>
            </table:table-cell>
            <table:table-cell table:style-name="Таблица21.D2" office:value-type="string">
              <text:p text:style-name="P2"/>
            </table:table-cell>
          </table:table-row>
          <table:table-row table:style-name="Таблица21.2">
            <table:table-cell table:style-name="Таблица21.B2" office:value-type="string">
              <text:p text:style-name="P4">9.1.7</text:p>
            </table:table-cell>
            <table:table-cell table:style-name="Таблица21.B2" office:value-type="string">
              <text:p text:style-name="P2"/>
            </table:table-cell>
            <table:table-cell table:style-name="Таблица21.B2" office:value-type="string">
              <text:p text:style-name="P4">Із капсульними втулками, виступаючими за донний зріз гільзи, із зірваними ключовими гніздами під капсульні втулки або з такими, що не піддаються вигвинчуванню капсульних втулок посиленим ключем</text:p>
            </table:table-cell>
            <table:table-cell table:style-name="Таблица21.D2" office:value-type="string">
              <text:p text:style-name="P2"/>
            </table:table-cell>
          </table:table-row>
          <table:table-row table:style-name="Таблица21.131">
            <table:table-cell table:style-name="Таблица21.B2" office:value-type="string">
              <text:p text:style-name="P4">9.1.8</text:p>
            </table:table-cell>
            <table:table-cell table:style-name="Таблица21.B2" office:value-type="string">
              <text:p text:style-name="P2"/>
            </table:table-cell>
            <table:table-cell table:style-name="Таблица21.B2" office:value-type="string">
              <text:p text:style-name="P4">З основними (запалювальними) патронами, що випадають із трубок стабілізатора мін</text:p>
            </table:table-cell>
            <table:table-cell table:style-name="Таблица21.D2" office:value-type="string">
              <text:p text:style-name="P2"/>
            </table:table-cell>
          </table:table-row>
          <table:table-row table:style-name="Таблица21.2">
            <table:table-cell table:style-name="Таблица21.B2" office:value-type="string">
              <text:p text:style-name="P4">9.1.9</text:p>
            </table:table-cell>
            <table:table-cell table:style-name="Таблица21.B2" office:value-type="string">
              <text:p text:style-name="P2"/>
            </table:table-cell>
            <table:table-cell table:style-name="Таблица21.B2" office:value-type="string">
              <text:p text:style-name="P4">З кумулятивними снарядами, що мають корозію, видалення якої потребує відділення стабілізатора від корпусу</text:p>
            </table:table-cell>
            <table:table-cell table:style-name="Таблица21.D2" office:value-type="string">
              <text:p text:style-name="P2"/>
            </table:table-cell>
          </table:table-row>
          <table:table-row table:style-name="Таблица21.2">
            <table:table-cell table:style-name="Таблица21.B2" office:value-type="string">
              <text:p text:style-name="P4">9.1.10</text:p>
            </table:table-cell>
            <table:table-cell table:style-name="Таблица21.B2" office:value-type="string">
              <text:p text:style-name="P2"/>
            </table:table-cell>
            <table:table-cell table:style-name="Таблица21.B2" office:value-type="string">
              <text:p text:style-name="P4">З хитанням, прокручуванням підкаліберних снарядів у піддоні, що відділяється від <text:soft-page-break/>пострілів з підкаліберними снарядами</text:p>
            </table:table-cell>
            <table:table-cell table:style-name="Таблица21.D2" office:value-type="string">
              <text:p text:style-name="P2"/>
            </table:table-cell>
          </table:table-row>
          <table:table-row table:style-name="Таблица21.2">
            <table:table-cell table:style-name="Таблица21.D2" table:number-columns-spanned="4" office:value-type="string">
              <text:p text:style-name="P4">Примітки: <text:line-break/>1. Допускається відсутність балістичних знаків у бронебійних і кумулятивних снарядах пострілів <text:line-break/>першої категорії. <text:line-break/>2. Допускається повне пересипання пороху в 57-мм пострілах з осколковим снарядом до протитанкових гармат зразка 1943 року, а також пересипання окремих зерен (заряд без картуза), переміщення всього заряду (заряд у картузі) або поперечне (радіальне) переміщення окремих трубок розсипчатої частини заряду в пострілах до всіх артилерійських систем. Під час зберігання на арсеналах (базах) ракет та боєприпасів такі постріли підлягають ремонту</text:p>
            </table:table-cell>
            <table:covered-table-cell/>
            <table:covered-table-cell/>
            <table:covered-table-cell/>
          </table:table-row>
          <table:table-row table:style-name="Таблица21.92">
            <table:table-cell table:style-name="Таблица21.B2" office:value-type="string">
              <text:p text:style-name="P4">9.2</text:p>
            </table:table-cell>
            <table:table-cell table:style-name="Таблица21.D2" table:number-columns-spanned="3" office:value-type="string">
              <text:p text:style-name="P4">20-мм і 23-мм постріли унітарного заряджання</text:p>
            </table:table-cell>
            <table:covered-table-cell/>
            <table:covered-table-cell/>
          </table:table-row>
          <table:table-row table:style-name="Таблица21.251">
            <table:table-cell table:style-name="Таблица21.B2" office:value-type="string">
              <text:p text:style-name="P4">9.2.1</text:p>
            </table:table-cell>
            <table:table-cell table:style-name="Таблица21.B2" office:value-type="string">
              <text:p text:style-name="P4">Що мають повні виробничі дані, зберігаються в герметичній і негерметичній тарі</text:p>
            </table:table-cell>
            <table:table-cell table:style-name="Таблица21.B2" office:value-type="string">
              <text:p text:style-name="P4">Без виробничих даних, що потребують розсортування і складання збірних партій</text:p>
            </table:table-cell>
            <table:table-cell table:style-name="Таблица21.D2" office:value-type="string">
              <text:p text:style-name="P4">З хімічно нестійкими порохами (за результатами лабораторних та полігонних випробувань)</text:p>
            </table:table-cell>
          </table:table-row>
          <table:table-row table:style-name="Таблица21.2">
            <table:table-cell table:style-name="Таблица21.B2" office:value-type="string">
              <text:p text:style-name="P4">9.2.2</text:p>
            </table:table-cell>
            <table:table-cell table:style-name="Таблица21.B2" office:value-type="string">
              <text:p text:style-name="P4">Мають такі дефекти: <text:line-break/>хитання або прокручування снаряда в гільзі без переміщення вздовж нього; <text:line-break/>вм’ятини на гільзі (без глибоких забоїн на дні фланця), що не заважають заряджанню</text:p>
            </table:table-cell>
            <table:table-cell table:style-name="Таблица21.B2" office:value-type="string">
              <text:p text:style-name="P2"/>
            </table:table-cell>
            <table:table-cell table:style-name="Таблица21.D2" office:value-type="string">
              <text:p text:style-name="P4">Мають такі дефекти: <text:line-break/>тріщини на гільзах; <text:line-break/>пом’ятості гільз, перекіс снаряда, що заважає заряджанню; <text:line-break/>механічні пошкодження корпусу і мембрани підривника; <text:line-break/>переміщення снаряда вздовж гільзи; <text:line-break/>глибокі забоїни на фланці або дні гільзи; <text:line-break/>велика корозія на дні капсуля-запалювача; <text:line-break/>після осічки</text:p>
            </table:table-cell>
          </table:table-row>
          <table:table-row table:style-name="Таблица21.92">
            <table:table-cell table:style-name="Таблица21.B2" office:value-type="string">
              <text:p text:style-name="P4">9.3</text:p>
            </table:table-cell>
            <table:table-cell table:style-name="Таблица21.D2" table:number-columns-spanned="3" office:value-type="string">
              <text:p text:style-name="P4">Постріли до безвідкатних гармат</text:p>
            </table:table-cell>
            <table:covered-table-cell/>
            <table:covered-table-cell/>
          </table:table-row>
          <table:table-row table:style-name="Таблица21.2">
            <table:table-cell table:style-name="Таблица21.B2" office:value-type="string">
              <text:p text:style-name="P4">9.3.1</text:p>
            </table:table-cell>
            <table:table-cell table:style-name="Таблица21.B2" office:value-type="string">
              <text:p text:style-name="P4">Скомплектовані або зібрані з елементів першої категорії</text:p>
            </table:table-cell>
            <table:table-cell table:style-name="Таблица21.B2" office:value-type="string">
              <text:p text:style-name="P4">Такі, що мають у своєму складі хоч би один елемент другої або третьої категорії</text:p>
            </table:table-cell>
            <table:table-cell table:style-name="Таблица21.D2" office:value-type="string">
              <text:p text:style-name="P4">З підривником, небезпечним у використанні</text:p>
            </table:table-cell>
          </table:table-row>
          <table:table-row table:style-name="Таблица21.2">
            <table:table-cell table:style-name="Таблица21.B2" office:value-type="string">
              <text:p text:style-name="P4">9.3.2</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Такі, що не піддаються <text:soft-page-break/>розбиранню на елементи способами, установленими технічною документацією з ремонту боєприпасів</text:p>
            </table:table-cell>
          </table:table-row>
          <table:table-row table:style-name="Таблица21.173">
            <table:table-cell table:style-name="Таблица21.B2" office:value-type="string">
              <text:p text:style-name="P4">9.4</text:p>
            </table:table-cell>
            <table:table-cell table:style-name="Таблица21.D2" table:number-columns-spanned="3" office:value-type="string">
              <text:p text:style-name="P4">Зібрані некеровані реактивні снаряди</text:p>
            </table:table-cell>
            <table:covered-table-cell/>
            <table:covered-table-cell/>
          </table:table-row>
          <table:table-row table:style-name="Таблица21.2">
            <table:table-cell table:style-name="Таблица21.B2" office:value-type="string">
              <text:p text:style-name="P4">9.4.1</text:p>
            </table:table-cell>
            <table:table-cell table:style-name="Таблица21.B2" office:value-type="string">
              <text:p text:style-name="P4">Зібрані з елементів першої категорії, зі штатним маркуванням на ракетних і головних частинах</text:p>
            </table:table-cell>
            <table:table-cell table:style-name="Таблица21.B2" office:value-type="string">
              <text:p text:style-name="P4">Мають хоч один елемент другої або третьої категорії</text:p>
            </table:table-cell>
            <table:table-cell table:style-name="Таблица21.D2" office:value-type="string">
              <text:p text:style-name="P4">Не піддаються розбиранню на елементи способами, установленими технічною документацією з ремонту боєприпасів</text:p>
            </table:table-cell>
          </table:table-row>
          <table:table-row table:style-name="Таблица21.2">
            <table:table-cell table:style-name="Таблица21.B2" office:value-type="string">
              <text:p text:style-name="P4">9.4.2</text:p>
            </table:table-cell>
            <table:table-cell table:style-name="Таблица21.B2" office:value-type="string">
              <text:p text:style-name="P4">Снаряди збірних партій, придатні за зовнішнім виглядом, зібрані з елементів першої категорії</text:p>
            </table:table-cell>
            <table:table-cell table:style-name="Таблица21.B2" office:value-type="string">
              <text:p text:style-name="P4">Зі стертим маркуванням на ракетних частинах (за відсутності даних для їх відновлення) підлягають розбиранню</text:p>
            </table:table-cell>
            <table:table-cell table:style-name="Таблица21.D2" office:value-type="string">
              <text:p text:style-name="P2"/>
            </table:table-cell>
          </table:table-row>
          <table:table-row table:style-name="Таблица21.2">
            <table:table-cell table:style-name="Таблица21.B2" office:value-type="string">
              <text:p text:style-name="P4">9.4.3</text:p>
            </table:table-cell>
            <table:table-cell table:style-name="Таблица21.B2" office:value-type="string">
              <text:p text:style-name="P4">Без маркування на головних частинах</text:p>
            </table:table-cell>
            <table:table-cell table:style-name="Таблица21.B2" office:value-type="string">
              <text:p text:style-name="P4">З корозією пружин, корпусу блока стабілізатора виробів 9М22У</text:p>
            </table:table-cell>
            <table:table-cell table:style-name="Таблица21.D2" office:value-type="string">
              <text:p text:style-name="P2"/>
            </table:table-cell>
          </table:table-row>
          <table:table-row table:style-name="Таблица21.2">
            <table:table-cell table:style-name="Таблица21.B2" office:value-type="string">
              <text:p text:style-name="P4">9.4.4</text:p>
            </table:table-cell>
            <table:table-cell table:style-name="Таблица21.B2" office:value-type="string">
              <text:p text:style-name="P2"/>
            </table:table-cell>
            <table:table-cell table:style-name="Таблица21.B2" office:value-type="string">
              <text:p text:style-name="P4">Зібрані снаряди з несправним електроланцюгом або які зійшли з направляючих</text:p>
            </table:table-cell>
            <table:table-cell table:style-name="Таблица21.D2" office:value-type="string">
              <text:p text:style-name="P2"/>
            </table:table-cell>
          </table:table-row>
          <table:table-row table:style-name="Таблица21.2">
            <table:table-cell table:style-name="Таблица21.B2" office:value-type="string">
              <text:p text:style-name="P4">9.4.5</text:p>
            </table:table-cell>
            <table:table-cell table:style-name="Таблица21.B2" office:value-type="string">
              <text:p text:style-name="P4">З наявністю дефектного запалювача</text:p>
            </table:table-cell>
            <table:table-cell table:style-name="Таблица21.B2" office:value-type="string">
              <text:p text:style-name="P2"/>
            </table:table-cell>
            <table:table-cell table:style-name="Таблица21.D2" office:value-type="string">
              <text:p text:style-name="P2"/>
            </table:table-cell>
          </table:table-row>
          <table:table-row table:style-name="Таблица21.148">
            <table:table-cell table:style-name="Таблица21.B2" office:value-type="string">
              <text:p text:style-name="P4">10</text:p>
            </table:table-cell>
            <table:table-cell table:style-name="Таблица21.D2" table:number-columns-spanned="3" office:value-type="string">
              <text:p text:style-name="P4">Гранатометні постріли</text:p>
            </table:table-cell>
            <table:covered-table-cell/>
            <table:covered-table-cell/>
          </table:table-row>
          <table:table-row table:style-name="Таблица21.67">
            <table:table-cell table:style-name="Таблица21.B2" office:value-type="string">
              <text:p text:style-name="P4">10.1</text:p>
            </table:table-cell>
            <table:table-cell table:style-name="Таблица21.D2" table:number-columns-spanned="3" office:value-type="string">
              <text:p text:style-name="P4">Протитанкові і осколкові гранати всіх типів і калібрів</text:p>
            </table:table-cell>
            <table:covered-table-cell/>
            <table:covered-table-cell/>
          </table:table-row>
          <table:table-row table:style-name="Таблица21.2">
            <table:table-cell table:style-name="Таблица21.B2" office:value-type="string">
              <text:p text:style-name="P4">10.1.1</text:p>
            </table:table-cell>
            <table:table-cell table:style-name="Таблица21.B2" office:value-type="string">
              <text:p text:style-name="P4">Заводських партій усіх років виготовлення, зі штатним маркуванням, що зберігаються в герметичних мішках, за винятком ПГ-82 (ОГ-82)</text:p>
            </table:table-cell>
            <table:table-cell table:style-name="Таблица21.B2" office:value-type="string">
              <text:p text:style-name="P4">Із угвинченими (вставленими у гранати ПГ-2) непридатними підривниками</text:p>
            </table:table-cell>
            <table:table-cell table:style-name="Таблица21.D2" office:value-type="string">
              <text:p text:style-name="P4">З несправною різьбою, що заважає вгвинчуванню підривників, скручуванню корпусу з каморою (трубкою стабілізатора), яка не піддається виправленню, і викришеною різьбою вічка під підривник, завдовжки більше ніж встановлено <text:soft-page-break/>відповідними кресленнями для першої категорії</text:p>
            </table:table-cell>
          </table:table-row>
          <table:table-row table:style-name="Таблица21.2">
            <table:table-cell table:style-name="Таблица21.B2" office:value-type="string">
              <text:p text:style-name="P4">10.1.2</text:p>
            </table:table-cell>
            <table:table-cell table:style-name="Таблица21.B2" office:value-type="string">
              <text:p text:style-name="P4">З різьбою вічка під підривник, що викришилася, завдовжки не більше двох витків із всієї нарізки гранат (ПГ-82 і ОГ-82) і не більше ніж 1/3 всього числа витків на довжину не більше 1/3 кола витка в решти типів гранат</text:p>
            </table:table-cell>
            <table:table-cell table:style-name="Таблица21.B2" office:value-type="string">
              <text:p text:style-name="P4">З центруючими лапками стабілізатора, що не проходять через прохідний бік повірочного кільця (або непрохідний бік кільця проходить над відігнутими лапками) у гранат ПГ-82, ОГ-82</text:p>
            </table:table-cell>
            <table:table-cell table:style-name="Таблица21.D2" office:value-type="string">
              <text:p text:style-name="P4">З тріщинами, наскрізними раковинами і свищами в металі корпусу або стабілізатора</text:p>
            </table:table-cell>
          </table:table-row>
          <table:table-row table:style-name="Таблица21.2">
            <table:table-cell table:style-name="Таблица21.B2" office:value-type="string">
              <text:p text:style-name="P4">10.1.3</text:p>
            </table:table-cell>
            <table:table-cell table:style-name="Таблица21.B2" office:value-type="string">
              <text:p text:style-name="P4">Такі, що зберігаються в мішках з порушеною герметичністю, придатні за зовнішнім виглядом, зі штатним маркуванням</text:p>
            </table:table-cell>
            <table:table-cell table:style-name="Таблица21.B2" office:value-type="string">
              <text:p text:style-name="P4">Гранати, що мають такі дефекти: <text:line-break/>місцеві забоїни; <text:line-break/>несправну різьбу вічка під підривник; <text:line-break/>розшарування лакування обтюратора в ЗП-82</text:p>
            </table:table-cell>
            <table:table-cell table:style-name="Таблица21.D2" office:value-type="string">
              <text:p text:style-name="P4">З такими стабілізаторами і обтічником головної частини, що хитаються або прокручуються зусиллям руки</text:p>
            </table:table-cell>
          </table:table-row>
          <table:table-row table:style-name="Таблица21.2">
            <table:table-cell table:style-name="Таблица21.B2" office:value-type="string">
              <text:p text:style-name="P4">10.1.4</text:p>
            </table:table-cell>
            <table:table-cell table:style-name="Таблица21.B2" office:value-type="string">
              <text:p text:style-name="P4">З окремими вм’ятинами на головній частині завглибжки не більше 1 мм і загальною площею 4 см-2</text:p>
            </table:table-cell>
            <table:table-cell table:style-name="Таблица21.B2" office:value-type="string">
              <text:p text:style-name="P4">Без маркування або з неповним маркуванням (за наявності даних для відновлення)</text:p>
            </table:table-cell>
            <table:table-cell table:style-name="Таблица21.D2" office:value-type="string">
              <text:p text:style-name="P4">З такою кришкою (обтічником) гранати, що відкручується вручну або зрушена з місця </text:p>
            </table:table-cell>
          </table:table-row>
          <table:table-row table:style-name="Таблица21.2">
            <table:table-cell table:style-name="Таблица21.B2" office:value-type="string">
              <text:p text:style-name="P4">10.1.5</text:p>
            </table:table-cell>
            <table:table-cell table:style-name="Таблица21.B2" office:value-type="string">
              <text:p text:style-name="P2"/>
            </table:table-cell>
            <table:table-cell table:style-name="Таблица21.B2" office:value-type="string">
              <text:p text:style-name="P4">Зі сколами або осипанням вибухової речовини на глибину до 10 мм (у шашки детонатора - до 5 мм)</text:p>
            </table:table-cell>
            <table:table-cell table:style-name="Таблица21.D2" office:value-type="string">
              <text:p text:style-name="P4">Із вм’ятинами: для всіх гранат, крім ПГ-82, завглибжки більше 1,5 мм і загальною площею 1 см-2 на головній частині і корпусі (трубці стабілізатора), для гранат ПГ-82 (ОГ-82) - на корпусі головної частини завглибжки більше 1 мм і загальною площею більше 4 см-2</text:p>
            </table:table-cell>
          </table:table-row>
          <table:table-row table:style-name="Таблица21.2">
            <table:table-cell table:style-name="Таблица21.B2" office:value-type="string">
              <text:p text:style-name="P4">10.1.6</text:p>
            </table:table-cell>
            <table:table-cell table:style-name="Таблица21.B2" office:value-type="string">
              <text:p text:style-name="P2"/>
            </table:table-cell>
            <table:table-cell table:style-name="Таблица21.B2" office:value-type="string">
              <text:p text:style-name="P4">З шашками додаткових детонаторів, які випадають</text:p>
            </table:table-cell>
            <table:table-cell table:style-name="Таблица21.D2" office:value-type="string">
              <text:p text:style-name="P4">З відсутніми трасерами, деформованими і відірваними лопатями, повним або частково порушеним кріпленням їх на трубці стабілізатора</text:p>
            </table:table-cell>
          </table:table-row>
          <text:soft-page-break/>
          <table:table-row table:style-name="Таблица21.2">
            <table:table-cell table:style-name="Таблица21.B2" office:value-type="string">
              <text:p text:style-name="P4">10.1.7</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погнутими кільцями, ребрами, відсутністю двох і більше суміжних лопаток ребер стабілізатора, що не піддаються виправленню в гранат ПГ-82 (ОГ-82)</text:p>
            </table:table-cell>
          </table:table-row>
          <table:table-row table:style-name="Таблица21.2">
            <table:table-cell table:style-name="Таблица21.B2" office:value-type="string">
              <text:p text:style-name="P4">10.1.8</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виступаючими над поверхнею піддона капсюлем-запалювачем або ковпачком, що закриває осьовий канал</text:p>
            </table:table-cell>
          </table:table-row>
          <table:table-row table:style-name="Таблица21.2">
            <table:table-cell table:style-name="Таблица21.B2" office:value-type="string">
              <text:p text:style-name="P4">10.1.9</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холостими пробками, які не піддаються вигвинчуванню (тільки для ПГ-82)</text:p>
            </table:table-cell>
          </table:table-row>
          <table:table-row table:style-name="Таблица21.2">
            <table:table-cell table:style-name="Таблица21.B2" office:value-type="string">
              <text:p text:style-name="P4">10.1.10</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тріщинами і викришуванням на корпусах запалів, зі зрізаною  чекою бійка, з порушеною герметичністю, пошкодженнями запалу ЗП-82</text:p>
            </table:table-cell>
          </table:table-row>
          <table:table-row table:style-name="Таблица21.2">
            <table:table-cell table:style-name="Таблица21.B2" office:value-type="string">
              <text:p text:style-name="P4">10.1.11</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порушеною герметичністю отворів соплового блока</text:p>
            </table:table-cell>
          </table:table-row>
          <table:table-row table:style-name="Таблица21.2">
            <table:table-cell table:style-name="Таблица21.B2" office:value-type="string">
              <text:p text:style-name="P4">10.1.12</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і "зростанням" вибухової речовини, що заважає повному вгвинчуванню підривника, або з тріщинами, сколами вибухової речовини (шашки детонатора) глибиною більше, ніж зазначено для другої категорії</text:p>
            </table:table-cell>
          </table:table-row>
          <table:table-row table:style-name="Таблица21.2">
            <table:table-cell table:style-name="Таблица21.B2" office:value-type="string">
              <text:p text:style-name="P4">10.2</text:p>
            </table:table-cell>
            <table:table-cell table:style-name="Таблица21.D2" table:number-columns-spanned="3" office:value-type="string">
              <text:p text:style-name="P4">Порохові, стартові і метальні заряди гранатометних пострілів</text:p>
            </table:table-cell>
            <table:covered-table-cell/>
            <table:covered-table-cell/>
          </table:table-row>
          <table:table-row table:style-name="Таблица21.2">
            <table:table-cell table:style-name="Таблица21.B2" office:value-type="string">
              <text:p text:style-name="P4">10.2.1</text:p>
            </table:table-cell>
            <table:table-cell table:style-name="Таблица21.B2" office:value-type="string">
              <text:p text:style-name="P4">Такі, що зберігаються в герметичних пеналах (пакетах), зі штатним маркуванням на пеналах і тарі</text:p>
            </table:table-cell>
            <table:table-cell table:style-name="Таблица21.B2" office:value-type="string">
              <text:p text:style-name="P4">З великою корозією на цоколі стартового заряду ПГ-2</text:p>
            </table:table-cell>
            <table:table-cell table:style-name="Таблица21.D2" office:value-type="string">
              <text:p text:style-name="P4">Без виробничих даних про порох</text:p>
            </table:table-cell>
          </table:table-row>
          <table:table-row table:style-name="Таблица21.2">
            <table:table-cell table:style-name="Таблица21.B2" office:value-type="string">
              <text:p text:style-name="P4">10.2.2</text:p>
            </table:table-cell>
            <table:table-cell table:style-name="Таблица21.B2" office:value-type="string">
              <text:p text:style-name="P2"/>
            </table:table-cell>
            <table:table-cell table:style-name="Таблица21.B2" office:value-type="string">
              <text:p text:style-name="P4">З порушеним або неповним маркуванням (за наявності даних для <text:soft-page-break/>його відновлення) на гільзах і пеналах</text:p>
            </table:table-cell>
            <table:table-cell table:style-name="Таблица21.D2" office:value-type="string">
              <text:p text:style-name="P4">Непридатні для використання за такими ознаками: <text:line-break/>з тріщинами і вм’ятинами на <text:soft-page-break/>гільзах метальних зарядів; <text:line-break/>з порваними, підмоченими картузами; <text:line-break/>з виступаючими за зріз гільзи капсульними втулками, що не піддаються вгвинчуванню, або з утопленням центрального контакту електрокапсульної втулки відносно дна гільзи на глибину більше 1 мм; <text:line-break/>з деформованою різьбою цоколя або деформованим перехідником, з тугим переміщенням стопора по перехіднику; <text:line-break/>з відірваними контактними проводами діафрагми; <text:line-break/>з раковинами (на діафрагмі діаметром більше 3 мм і завглибжки більше 1,5 мм); <text:line-break/>зі зміщенням (прокручуванням) дисків вузла форсування один відносно одного від легкого зусилля руки</text:p>
            </table:table-cell>
          </table:table-row>
          <table:table-row table:style-name="Таблица21.2">
            <table:table-cell table:style-name="Таблица21.B2" office:value-type="string">
              <text:p text:style-name="P4">10.2.3</text:p>
            </table:table-cell>
            <table:table-cell table:style-name="Таблица21.B2" office:value-type="string">
              <text:p text:style-name="P2"/>
            </table:table-cell>
            <table:table-cell table:style-name="Таблица21.B2" office:value-type="string">
              <text:p text:style-name="P4">Отримані від розбирання, що потребують перегляду, переупаковки в герметичні поліетиленові мішки (пенали), сортування і зведення в збірні партії</text:p>
            </table:table-cell>
            <table:table-cell table:style-name="Таблица21.D2" office:value-type="string">
              <text:p text:style-name="P2"/>
            </table:table-cell>
          </table:table-row>
          <table:table-row table:style-name="Таблица21.20">
            <table:table-cell table:style-name="Таблица21.B2" office:value-type="string">
              <text:p text:style-name="P4">10.3</text:p>
            </table:table-cell>
            <table:table-cell table:style-name="Таблица21.D2" table:number-columns-spanned="3" office:value-type="string">
              <text:p text:style-name="P4">Готові гранатометні постріли з кумулятивними і осколковими гранатами</text:p>
            </table:table-cell>
            <table:covered-table-cell/>
            <table:covered-table-cell/>
          </table:table-row>
          <table:table-row table:style-name="Таблица21.2">
            <table:table-cell table:style-name="Таблица21.B2" office:value-type="string">
              <text:p text:style-name="P4">10.3.1</text:p>
            </table:table-cell>
            <table:table-cell table:style-name="Таблица21.B2" office:value-type="string">
              <text:p text:style-name="P4">Зібрані з елементів першої категорії, що зберігаються в герметичних поліетиленових мішках зі штатним маркуванням</text:p>
            </table:table-cell>
            <table:table-cell table:style-name="Таблица21.B2" office:value-type="string">
              <text:p text:style-name="P4">Такі, що мають у своєму складі елементи пострілу другої або третьої категорії</text:p>
            </table:table-cell>
            <table:table-cell table:style-name="Таблица21.D2" office:value-type="string">
              <text:p text:style-name="P4">З підривниками, небезпечними в користуванні або такими, що не піддаються вигвинчуванню</text:p>
            </table:table-cell>
          </table:table-row>
          <table:table-row table:style-name="Таблица21.2">
            <table:table-cell table:style-name="Таблица21.B2" office:value-type="string">
              <text:p text:style-name="P4">10.3.2</text:p>
            </table:table-cell>
            <table:table-cell table:style-name="Таблица21.B2" office:value-type="string">
              <text:p text:style-name="P4">Зібрані з елементів першої категорії, що зберігаються в бойових машинах без поліетиленових мішків. У <text:soft-page-break/>поліетиленових мішках з порушеною герметичністю, справні за зовнішнім виглядом, зі штатним маркуванням. Заряди зберігаються в герметичних пеналах (мішках), за винятком тих, що знаходяться в бойових машинах</text:p>
            </table:table-cell>
            <table:table-cell table:style-name="Таблица21.B2" office:value-type="string">
              <text:p text:style-name="P4">З механічними пошкодженнями (тріщини, глибокі вм’ятини, проколи) на запобіжному ковпачку <text:soft-page-break/>головної частини підривника</text:p>
            </table:table-cell>
            <table:table-cell table:style-name="Таблица21.D2" office:value-type="string">
              <text:p text:style-name="P4">З дефектами експлуатаційного характеру (відломи лопатей  стабілізатора, гетинаксової шайби тощо), що заважають <text:soft-page-break/>бойовому застосуванню</text:p>
            </table:table-cell>
          </table:table-row>
          <table:table-row table:style-name="Таблица21.2">
            <table:table-cell table:style-name="Таблица21.B2" office:value-type="string">
              <text:p text:style-name="P4">10.3.3</text:p>
            </table:table-cell>
            <table:table-cell table:style-name="Таблица21.B2" office:value-type="string">
              <text:p text:style-name="P2"/>
            </table:table-cell>
            <table:table-cell table:style-name="Таблица21.B2" office:value-type="string">
              <text:p text:style-name="P4">З гранатами зі стартовими (метальними) зарядами, що не згвинчуються</text:p>
            </table:table-cell>
            <table:table-cell table:style-name="Таблица21.D2" office:value-type="string">
              <text:p text:style-name="P2"/>
            </table:table-cell>
          </table:table-row>
          <table:table-row table:style-name="Таблица21.4">
            <table:table-cell table:style-name="Таблица21.B2" office:value-type="string">
              <text:p text:style-name="P4">11</text:p>
            </table:table-cell>
            <table:table-cell table:style-name="Таблица21.D2" table:number-columns-spanned="3" office:value-type="string">
              <text:p text:style-name="P4">Ручні і реактивні гранати</text:p>
            </table:table-cell>
            <table:covered-table-cell/>
            <table:covered-table-cell/>
          </table:table-row>
          <table:table-row table:style-name="Таблица21.4">
            <table:table-cell table:style-name="Таблица21.B2" office:value-type="string">
              <text:p text:style-name="P4">11.1</text:p>
            </table:table-cell>
            <table:table-cell table:style-name="Таблица21.D2" table:number-columns-spanned="3" office:value-type="string">
              <text:p text:style-name="P4">Корпуси (спорядження) гранат усіх типів</text:p>
            </table:table-cell>
            <table:covered-table-cell/>
            <table:covered-table-cell/>
          </table:table-row>
          <table:table-row table:style-name="Таблица21.2">
            <table:table-cell table:style-name="Таблица21.B2" office:value-type="string">
              <text:p text:style-name="P4">11.1.1</text:p>
            </table:table-cell>
            <table:table-cell table:style-name="Таблица21.B2" office:value-type="string">
              <text:p text:style-name="P4">Усіх років виготовлення, пофарбовані, з повними виробничими даними про спорядження або без них (крім гранат РГ-42)</text:p>
            </table:table-cell>
            <table:table-cell table:style-name="Таблица21.B2" office:value-type="string">
              <text:p text:style-name="P4">Такі, що потребують сортування за ступенями придатності і фарбування</text:p>
            </table:table-cell>
            <table:table-cell table:style-name="Таблица21.D2" office:value-type="string">
              <text:p text:style-name="P4">Із зірваною різьбою вічка, яка не може втримати запал (в осколкових гранатах)</text:p>
            </table:table-cell>
          </table:table-row>
          <table:table-row table:style-name="Таблица21.2">
            <table:table-cell table:style-name="Таблица21.B2" office:value-type="string">
              <text:p text:style-name="P4">11.1.2</text:p>
            </table:table-cell>
            <table:table-cell table:style-name="Таблица21.B2" office:value-type="string">
              <text:p text:style-name="P2"/>
            </table:table-cell>
            <table:table-cell table:style-name="Таблица21.B2" office:value-type="string">
              <text:p text:style-name="P4">Зі зламаними і холостими пробками, що залишились у вічці або не вигвинчуються зусиллям руки (осколкові гранати)</text:p>
            </table:table-cell>
            <table:table-cell table:style-name="Таблица21.D2" office:value-type="string">
              <text:p text:style-name="P4">З наскрізними раковинами від корозії або тріщинами в металі від корозії</text:p>
            </table:table-cell>
          </table:table-row>
          <table:table-row table:style-name="Таблица21.2">
            <table:table-cell table:style-name="Таблица21.B2" office:value-type="string">
              <text:p text:style-name="P4">11.1.3</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деформованими гніздами, центральними трубками або їх корозією, що заважають вільному і повному входженню запалу</text:p>
            </table:table-cell>
          </table:table-row>
          <table:table-row table:style-name="Таблица21.2">
            <table:table-cell table:style-name="Таблица21.B2" office:value-type="string">
              <text:p text:style-name="P4">11.1.4</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висипанням вибухової речовини із вічка під запал гранати</text:p>
            </table:table-cell>
          </table:table-row>
          <table:table-row table:style-name="Таблица21.2">
            <table:table-cell table:style-name="Таблица21.B2" office:value-type="string">
              <text:p text:style-name="P4">11.1.5</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Гранати РГ-42, що не мають маркування про шифр вибухової речовини</text:p>
            </table:table-cell>
          </table:table-row>
          <text:soft-page-break/>
          <table:table-row table:style-name="Таблица21.2">
            <table:table-cell table:style-name="Таблица21.B2" office:value-type="string">
              <text:p text:style-name="P4">11.1.6</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Із зірваною або забитою різьбою, що заважає згвинчуванню рукоятки з корпусом</text:p>
            </table:table-cell>
          </table:table-row>
          <table:table-row table:style-name="Таблица21.20">
            <table:table-cell table:style-name="Таблица21.B2" office:value-type="string">
              <text:p text:style-name="P4">11.2</text:p>
            </table:table-cell>
            <table:table-cell table:style-name="Таблица21.D2" table:number-columns-spanned="3" office:value-type="string">
              <text:p text:style-name="P4">Запали до гранат усіх типів</text:p>
            </table:table-cell>
            <table:covered-table-cell/>
            <table:covered-table-cell/>
          </table:table-row>
          <table:table-row table:style-name="Таблица21.2">
            <table:table-cell table:style-name="Таблица21.B2" office:value-type="string">
              <text:p text:style-name="P4">11.2.1</text:p>
            </table:table-cell>
            <table:table-cell table:style-name="Таблица21.B2" office:value-type="string">
              <text:p text:style-name="P4">Виготовлені (перероблені) у 1946 році і пізніше, що зберігаються в герметичній тарі з повними виробничими даними</text:p>
            </table:table-cell>
            <table:table-cell table:style-name="Таблица21.B2" office:value-type="string">
              <text:p text:style-name="P4">Не існує</text:p>
            </table:table-cell>
            <table:table-cell table:style-name="Таблица21.D2" office:value-type="string">
              <text:p text:style-name="P4">Визнані непридатними до бойового застосування за результатами лабораторних та полігонних випробувань</text:p>
            </table:table-cell>
          </table:table-row>
          <table:table-row table:style-name="Таблица21.2">
            <table:table-cell table:style-name="Таблица21.B2" office:value-type="string">
              <text:p text:style-name="P4">11.2.2</text:p>
            </table:table-cell>
            <table:table-cell table:style-name="Таблица21.B2" office:value-type="string">
              <text:p text:style-name="P4">Виготовлені у 1946 році і пізніше, з повними виробничими даними, що зберігаються не більше двох років у негерметичній тарі</text:p>
            </table:table-cell>
            <table:table-cell table:style-name="Таблица21.B2" office:value-type="string">
              <text:p text:style-name="P2"/>
            </table:table-cell>
            <table:table-cell table:style-name="Таблица21.D2" office:value-type="string">
              <text:p text:style-name="P4">Деформовані (зім’яті), що не входять у вічко гранати або з тріщинами на втулці, уповільнюючій трубці або корпусі</text:p>
            </table:table-cell>
          </table:table-row>
          <table:table-row table:style-name="Таблица21.2">
            <table:table-cell table:style-name="Таблица21.B2" office:value-type="string">
              <text:p text:style-name="P4">11.2.3</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Такі, що зберігаються в негерметичній тарі більше двох років</text:p>
            </table:table-cell>
          </table:table-row>
          <table:table-row table:style-name="Таблица21.2">
            <table:table-cell table:style-name="Таблица21.B2" office:value-type="string">
              <text:p text:style-name="P4">11.3</text:p>
            </table:table-cell>
            <table:table-cell table:style-name="Таблица21.D2" table:number-columns-spanned="3" office:value-type="string">
              <text:p text:style-name="P4">Рукоятки до протитанкових гранат</text:p>
            </table:table-cell>
            <table:covered-table-cell/>
            <table:covered-table-cell/>
          </table:table-row>
          <table:table-row table:style-name="Таблица21.2">
            <table:table-cell table:style-name="Таблица21.B2" office:value-type="string">
              <text:p text:style-name="P4">11.3.1</text:p>
            </table:table-cell>
            <table:table-cell table:style-name="Таблица21.B2" office:value-type="string">
              <text:p text:style-name="P4">Усіх років виготовлення, зберігаються в заводській герметичній або відкритій тарі, з повними виробничими даними (у тому числі і малих партій, що підлягають зведенню у збірні партії)</text:p>
            </table:table-cell>
            <table:table-cell table:style-name="Таблица21.B2" office:value-type="string">
              <text:p text:style-name="P4">Потребують сортування за ступенями придатності</text:p>
            </table:table-cell>
            <table:table-cell table:style-name="Таблица21.D2" office:value-type="string">
              <text:p text:style-name="P4">Дуже деформовані (пом’яті) рукоятки</text:p>
            </table:table-cell>
          </table:table-row>
          <table:table-row table:style-name="Таблица21.2">
            <table:table-cell table:style-name="Таблица21.B2" office:value-type="string">
              <text:p text:style-name="P4">11.3.2</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Із зірваною або забитою різьбою, що заважають нагвинчуванню</text:p>
            </table:table-cell>
          </table:table-row>
          <table:table-row table:style-name="Таблица21.299">
            <table:table-cell table:style-name="Таблица21.B2" office:value-type="string">
              <text:p text:style-name="P4">11.3.3</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Без запобіжних чек (шплінтів)</text:p>
            </table:table-cell>
          </table:table-row>
          <table:table-row table:style-name="Таблица21.58">
            <table:table-cell table:style-name="Таблица21.B2" office:value-type="string">
              <text:p text:style-name="P4">11.4</text:p>
            </table:table-cell>
            <table:table-cell table:style-name="Таблица21.D2" table:number-columns-spanned="3" office:value-type="string">
              <text:p text:style-name="P4">Комплектні гранати</text:p>
            </table:table-cell>
            <table:covered-table-cell/>
            <table:covered-table-cell/>
          </table:table-row>
          <table:table-row table:style-name="Таблица21.2">
            <table:table-cell table:style-name="Таблица21.B2" office:value-type="string">
              <text:p text:style-name="P4">11.4.1</text:p>
            </table:table-cell>
            <table:table-cell table:style-name="Таблица21.B2" office:value-type="string">
              <text:p text:style-name="P4">Ручні гранати, <text:soft-page-break/>укомплектовані елементами першої категорії</text:p>
            </table:table-cell>
            <table:table-cell table:style-name="Таблица21.B2" office:value-type="string">
              <text:p text:style-name="P4">Ручні гранати, що <text:soft-page-break/>потребують сортування за ступенями придатності корпусів, запалів і рукояток</text:p>
            </table:table-cell>
            <table:table-cell table:style-name="Таблица21.D2" office:value-type="string">
              <text:p text:style-name="P4">Ручні гранати з дефектами, <text:soft-page-break/>зазначеними в третій категорії для корпусів запалів і рукояток, при цьому до третьої категорії зараховують тільки той елемент, який має дефект</text:p>
            </table:table-cell>
          </table:table-row>
          <table:table-row table:style-name="Таблица21.2">
            <table:table-cell table:style-name="Таблица21.B2" office:value-type="string">
              <text:p text:style-name="P4">11.4.1</text:p>
            </table:table-cell>
            <table:table-cell table:style-name="Таблица21.B2" office:value-type="string">
              <text:p text:style-name="P4">Реактивні гранати РПГ-18 усіх років виготовлення в пускових трубах першої категорії, що зберігаються в герметичних поліетиленових мішках зі штатним маркуванням</text:p>
            </table:table-cell>
            <table:table-cell table:style-name="Таблица21.B2" office:value-type="string">
              <text:p text:style-name="P4">Ручні гранати, що мають хоча б один елемент другої або третьої категорії</text:p>
            </table:table-cell>
            <table:table-cell table:style-name="Таблица21.D2" office:value-type="string">
              <text:p text:style-name="P4">Реактивні гранати РПГ-18, що відмовили після другої осічки, зараховуються в третю категорію і підлягають знищенню в установленому порядку</text:p>
            </table:table-cell>
          </table:table-row>
          <table:table-row table:style-name="Таблица21.2">
            <table:table-cell table:style-name="Таблица21.B2" office:value-type="string">
              <text:p text:style-name="P4">12</text:p>
            </table:table-cell>
            <table:table-cell table:style-name="Таблица21.D2" table:number-columns-spanned="3" office:value-type="string">
              <text:p text:style-name="P4">Піротехнічні засоби</text:p>
            </table:table-cell>
            <table:covered-table-cell/>
            <table:covered-table-cell/>
          </table:table-row>
          <table:table-row table:style-name="Таблица21.2">
            <table:table-cell table:style-name="Таблица21.B2" office:value-type="string">
              <text:p text:style-name="P4">12.1</text:p>
            </table:table-cell>
            <table:table-cell table:style-name="Таблица21.D2" table:number-columns-spanned="3" office:value-type="string">
              <text:p text:style-name="P4">Освітлювальні і сигнальні патрони всіх типів</text:p>
            </table:table-cell>
            <table:covered-table-cell/>
            <table:covered-table-cell/>
          </table:table-row>
          <table:table-row table:style-name="Таблица21.2">
            <table:table-cell table:style-name="Таблица21.B2" office:value-type="string">
              <text:p text:style-name="P4">12.1.1</text:p>
            </table:table-cell>
            <table:table-cell table:style-name="Таблица21.B2" office:value-type="string">
              <text:p text:style-name="P4">Виготовлені у 1946 році і пізніше, що зберігаються в справній герметичній тарі, з повними виробничими даними (у тому числі і в коробках з проколами для стравлювання надлишкового тиску)</text:p>
            </table:table-cell>
            <table:table-cell table:style-name="Таблица21.B2" office:value-type="string">
              <text:p text:style-name="P4">Підлягають сортуванню за зовнішнім виглядом, калібруванню і вилученню патронів з дефектами, зазначеними в пункті 12.1.3 третьої категорії</text:p>
            </table:table-cell>
            <table:table-cell table:style-name="Таблица21.D2" office:value-type="string">
              <text:p text:style-name="P4">Забраковані для бойового застосування за результатами лабораторних та полігонних випробувань</text:p>
            </table:table-cell>
          </table:table-row>
          <table:table-row table:style-name="Таблица21.2">
            <table:table-cell table:style-name="Таблица21.B2" office:value-type="string">
              <text:p text:style-name="P4">12.1.2</text:p>
            </table:table-cell>
            <table:table-cell table:style-name="Таблица21.B2" office:value-type="string">
              <text:p text:style-name="P4">Виготовлені у 1946 році і пізніше, що зберігаються у відкритій заводській тарі, яку загерметизовано мастилом у встановленому порядку, з повними виробничими даними</text:p>
            </table:table-cell>
            <table:table-cell table:style-name="Таблица21.B2" office:value-type="string">
              <text:p text:style-name="P2"/>
            </table:table-cell>
            <table:table-cell table:style-name="Таблица21.D2" office:value-type="string">
              <text:p text:style-name="P4">Дали відмову в дії</text:p>
            </table:table-cell>
          </table:table-row>
          <table:table-row table:style-name="Таблица21.2">
            <table:table-cell table:style-name="Таблица21.B2" office:value-type="string">
              <text:p text:style-name="P4">12.1.3</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Мають такі дефекти: <text:line-break/>виступ капсулів-запалювачів вище зрізу шляпки (для 26-мм патронів); <text:line-break/>зім’ятості на корпусі патрона і ознаки дії вологи; <text:line-break/>наскрізні тріщини на оболонках; <text:line-break/>вільно знімаються ковпачки <text:soft-page-break/>(для реактивних патронів); <text:line-break/>спорядження переміщається по осі виробу; <text:line-break/>вільно випадають або виймаються від зусилля руки вибивні заряди, кришки, пижі, ракети і піджимні трубки</text:p>
            </table:table-cell>
          </table:table-row>
          <table:table-row table:style-name="Таблица21.2">
            <table:table-cell table:style-name="Таблица21.D2" table:number-columns-spanned="4" office:value-type="string">
              <text:p text:style-name="P4">Примітка. За наявності в партії більше 50% виробів з дефектами, зазначеними в пункті 12.1 для 3 категорії, уся партія переводиться в 3 категорію</text:p>
            </table:table-cell>
            <table:covered-table-cell/>
            <table:covered-table-cell/>
            <table:covered-table-cell/>
          </table:table-row>
          <table:table-row table:style-name="Таблица21.4">
            <table:table-cell table:style-name="Таблица21.B2" office:value-type="string">
              <text:p text:style-name="P4">12.2</text:p>
            </table:table-cell>
            <table:table-cell table:style-name="Таблица21.D2" table:number-columns-spanned="3" office:value-type="string">
              <text:p text:style-name="P4">Імітаційні засоби (ШИРАС, вибухові пакети, ИУ-59 тощо)</text:p>
            </table:table-cell>
            <table:covered-table-cell/>
            <table:covered-table-cell/>
          </table:table-row>
          <table:table-row table:style-name="Таблица21.2">
            <table:table-cell table:style-name="Таблица21.B2" office:value-type="string">
              <text:p text:style-name="P4">12.2.1</text:p>
            </table:table-cell>
            <table:table-cell table:style-name="Таблица21.B2" office:value-type="string">
              <text:p text:style-name="P4">Заводських партій, що зберігаються у справній тарі, мають повні виробничі дані (з терміном зберігання для ШИРАС і ИУ-59 не більше чотирьох років)</text:p>
            </table:table-cell>
            <table:table-cell table:style-name="Таблица21.B2" office:value-type="string">
              <text:p text:style-name="P4">Підлягають розсортуванню за зовнішнім виглядом і вилученню виробів з дефектами, зазначеними в пункті 12.2.3 для третьої категорії</text:p>
            </table:table-cell>
            <table:table-cell table:style-name="Таблица21.D2" office:value-type="string">
              <text:p text:style-name="P4">Забраковані за результатами лабораторних та полігонних випробувань</text:p>
            </table:table-cell>
          </table:table-row>
          <table:table-row table:style-name="Таблица21.2">
            <table:table-cell table:style-name="Таблица21.B2" office:value-type="string">
              <text:p text:style-name="P4">12.2.2</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ШИРАС і ИУ-59 з термінами зберігання більше чотирьох років (не враховуючи року виготовлення)</text:p>
            </table:table-cell>
          </table:table-row>
          <table:table-row table:style-name="Таблица21.2">
            <table:table-cell table:style-name="Таблица21.B2" office:value-type="string">
              <text:p text:style-name="P4">12.2.3</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Мають такі дефекти: <text:line-break/>вогнепровідний шнур, що виступає менше ніж на 5 см; <text:line-break/>зламані запальні пристрої; <text:line-break/>наскрізні тріщини на оболонці; <text:line-break/>висипання пороху з оболонки (для вибухових пакетів); <text:line-break/>порушення порохової замазки у вогнепроводі</text:p>
            </table:table-cell>
          </table:table-row>
          <table:table-row table:style-name="Таблица21.313">
            <table:table-cell table:style-name="Таблица21.B2" office:value-type="string">
              <text:p text:style-name="P4">12.3</text:p>
            </table:table-cell>
            <table:table-cell table:style-name="Таблица21.D2" table:number-columns-spanned="3" office:value-type="string">
              <text:p text:style-name="P4">Імітаційні патрони і електровибухові пакети</text:p>
            </table:table-cell>
            <table:covered-table-cell/>
            <table:covered-table-cell/>
          </table:table-row>
          <text:soft-page-break/>
          <table:table-row table:style-name="Таблица21.2">
            <table:table-cell table:style-name="Таблица21.B2" office:value-type="string">
              <text:p text:style-name="P4">12.3.1</text:p>
            </table:table-cell>
            <table:table-cell table:style-name="Таблица21.B2" office:value-type="string">
              <text:p text:style-name="P4">Зберігаються в справній заводській герметичній тарі, мають повні виробничі дані</text:p>
            </table:table-cell>
            <table:table-cell table:style-name="Таблица21.B2" office:value-type="string">
              <text:p text:style-name="P4">Підлягають розсортуванню за зовнішнім виглядом і вилученню виробів з дефектами, зазначеними для третьої категорії</text:p>
            </table:table-cell>
            <table:table-cell table:style-name="Таблица21.D2" office:value-type="string">
              <text:p text:style-name="P4">Мають такі дефекти: <text:line-break/>відірвані шнури електрозапалів і електродетонаторів; <text:line-break/>наскрізні тріщини на корпусах; <text:line-break/>підмочені</text:p>
            </table:table-cell>
          </table:table-row>
          <table:table-row table:style-name="Таблица21.315">
            <table:table-cell table:style-name="Таблица21.B2" office:value-type="string">
              <text:p text:style-name="P4">12.4</text:p>
            </table:table-cell>
            <table:table-cell table:style-name="Таблица21.D2" table:number-columns-spanned="3" office:value-type="string">
              <text:p text:style-name="P4">Трасери</text:p>
            </table:table-cell>
            <table:covered-table-cell/>
            <table:covered-table-cell/>
          </table:table-row>
          <table:table-row table:style-name="Таблица21.2">
            <table:table-cell table:style-name="Таблица21.B2" office:value-type="string">
              <text:p text:style-name="P4">12.4.1</text:p>
            </table:table-cell>
            <table:table-cell table:style-name="Таблица21.B2" office:value-type="string">
              <text:p text:style-name="P4">Усіх років виготовлення, зберігаються в заводській герметичній тарі, з повними виробничими даними</text:p>
            </table:table-cell>
            <table:table-cell table:style-name="Таблица21.B2" office:value-type="string">
              <text:p text:style-name="P4">Отримані від розбирання пострілів, що потребують розсортування за зовнішнім виглядом, звільнення від забруднення і зведення їх у збірні партії</text:p>
            </table:table-cell>
            <table:table-cell table:style-name="Таблица21.D2" office:value-type="string">
              <text:p text:style-name="P4">Забраковані для бойового застосування за результатами лабораторних та полігонних випробувань</text:p>
            </table:table-cell>
          </table:table-row>
          <table:table-row table:style-name="Таблица21.2">
            <table:table-cell table:style-name="Таблица21.B2" office:value-type="string">
              <text:p text:style-name="P4">12.4.2</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Мають такі дефекти: <text:line-break/>наскрізні тріщини на оболонці; <text:line-break/>зрив різьби в трасерних гайках; <text:line-break/>сколи запалювального складу більше 1/3 поверхні або завглибжки більше ніж 0,5 мм; <text:line-break/>видимі тріщини на поверхні основного або запалювального складу; <text:line-break/>тріщини на дульці гільзи, що доходять до запалювального складу; <text:line-break/>виступ або випадіння трасуючого складу із гільзи; <text:line-break/>забруднена поверхня запалювального складу (мастилом, суриковою замазкою, лаком); <text:line-break/>деформація оболонок (вм’ятини, забоїни тощо); <text:line-break/>наскрізні тріщини від корозії на оболонках; <text:line-break/>підмочені; <text:line-break/>такі, що не піддаються вилученню із трасерних гайок; <text:line-break/>не входять у гайку (корпус) <text:soft-page-break/>трасера; <text:line-break/>кристалізація солей і випинання запалювального складу</text:p>
            </table:table-cell>
          </table:table-row>
          <table:table-row table:style-name="Таблица21.2">
            <table:table-cell table:style-name="Таблица21.B2" office:value-type="string">
              <text:p text:style-name="P4">12.4.3</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такими, що втратили механічну міцність, розчавлюються в руці (такі, що не мають оболонок)</text:p>
            </table:table-cell>
          </table:table-row>
          <table:table-row table:style-name="Таблица21.319">
            <table:table-cell table:style-name="Таблица21.B2" office:value-type="string">
              <text:p text:style-name="P4">13</text:p>
            </table:table-cell>
            <table:table-cell table:style-name="Таблица21.D2" table:number-columns-spanned="3" office:value-type="string">
              <text:p text:style-name="P4">Боєприпаси до стрілецької зброї (до 14,5-мм калібру включно)</text:p>
            </table:table-cell>
            <table:covered-table-cell/>
            <table:covered-table-cell/>
          </table:table-row>
          <table:table-row table:style-name="Таблица21.173">
            <table:table-cell table:style-name="Таблица21.B2" office:value-type="string">
              <text:p text:style-name="P4">13.1</text:p>
            </table:table-cell>
            <table:table-cell table:style-name="Таблица21.D2" table:number-columns-spanned="3" office:value-type="string">
              <text:p text:style-name="P4">Бойові патрони до стрілецької зброї всіх номенклатур і калібрів</text:p>
            </table:table-cell>
            <table:covered-table-cell/>
            <table:covered-table-cell/>
          </table:table-row>
          <table:table-row table:style-name="Таблица21.2">
            <table:table-cell table:style-name="Таблица21.B2" office:value-type="string">
              <text:p text:style-name="P4">13.1.1</text:p>
            </table:table-cell>
            <table:table-cell table:style-name="Таблица21.B2" office:value-type="string">
              <text:p text:style-name="P4">Виготовлені у 1946 році і пізніше, зберігаються в заводській герметичній тарі, з повними виробничими даними (у тому числі у "цинках" (коробках) з проколами для стравлювання надлишкового тиску)</text:p>
            </table:table-cell>
            <table:table-cell table:style-name="Таблица21.B2" office:value-type="string">
              <text:p text:style-name="P4">Виготовлені у 1946 році і пізніше, зберігаються в негерметичній тарі, у стрічках і магазинах більше п’яти років,  зберігаються розсипом, що потребують сортування за родом дії куль і ступенем придатності, а також ті, що потребують очищення продуктів корозії і відновлення розпізнавального фарбування куль на арсеналах, базах і складах</text:p>
            </table:table-cell>
            <table:table-cell table:style-name="Таблица21.D2" office:value-type="string">
              <text:p text:style-name="P4">Усіх років виготовлення до 1945 року включно, що зберігаються в заводській герметичній тарі, у негерметичній тарі, розсипом або в стрічках, з повними виробничими даними і без них</text:p>
            </table:table-cell>
          </table:table-row>
          <table:table-row table:style-name="Таблица21.322">
            <table:table-cell table:style-name="Таблица21.B2" office:value-type="string">
              <text:p text:style-name="P4">13.1.2</text:p>
            </table:table-cell>
            <table:table-cell table:style-name="Таблица21.B2" office:value-type="string">
              <text:p text:style-name="P4">Виготовлені у 1946 році і пізніше, зберігаються в негерметичній тарі, у стрічках і магазинах строком не більше п’яти років</text:p>
            </table:table-cell>
            <table:table-cell table:style-name="Таблица21.B2" office:value-type="string">
              <text:p text:style-name="P4">Без виробничих даних, що потребують сортування і зведення у збірні партії</text:p>
            </table:table-cell>
            <table:table-cell table:style-name="Таблица21.D2" office:value-type="string">
              <text:p text:style-name="P4">З такими, що дали осічки (з відтисками бойка на капсулі)</text:p>
            </table:table-cell>
          </table:table-row>
          <table:table-row table:style-name="Таблица21.2">
            <table:table-cell table:style-name="Таблица21.B2" office:value-type="string">
              <text:p text:style-name="P4">13.1.3</text:p>
            </table:table-cell>
            <table:table-cell table:style-name="Таблица21.B2" office:value-type="string">
              <text:p text:style-name="P4">Зі збірних складських партій патронів, виготовлених у 1946 році і пізніше</text:p>
            </table:table-cell>
            <table:table-cell table:style-name="Таблица21.B2" office:value-type="string">
              <text:p text:style-name="P2"/>
            </table:table-cell>
            <table:table-cell table:style-name="Таблица21.D2" office:value-type="string">
              <text:p text:style-name="P4">З хімічно нестійкими або балістично нестабільними порохами за результатами лабораторних та полігонних випробувань</text:p>
            </table:table-cell>
          </table:table-row>
          <table:table-row table:style-name="Таблица21.2">
            <table:table-cell table:style-name="Таблица21.B2" office:value-type="string">
              <text:p text:style-name="P4">13.1.4</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тріщинами на зрізі, корпусі або фланці гільзи і вм’ятинами на кулях або <text:soft-page-break/>гільзах</text:p>
            </table:table-cell>
          </table:table-row>
          <table:table-row table:style-name="Таблица21.2">
            <table:table-cell table:style-name="Таблица21.B2" office:value-type="string">
              <text:p text:style-name="P4">13.1.5</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корозією на поверхні гільз і куль, що не піддаються видаленню чищенням</text:p>
            </table:table-cell>
          </table:table-row>
          <table:table-row table:style-name="Таблица21.2">
            <table:table-cell table:style-name="Таблица21.B2" office:value-type="string">
              <text:p text:style-name="P4">13.1.6</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кулями, що хитаються або випадають</text:p>
            </table:table-cell>
          </table:table-row>
          <table:table-row table:style-name="Таблица21.2">
            <table:table-cell table:style-name="Таблица21.B2" office:value-type="string">
              <text:p text:style-name="P4">13.1.7</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капсулями, що уражені оксидом</text:p>
            </table:table-cell>
          </table:table-row>
          <table:table-row table:style-name="Таблица21.2">
            <table:table-cell table:style-name="Таблица21.B2" office:value-type="string">
              <text:p text:style-name="P4">13.1.8</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ознаками тривалого перебування у воді або мастилі</text:p>
            </table:table-cell>
          </table:table-row>
          <table:table-row table:style-name="Таблица21.203">
            <table:table-cell table:style-name="Таблица21.B2" office:value-type="string">
              <text:p text:style-name="P4">14</text:p>
            </table:table-cell>
            <table:table-cell table:style-name="Таблица21.D2" table:number-columns-spanned="3" office:value-type="string">
              <text:p text:style-name="P4">Протитанкові керовані ракети</text:p>
            </table:table-cell>
            <table:covered-table-cell/>
            <table:covered-table-cell/>
          </table:table-row>
          <table:table-row table:style-name="Таблица21.83">
            <table:table-cell table:style-name="Таблица21.B2" office:value-type="string">
              <text:p text:style-name="P4">14.1</text:p>
            </table:table-cell>
            <table:table-cell table:style-name="Таблица21.D2" table:number-columns-spanned="3" office:value-type="string">
              <text:p text:style-name="P4">Корпуси ракет (неспоряджені)</text:p>
            </table:table-cell>
            <table:covered-table-cell/>
            <table:covered-table-cell/>
          </table:table-row>
          <table:table-row table:style-name="Таблица21.2">
            <table:table-cell table:style-name="Таблица21.B2" office:value-type="string">
              <text:p text:style-name="P4">14.1.1</text:p>
            </table:table-cell>
            <table:table-cell table:style-name="Таблица21.B2" office:value-type="string">
              <text:p text:style-name="P4">Відповідають вимогам креслень і ТУ, придатні для спорядження, із незакінченими гарантійними строками і з продовженими строками технічної придатності, а також придатні за результатами регламентних робіт, що мають штатне маркування і формуляри</text:p>
            </table:table-cell>
            <table:table-cell table:style-name="Таблица21.B2" office:value-type="string">
              <text:p text:style-name="P4">Відповідають вимогам креслень і ТУ, із закінченими гарантійними строками або строками технічної придатності</text:p>
            </table:table-cell>
            <table:table-cell table:style-name="Таблица21.D2" office:value-type="string">
              <text:p text:style-name="P4">Потребують ремонту на заводах промисловості</text:p>
            </table:table-cell>
          </table:table-row>
          <table:table-row table:style-name="Таблица21.2">
            <table:table-cell table:style-name="Таблица21.B2" office:value-type="string">
              <text:p text:style-name="P4">14.1.2</text:p>
            </table:table-cell>
            <table:table-cell table:style-name="Таблица21.B2" office:value-type="string">
              <text:p text:style-name="P2"/>
            </table:table-cell>
            <table:table-cell table:style-name="Таблица21.B2" office:value-type="string">
              <text:p text:style-name="P4">Потребують ремонту на арсеналах (базах) </text:p>
            </table:table-cell>
            <table:table-cell table:style-name="Таблица21.D2" office:value-type="string">
              <text:p text:style-name="P4">Із закінченим ресурсом часу наробітку бортової апаратури</text:p>
            </table:table-cell>
          </table:table-row>
          <table:table-row table:style-name="Таблица21.2">
            <table:table-cell table:style-name="Таблица21.B2" office:value-type="string">
              <text:p text:style-name="P4">14.1.3</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абраковані за параметрами бортової апаратури</text:p>
            </table:table-cell>
          </table:table-row>
          <table:table-row table:style-name="Таблица21.334">
            <table:table-cell table:style-name="Таблица21.B2" office:value-type="string">
              <text:p text:style-name="P4">14.2</text:p>
            </table:table-cell>
            <table:table-cell table:style-name="Таблица21.D2" table:number-columns-spanned="3" office:value-type="string">
              <text:p text:style-name="P4">Бойові частини</text:p>
            </table:table-cell>
            <table:covered-table-cell/>
            <table:covered-table-cell/>
          </table:table-row>
          <table:table-row table:style-name="Таблица21.2">
            <table:table-cell table:style-name="Таблица21.B2" office:value-type="string">
              <text:p text:style-name="P4">14.2.1</text:p>
            </table:table-cell>
            <table:table-cell table:style-name="Таблица21.B2" office:value-type="string">
              <text:p text:style-name="P4">Відповідають вимогам креслень і ТУ, зі штатним маркуванням, із закінченими гарантійними строками <text:soft-page-break/>зберігання або з продовженими строками технічної придатності (у тому числі і отримані від розбирання ракет)</text:p>
            </table:table-cell>
            <table:table-cell table:style-name="Таблица21.B2" office:value-type="string">
              <text:p text:style-name="P4">Із закінченими гарантійними строками або строками технічної <text:soft-page-break/>придатності</text:p>
            </table:table-cell>
            <table:table-cell table:style-name="Таблица21.D2" office:value-type="string">
              <text:p text:style-name="P4">Потребують ремонту на заводах промисловості</text:p>
            </table:table-cell>
          </table:table-row>
          <table:table-row table:style-name="Таблица21.2">
            <table:table-cell table:style-name="Таблица21.B2" office:value-type="string">
              <text:p text:style-name="P4">14.2.2</text:p>
            </table:table-cell>
            <table:table-cell table:style-name="Таблица21.B2" office:value-type="string">
              <text:p text:style-name="P2"/>
            </table:table-cell>
            <table:table-cell table:style-name="Таблица21.B2" office:value-type="string">
              <text:p text:style-name="P4">Потребують ремонту на арсеналах (базах) </text:p>
            </table:table-cell>
            <table:table-cell table:style-name="Таблица21.D2" office:value-type="string">
              <text:p text:style-name="P4">Непридатні для бойового застосування, ремонт яких технічно неможливий і економічно недоцільний</text:p>
            </table:table-cell>
          </table:table-row>
          <table:table-row table:style-name="Таблица21.2">
            <table:table-cell table:style-name="Таблица21.B2" office:value-type="string">
              <text:p text:style-name="P4">14.2.3</text:p>
            </table:table-cell>
            <table:table-cell table:style-name="Таблица21.B2" office:value-type="string">
              <text:p text:style-name="P2"/>
            </table:table-cell>
            <table:table-cell table:style-name="Таблица21.B2" office:value-type="string">
              <text:p text:style-name="P4">Отримані від розбирання ракет і потребують сортування за ступенем придатності</text:p>
            </table:table-cell>
            <table:table-cell table:style-name="Таблица21.D2" office:value-type="string">
              <text:p text:style-name="P4">З підривниками непридатними, небезпечними в службовому користуванні і які не піддаються вигвинчуванню (роз’єднанню)</text:p>
            </table:table-cell>
          </table:table-row>
          <table:table-row table:style-name="Таблица21.2">
            <table:table-cell table:style-name="Таблица21.B2" office:value-type="string">
              <text:p text:style-name="P4">14.2.4</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і сколами вибухової речовини на передавальному заряді (для ЗН18)</text:p>
            </table:table-cell>
          </table:table-row>
          <table:table-row table:style-name="Таблица21.2">
            <table:table-cell table:style-name="Таблица21.B2" office:value-type="string">
              <text:p text:style-name="P4">14.2.5</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порушенням герметичності</text:p>
            </table:table-cell>
          </table:table-row>
          <table:table-row table:style-name="Таблица21.132">
            <table:table-cell table:style-name="Таблица21.B2" office:value-type="string">
              <text:p text:style-name="P4">14.3</text:p>
            </table:table-cell>
            <table:table-cell table:style-name="Таблица21.D2" table:number-columns-spanned="3" office:value-type="string">
              <text:p text:style-name="P4">Порохові заряди</text:p>
            </table:table-cell>
            <table:covered-table-cell/>
            <table:covered-table-cell/>
          </table:table-row>
          <table:table-row table:style-name="Таблица21.2">
            <table:table-cell table:style-name="Таблица21.B2" office:value-type="string">
              <text:p text:style-name="P4">14.3.1</text:p>
            </table:table-cell>
            <table:table-cell table:style-name="Таблица21.B2" office:value-type="string">
              <text:p text:style-name="P4">Хімічно стійкі, справні за зовнішнім виглядом, які зберігаються в герметичній тарі або зібраними в ракетах, зі штатним маркуванням, із незакінченими строками зберігання</text:p>
            </table:table-cell>
            <table:table-cell table:style-name="Таблица21.B2" office:value-type="string">
              <text:p text:style-name="P4">Хімічно стійкі, із закінченими гарантійними строками або строками технічної придатності</text:p>
            </table:table-cell>
            <table:table-cell table:style-name="Таблица21.D2" office:value-type="string">
              <text:p text:style-name="P4">Із хімічних нестійких порохів за результатами лабораторних та полігонних випробувань</text:p>
            </table:table-cell>
          </table:table-row>
          <table:table-row table:style-name="Таблица21.2">
            <table:table-cell table:style-name="Таблица21.B2" office:value-type="string">
              <text:p text:style-name="P4">14.3.2</text:p>
            </table:table-cell>
            <table:table-cell table:style-name="Таблица21.B2" office:value-type="string">
              <text:p text:style-name="P4">Відповідають вимогам креслень і ТУ, зберігаються в герметичній тарі або зібрані в снаряди, зі штатним маркуванням, із продовженими строками технічної придатності (у тому числі і отримані від розбирання снарядів)</text:p>
            </table:table-cell>
            <table:table-cell table:style-name="Таблица21.B2" office:value-type="string">
              <text:p text:style-name="P4">Отримані від розбирання снарядів і які потребують сортування за ступенями придатності</text:p>
            </table:table-cell>
            <table:table-cell table:style-name="Таблица21.D2" office:value-type="string">
              <text:p text:style-name="P4">З балістичними характеристиками, які не відповідають вимогам нормативно-технічної документації на заряди</text:p>
            </table:table-cell>
          </table:table-row>
          <text:soft-page-break/>
          <table:table-row table:style-name="Таблица21.2">
            <table:table-cell table:style-name="Таблица21.B2" office:value-type="string">
              <text:p text:style-name="P4">14.3.3</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тріщинами, рихлою структурою, сіризною та іншими дефектами, що не допускаються за нормативно-технічною документацією на заряди</text:p>
            </table:table-cell>
          </table:table-row>
          <table:table-row table:style-name="Таблица21.2">
            <table:table-cell table:style-name="Таблица21.B2" office:value-type="string">
              <text:p text:style-name="P4">14.3.4</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Без виробничих даних щодо пороху і заряду (за неможливості їх відновлення)</text:p>
            </table:table-cell>
          </table:table-row>
          <table:table-row table:style-name="Таблица21.2">
            <table:table-cell table:style-name="Таблица21.B2" office:value-type="string">
              <text:p text:style-name="P4">14.3.5</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а наявності в комплекті заряду одного елемента третьої категорії</text:p>
            </table:table-cell>
          </table:table-row>
          <table:table-row table:style-name="Таблица21.2">
            <table:table-cell table:style-name="Таблица21.B2" office:value-type="string">
              <text:p text:style-name="P4">14.4</text:p>
            </table:table-cell>
            <table:table-cell table:style-name="Таблица21.D2" table:number-columns-spanned="3" office:value-type="string">
              <text:p text:style-name="P4">Підривники і донні частини головодонних вибухових пристроїв (ПДМ)</text:p>
            </table:table-cell>
            <table:covered-table-cell/>
            <table:covered-table-cell/>
          </table:table-row>
          <table:table-row table:style-name="Таблица21.2">
            <table:table-cell table:style-name="Таблица21.B2" office:value-type="string">
              <text:p text:style-name="P4">14.4.1</text:p>
            </table:table-cell>
            <table:table-cell table:style-name="Таблица21.B2" office:value-type="string">
              <text:p text:style-name="P4">Усіх років виготовлення, що зберігаються в заводській герметичній тарі або вгвинченими (приєднаними) в бойові частини із незакінченими гарантійними строками або продовженими строками технічної придатності</text:p>
            </table:table-cell>
            <table:table-cell table:style-name="Таблица21.B2" office:value-type="string">
              <text:p text:style-name="P4">Із закінченими гарантійними строками або строками технічної придатності</text:p>
            </table:table-cell>
            <table:table-cell table:style-name="Таблица21.D2" office:value-type="string">
              <text:p text:style-name="P4">Без клейм і виробничих даних</text:p>
            </table:table-cell>
          </table:table-row>
          <table:table-row table:style-name="Таблица21.2">
            <table:table-cell table:style-name="Таблица21.B2" office:value-type="string">
              <text:p text:style-name="P4">14.4.2</text:p>
            </table:table-cell>
            <table:table-cell table:style-name="Таблица21.B2" office:value-type="string">
              <text:p text:style-name="P4">Усіх років виготовлення, вигвинчені (роз’єднані) із бойових частин і відремонтовані на арсеналах (базах) </text:p>
            </table:table-cell>
            <table:table-cell table:style-name="Таблица21.B2" office:value-type="string">
              <text:p text:style-name="P4">Вигвинчені (роз’єднані) із бойових частин, що потребують ремонту на арсеналах (базах) </text:p>
            </table:table-cell>
            <table:table-cell table:style-name="Таблица21.D2" office:value-type="string">
              <text:p text:style-name="P4">З пошкодженими корпусами вихідних контактів у вигляді тріщин, глибоких вм’ятин, подряпин, забоїн, зламів і гнутостей</text:p>
            </table:table-cell>
          </table:table-row>
          <table:table-row table:style-name="Таблица21.2">
            <table:table-cell table:style-name="Таблица21.B2" office:value-type="string">
              <text:p text:style-name="P4">14.4.3</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Із суцільною корозією корпусу і контактів</text:p>
            </table:table-cell>
          </table:table-row>
          <table:table-row table:style-name="Таблица21.2">
            <table:table-cell table:style-name="Таблица21.B2" office:value-type="string">
              <text:p text:style-name="P4">14.4.4</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несправними різьбами, що не піддаються виправленню</text:p>
            </table:table-cell>
          </table:table-row>
          <table:table-row table:style-name="Таблица21.2">
            <table:table-cell table:style-name="Таблица21.B2" office:value-type="string">
              <text:p text:style-name="P4">14.4.5</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абраковані за результатами лабораторних та полігонних випробувань</text:p>
            </table:table-cell>
          </table:table-row>
          <table:table-row table:style-name="Таблица21.92">
            <table:table-cell table:style-name="Таблица21.B2" office:value-type="string">
              <text:p text:style-name="P4">14.5</text:p>
            </table:table-cell>
            <table:table-cell table:style-name="Таблица21.D2" table:number-columns-spanned="3" office:value-type="string">
              <text:p text:style-name="P4">Запалювачі і інші піротехнічні вузли</text:p>
            </table:table-cell>
            <table:covered-table-cell/>
            <table:covered-table-cell/>
          </table:table-row>
          <text:soft-page-break/>
          <table:table-row table:style-name="Таблица21.2">
            <table:table-cell table:style-name="Таблица21.B2" office:value-type="string">
              <text:p text:style-name="P4">14.5.1</text:p>
            </table:table-cell>
            <table:table-cell table:style-name="Таблица21.B2" office:value-type="string">
              <text:p text:style-name="P4">Ті, що зберігаються в заводській герметичній тарі або зібраними в снарядах, зі штатним маркуванням, із незакінченими гарантійними строками зберігання або з продовженими строками технічної придатності</text:p>
            </table:table-cell>
            <table:table-cell table:style-name="Таблица21.B2" office:value-type="string">
              <text:p text:style-name="P4">Із закінченими гарантійними строками технічної придатності</text:p>
            </table:table-cell>
            <table:table-cell table:style-name="Таблица21.D2" office:value-type="string">
              <text:p text:style-name="P4">З проколами, тріщинами та іншими пошкодженнями, що порушують герметичність виробів</text:p>
            </table:table-cell>
          </table:table-row>
          <table:table-row table:style-name="Таблица21.2">
            <table:table-cell table:style-name="Таблица21.B2" office:value-type="string">
              <text:p text:style-name="P4">14.5.2</text:p>
            </table:table-cell>
            <table:table-cell table:style-name="Таблица21.B2" office:value-type="string">
              <text:p text:style-name="P4">Отримані від розбирання снарядів, розсортовані і відповідають вимогам нормативно-технічної документації</text:p>
            </table:table-cell>
            <table:table-cell table:style-name="Таблица21.B2" office:value-type="string">
              <text:p text:style-name="P4">Отримані від розбирання снарядів, що потребують сортування</text:p>
            </table:table-cell>
            <table:table-cell table:style-name="Таблица21.D2" office:value-type="string">
              <text:p text:style-name="P4">З відірваними або з тими, що слабо тримаються, проводами електрозапалів</text:p>
            </table:table-cell>
          </table:table-row>
          <table:table-row table:style-name="Таблица21.2">
            <table:table-cell table:style-name="Таблица21.B2" office:value-type="string">
              <text:p text:style-name="P4">14.5.3</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опором ланцюгів та ізоляції електрозапалів, що виходить за межі вимог креслень</text:p>
            </table:table-cell>
          </table:table-row>
          <table:table-row table:style-name="Таблица21.2">
            <table:table-cell table:style-name="Таблица21.B2" office:value-type="string">
              <text:p text:style-name="P4">14.5.4</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 пошкодженнями або засміченістю каліброваних отворів</text:p>
            </table:table-cell>
          </table:table-row>
          <table:table-row table:style-name="Таблица21.2">
            <table:table-cell table:style-name="Таблица21.B2" office:value-type="string">
              <text:p text:style-name="P4">14.5.5</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абраковані за результатами лабораторних та полігонних випробувань</text:p>
            </table:table-cell>
          </table:table-row>
          <table:table-row table:style-name="Таблица21.173">
            <table:table-cell table:style-name="Таблица21.B2" office:value-type="string">
              <text:p text:style-name="P4">14.6</text:p>
            </table:table-cell>
            <table:table-cell table:style-name="Таблица21.D2" table:number-columns-spanned="3" office:value-type="string">
              <text:p text:style-name="P4">Трасери</text:p>
            </table:table-cell>
            <table:covered-table-cell/>
            <table:covered-table-cell/>
          </table:table-row>
          <table:table-row table:style-name="Таблица21.2">
            <table:table-cell table:style-name="Таблица21.B2" office:value-type="string">
              <text:p text:style-name="P4">14.6.1</text:p>
            </table:table-cell>
            <table:table-cell table:style-name="Таблица21.B2" office:value-type="string">
              <text:p text:style-name="P4">Зберігаються в заводській герметичній тарі або установлені на снарядах, зі штатним маркуванням, із незакінченими гарантійними строками зберігання або з продовженими строками технічної придатності</text:p>
            </table:table-cell>
            <table:table-cell table:style-name="Таблица21.B2" office:value-type="string">
              <text:p text:style-name="P4">Із закінченими гарантійними строками або строками технічної придатності</text:p>
            </table:table-cell>
            <table:table-cell table:style-name="Таблица21.D2" office:value-type="string">
              <text:p text:style-name="P4">Мають такі дефекти: <text:line-break/>тріщини, сколи, раковини і інші механічні пошкодження корпусу (футляра), контактної колодки; <text:line-break/>пошкодження ізоляції проводів; <text:line-break/>тріщини і надриви в клемах і наконечниках</text:p>
            </table:table-cell>
          </table:table-row>
          <table:table-row table:style-name="Таблица21.2">
            <table:table-cell table:style-name="Таблица21.B2" office:value-type="string">
              <text:p text:style-name="P4">14.6.2</text:p>
            </table:table-cell>
            <table:table-cell table:style-name="Таблица21.B2" office:value-type="string">
              <text:p text:style-name="P4">Отримані від розбирання снарядів, розсортовані і відремонтовані</text:p>
            </table:table-cell>
            <table:table-cell table:style-name="Таблица21.B2" office:value-type="string">
              <text:p text:style-name="P4">Отримані від розбирання снарядів, такі, що потребують сортування і ремонту</text:p>
            </table:table-cell>
            <table:table-cell table:style-name="Таблица21.D2" office:value-type="string">
              <text:p text:style-name="P4">З опором ланцюгів  електрозапалів, що виходить за межі вимог креслень</text:p>
            </table:table-cell>
          </table:table-row>
          <text:soft-page-break/>
          <table:table-row table:style-name="Таблица21.2">
            <table:table-cell table:style-name="Таблица21.B2" office:value-type="string">
              <text:p text:style-name="P4">14.6.3</text:p>
            </table:table-cell>
            <table:table-cell table:style-name="Таблица21.B2" office:value-type="string">
              <text:p text:style-name="P2"/>
            </table:table-cell>
            <table:table-cell table:style-name="Таблица21.B2" office:value-type="string">
              <text:p text:style-name="P2"/>
            </table:table-cell>
            <table:table-cell table:style-name="Таблица21.D2" office:value-type="string">
              <text:p text:style-name="P4">Забраковані за результатами лабораторних та полігонних випробувань</text:p>
            </table:table-cell>
          </table:table-row>
          <table:table-row table:style-name="Таблица21.67">
            <table:table-cell table:style-name="Таблица21.B2" office:value-type="string">
              <text:p text:style-name="P4">14.7</text:p>
            </table:table-cell>
            <table:table-cell table:style-name="Таблица21.D2" table:number-columns-spanned="3" office:value-type="string">
              <text:p text:style-name="P4">Ракети готові (споряджені)</text:p>
            </table:table-cell>
            <table:covered-table-cell/>
            <table:covered-table-cell/>
          </table:table-row>
          <table:table-row table:style-name="Таблица21.2">
            <table:table-cell table:style-name="Таблица21.B2" office:value-type="string">
              <text:p text:style-name="P4">14.7.1</text:p>
            </table:table-cell>
            <table:table-cell table:style-name="Таблица21.B2" office:value-type="string">
              <text:p text:style-name="P4">Мають у своєму складі всі елементи першої категорії, з незакінченими гарантійними строками технічної придатності, з відповідним маркуванням і формулярами</text:p>
            </table:table-cell>
            <table:table-cell table:style-name="Таблица21.B2" office:value-type="string">
              <text:p text:style-name="P4">Із закінченими гарантійними строками або строками технічної придатності</text:p>
            </table:table-cell>
            <table:table-cell table:style-name="Таблица21.D2" office:value-type="string">
              <text:p text:style-name="P4">З підривниками і бойовими частинами, небезпечними у використанні</text:p>
            </table:table-cell>
          </table:table-row>
          <table:table-row table:style-name="Таблица21.364">
            <table:table-cell table:style-name="Таблица21.B2" office:value-type="string">
              <text:p text:style-name="P4">14.7.2</text:p>
            </table:table-cell>
            <table:table-cell table:style-name="Таблица21.B2" office:value-type="string">
              <text:p text:style-name="P2"/>
            </table:table-cell>
            <table:table-cell table:style-name="Таблица21.B2" office:value-type="string">
              <text:p text:style-name="P4">Мають у своєму складі хоча б один елемент другої або третьої категорії</text:p>
            </table:table-cell>
            <table:table-cell table:style-name="Таблица21.D2" office:value-type="string">
              <text:p text:style-name="P2"/>
            </table:table-cell>
          </table:table-row>
          <table:table-row table:style-name="Таблица21.2">
            <table:table-cell table:style-name="Таблица21.B2" office:value-type="string">
              <text:p text:style-name="P4">14.7.3</text:p>
            </table:table-cell>
            <table:table-cell table:style-name="Таблица21.B2" office:value-type="string">
              <text:p text:style-name="P2"/>
            </table:table-cell>
            <table:table-cell table:style-name="Таблица21.B2" office:value-type="string">
              <text:p text:style-name="P4">Потребують ремонту (заміни несправних комплектуючих елементів, окремих вузлів і деталей та усунення інших несправностей, пов’язаних із розбиранням виробів)</text:p>
            </table:table-cell>
            <table:table-cell table:style-name="Таблица21.D2" office:value-type="string">
              <text:p text:style-name="P2"/>
            </table:table-cell>
          </table:table-row>
          <table:table-row table:style-name="Таблица21.2">
            <table:table-cell table:style-name="Таблица21.B2" office:value-type="string">
              <text:p text:style-name="P4">14.7.4</text:p>
            </table:table-cell>
            <table:table-cell table:style-name="Таблица21.B2" office:value-type="string">
              <text:p text:style-name="P2"/>
            </table:table-cell>
            <table:table-cell table:style-name="Таблица21.B2" office:value-type="string">
              <text:p text:style-name="P4">Такі, що потребують розспорядження у зв’язку із бракуванням за параметрами бортової апаратури</text:p>
            </table:table-cell>
            <table:table-cell table:style-name="Таблица21.D2" office:value-type="string">
              <text:p text:style-name="P2"/>
            </table:table-cell>
          </table:table-row>
          <table:table-row table:style-name="Таблица21.2">
            <table:table-cell table:style-name="Таблица21.B2" office:value-type="string">
              <text:p text:style-name="P4">14.7.5</text:p>
            </table:table-cell>
            <table:table-cell table:style-name="Таблица21.B2" office:value-type="string">
              <text:p text:style-name="P2"/>
            </table:table-cell>
            <table:table-cell table:style-name="Таблица21.B2" office:value-type="string">
              <text:p text:style-name="P4">Без формулярів</text:p>
            </table:table-cell>
            <table:table-cell table:style-name="Таблица21.D2" office:value-type="string">
              <text:p text:style-name="P2"/>
            </table:table-cell>
          </table:table-row>
          <table:table-row table:style-name="Таблица21.313">
            <table:table-cell table:style-name="Таблица21.D2" table:number-columns-spanned="4" office:value-type="string">
              <text:p text:style-name="P4">Примітка. Категорування комплектуючих елементів, що постачаються на базу зберігання заводами-виробниками понад комплект, здійснюється відповідно до <text:a xlink:type="simple" xlink:href="http://zakon2.rada.gov.ua/laws/show/z1452-17/print#n13" text:style-name="Internet_20_link" text:visited-style-name="Visited_20_Internet_20_Link">Інструкції про порядок категорування ракетно-артилерійського озброєння</text:a>, затвердженої наказом МВС від 08 листопада 2017 року № 912</text:p>
            </table:table-cell>
            <table:covered-table-cell/>
            <table:covered-table-cell/>
            <table:covered-table-cell/>
          </table:table-row>
        </table:table>
        <text:p text:style-name="P1"><text:bookmark text:name="n372"/><text:bookmark text:name="n360"/></text:p>
        <table:table table:name="Таблица22" table:style-name="Таблица22">
          <table:table-column table:style-name="Таблица22.A"/>
          <table:table-column table:style-name="Таблица22.B"/>
          <table:table-row>
            <table:table-cell office:value-type="string">
              <text:p text:style-name="P2"/>
            </table:table-cell>
            <table:table-cell office:value-type="string">
              <text:p text:style-name="P2">Додаток 7 <text:line-break/>до Інструкції про порядок <text:line-break/>категорування <text:line-break/>ракетно-артилерійського озброєння <text:line-break/>(пункт 8 розділу І)</text:p>
            </table:table-cell>
          </table:table-row>
        </table:table>
        <text:p text:style-name="Text_20_body"><text:bookmark text:name="n361"/><text:soft-page-break/>ДОПУСТИМІ НАСКРІЗНІ ТРІЩИНИ І РОЗРИВИ <text:line-break/>на дульці пострілів унітарного і роздільно-гільзового заряджання, що починаються від зрізу гільзи (або знаходяться на межі зрізу гільзи, що стикається із запоясковою циліндричною частиною снаряда пострілів унітарного заряджання)</text:p>
        <text:p text:style-name="P1"><text:bookmark text:name="n362"/></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table-cell table:style-name="Таблица23.A1" office:value-type="string">
              <text:p text:style-name="P4">Назви артилерійських систем</text:p>
            </table:table-cell>
            <table:table-cell table:style-name="Таблица23.A1" office:value-type="string">
              <text:p text:style-name="P4">Типи пострілів або зарядів</text:p>
            </table:table-cell>
            <table:table-cell table:style-name="Таблица23.A1" office:value-type="string">
              <text:p text:style-name="P4">Допустима довжина тріщини, мм</text:p>
            </table:table-cell>
            <table:table-cell table:style-name="Таблица23.D1" office:value-type="string">
              <text:p text:style-name="P4">Кількість тріщин</text:p>
            </table:table-cell>
          </table:table-row>
          <table:table-row>
            <table:table-cell table:style-name="Таблица23.A2" office:value-type="string">
              <text:p text:style-name="P4">1</text:p>
            </table:table-cell>
            <table:table-cell table:style-name="Таблица23.A2" office:value-type="string">
              <text:p text:style-name="P4">2</text:p>
            </table:table-cell>
            <table:table-cell table:style-name="Таблица23.A2" office:value-type="string">
              <text:p text:style-name="P4">3</text:p>
            </table:table-cell>
            <table:table-cell table:style-name="Таблица23.D2" office:value-type="string">
              <text:p text:style-name="P4">4</text:p>
            </table:table-cell>
          </table:table-row>
          <table:table-row table:style-name="Таблица23.3">
            <table:table-cell table:style-name="Таблица23.A2" table:number-rows-spanned="2" office:value-type="string">
              <text:p text:style-name="P4">37-мм зенітна гармата</text:p>
            </table:table-cell>
            <table:table-cell table:style-name="Таблица23.A2" table:number-rows-spanned="2" office:value-type="string">
              <text:p text:style-name="P4">для всіх пострілів</text:p>
            </table:table-cell>
            <table:table-cell table:style-name="Таблица23.A2" office:value-type="string">
              <text:p text:style-name="P4">3</text:p>
            </table:table-cell>
            <table:table-cell table:style-name="Таблица23.D2" office:value-type="string">
              <text:p text:style-name="P4">у необмеженій кількості</text:p>
            </table:table-cell>
          </table:table-row>
          <table:table-row table:style-name="Таблица23.4">
            <table:covered-table-cell/>
            <table:covered-table-cell/>
            <table:table-cell table:style-name="Таблица23.A2" office:value-type="string">
              <text:p text:style-name="P4">5</text:p>
            </table:table-cell>
            <table:table-cell table:style-name="Таблица23.D2" office:value-type="string">
              <text:p text:style-name="P4">не більше двох</text:p>
            </table:table-cell>
          </table:table-row>
          <table:table-row table:style-name="Таблица23.5">
            <table:table-cell table:style-name="Таблица23.A2" table:number-rows-spanned="5" office:value-type="string">
              <text:p text:style-name="P4">57-мм протитанкова гармата</text:p>
            </table:table-cell>
            <table:table-cell table:style-name="Таблица23.A2" table:number-rows-spanned="2" office:value-type="string">
              <text:p text:style-name="P4">з підкаліберним снарядом</text:p>
            </table:table-cell>
            <table:table-cell table:style-name="Таблица23.A2" office:value-type="string">
              <text:p text:style-name="P4">5</text:p>
            </table:table-cell>
            <table:table-cell table:style-name="Таблица23.D2" office:value-type="string">
              <text:p text:style-name="P4">у необмеженій кількості</text:p>
            </table:table-cell>
          </table:table-row>
          <table:table-row table:style-name="Таблица23.6">
            <table:covered-table-cell/>
            <table:covered-table-cell/>
            <table:table-cell table:style-name="Таблица23.A2" office:value-type="string">
              <text:p text:style-name="P4">10</text:p>
            </table:table-cell>
            <table:table-cell table:style-name="Таблица23.D2" office:value-type="string">
              <text:p text:style-name="P4">не більше однієї</text:p>
            </table:table-cell>
          </table:table-row>
          <table:table-row table:style-name="Таблица23.7">
            <table:covered-table-cell/>
            <table:table-cell table:style-name="Таблица23.A2" office:value-type="string">
              <text:p text:style-name="P4">з бронебійно-трасуючим снарядом</text:p>
            </table:table-cell>
            <table:table-cell table:style-name="Таблица23.A2" office:value-type="string">
              <text:p text:style-name="P4">5</text:p>
            </table:table-cell>
            <table:table-cell table:style-name="Таблица23.D2" office:value-type="string">
              <text:p text:style-name="P4">у необмеженій кількості</text:p>
            </table:table-cell>
          </table:table-row>
          <table:table-row table:style-name="Таблица23.8">
            <table:covered-table-cell/>
            <table:table-cell table:style-name="Таблица23.A2" table:number-rows-spanned="2" office:value-type="string">
              <text:p text:style-name="P4">з осколковим снарядом</text:p>
            </table:table-cell>
            <table:table-cell table:style-name="Таблица23.A2" office:value-type="string">
              <text:p text:style-name="P4">10</text:p>
            </table:table-cell>
            <table:table-cell table:style-name="Таблица23.D2" office:value-type="string">
              <text:p text:style-name="P4">не більше двох</text:p>
            </table:table-cell>
          </table:table-row>
          <table:table-row table:style-name="Таблица23.9">
            <table:covered-table-cell/>
            <table:covered-table-cell/>
            <table:table-cell table:style-name="Таблица23.A2" office:value-type="string">
              <text:p text:style-name="P4">5</text:p>
            </table:table-cell>
            <table:table-cell table:style-name="Таблица23.D2" office:value-type="string">
              <text:p text:style-name="P4">у необмеженій кількості</text:p>
            </table:table-cell>
          </table:table-row>
          <table:table-row table:style-name="Таблица23.3">
            <table:table-cell table:style-name="Таблица23.A2" table:number-rows-spanned="2" office:value-type="string">
              <text:p text:style-name="P4">57-мм зенітна гармата</text:p>
            </table:table-cell>
            <table:table-cell table:style-name="Таблица23.A2" table:number-rows-spanned="2" office:value-type="string">
              <text:p text:style-name="P4">для всіх пострілів</text:p>
            </table:table-cell>
            <table:table-cell table:style-name="Таблица23.A2" office:value-type="string">
              <text:p text:style-name="P4">15</text:p>
            </table:table-cell>
            <table:table-cell table:style-name="Таблица23.D2" office:value-type="string">
              <text:p text:style-name="P4">не більше двох</text:p>
            </table:table-cell>
          </table:table-row>
          <table:table-row table:style-name="Таблица23.11">
            <table:covered-table-cell/>
            <table:covered-table-cell/>
            <table:table-cell table:style-name="Таблица23.A2" office:value-type="string">
              <text:p text:style-name="P4">3</text:p>
            </table:table-cell>
            <table:table-cell table:style-name="Таблица23.D2" office:value-type="string">
              <text:p text:style-name="P4">у необмеженій кількості</text:p>
            </table:table-cell>
          </table:table-row>
          <table:table-row table:style-name="Таблица23.12">
            <table:table-cell table:style-name="Таблица23.A2" table:number-rows-spanned="6" office:value-type="string">
              <text:p text:style-name="P4">76-мм дивізійні, гірські і танкові гармати</text:p>
            </table:table-cell>
            <table:table-cell table:style-name="Таблица23.A2" table:number-rows-spanned="2" office:value-type="string">
              <text:p text:style-name="P4">з підкаліберним снарядом</text:p>
            </table:table-cell>
            <table:table-cell table:style-name="Таблица23.A2" office:value-type="string">
              <text:p text:style-name="P4">5</text:p>
            </table:table-cell>
            <table:table-cell table:style-name="Таблица23.D2" office:value-type="string">
              <text:p text:style-name="P4">у необмеженій кількості</text:p>
            </table:table-cell>
          </table:table-row>
          <table:table-row table:style-name="Таблица23.13">
            <table:covered-table-cell/>
            <table:covered-table-cell/>
            <table:table-cell table:style-name="Таблица23.A2" office:value-type="string">
              <text:p text:style-name="P4">10</text:p>
            </table:table-cell>
            <table:table-cell table:style-name="Таблица23.D2" office:value-type="string">
              <text:p text:style-name="P4">не більше однієї</text:p>
            </table:table-cell>
          </table:table-row>
          <table:table-row table:style-name="Таблица23.14">
            <table:covered-table-cell/>
            <table:table-cell table:style-name="Таблица23.A2" table:number-rows-spanned="2" office:value-type="string">
              <text:p text:style-name="P4">з бронебійно-трасуючим снарядом</text:p>
            </table:table-cell>
            <table:table-cell table:style-name="Таблица23.A2" office:value-type="string">
              <text:p text:style-name="P4">5</text:p>
            </table:table-cell>
            <table:table-cell table:style-name="Таблица23.D2" office:value-type="string">
              <text:p text:style-name="P4">у необмеженій кількості</text:p>
            </table:table-cell>
          </table:table-row>
          <table:table-row table:style-name="Таблица23.3">
            <table:covered-table-cell/>
            <table:covered-table-cell/>
            <table:table-cell table:style-name="Таблица23.A2" office:value-type="string">
              <text:p text:style-name="P4">10</text:p>
            </table:table-cell>
            <table:table-cell table:style-name="Таблица23.D2" office:value-type="string">
              <text:p text:style-name="P4">не більше двох</text:p>
            </table:table-cell>
          </table:table-row>
          <table:table-row table:style-name="Таблица23.3">
            <table:covered-table-cell/>
            <table:table-cell table:style-name="Таблица23.A2" table:number-rows-spanned="2" office:value-type="string">
              <text:p text:style-name="P4">з іншими снарядами</text:p>
            </table:table-cell>
            <table:table-cell table:style-name="Таблица23.A2" office:value-type="string">
              <text:p text:style-name="P4">5</text:p>
            </table:table-cell>
            <table:table-cell table:style-name="Таблица23.D2" office:value-type="string">
              <text:p text:style-name="P4">у необмеженій кількості</text:p>
            </table:table-cell>
          </table:table-row>
          <table:table-row table:style-name="Таблица23.3">
            <table:covered-table-cell/>
            <table:covered-table-cell/>
            <table:table-cell table:style-name="Таблица23.A2" office:value-type="string">
              <text:p text:style-name="P4">15</text:p>
            </table:table-cell>
            <table:table-cell table:style-name="Таблица23.D2" office:value-type="string">
              <text:p text:style-name="P4">не більше двох</text:p>
            </table:table-cell>
          </table:table-row>
          <table:table-row table:style-name="Таблица23.18">
            <table:table-cell table:style-name="Таблица23.A2" table:number-rows-spanned="4" office:value-type="string">
              <text:p text:style-name="P4">85-мм дивізійні, <text:soft-page-break/>танкові і самохідні гармати</text:p>
            </table:table-cell>
            <table:table-cell table:style-name="Таблица23.A2" table:number-rows-spanned="2" office:value-type="string">
              <text:p text:style-name="P4">з підкаліберним <text:soft-page-break/>снарядом</text:p>
            </table:table-cell>
            <table:table-cell table:style-name="Таблица23.A2" office:value-type="string">
              <text:p text:style-name="P4">5</text:p>
            </table:table-cell>
            <table:table-cell table:style-name="Таблица23.D2" office:value-type="string">
              <text:p text:style-name="P4">у необмеженій кількості<text:soft-page-break/></text:p>
            </table:table-cell>
          </table:table-row>
          <table:table-row table:style-name="Таблица23.18">
            <table:covered-table-cell/>
            <table:covered-table-cell/>
            <table:table-cell table:style-name="Таблица23.A2" office:value-type="string">
              <text:p text:style-name="P4">10</text:p>
            </table:table-cell>
            <table:table-cell table:style-name="Таблица23.D2" office:value-type="string">
              <text:p text:style-name="P4">не більше двох</text:p>
            </table:table-cell>
          </table:table-row>
          <table:table-row table:style-name="Таблица23.3">
            <table:covered-table-cell/>
            <table:table-cell table:style-name="Таблица23.A2" table:number-rows-spanned="2" office:value-type="string">
              <text:p text:style-name="P4">з іншими снарядами</text:p>
            </table:table-cell>
            <table:table-cell table:style-name="Таблица23.A2" office:value-type="string">
              <text:p text:style-name="P4">5</text:p>
            </table:table-cell>
            <table:table-cell table:style-name="Таблица23.D2" office:value-type="string">
              <text:p text:style-name="P4">у необмеженій кількості</text:p>
            </table:table-cell>
          </table:table-row>
          <table:table-row table:style-name="Таблица23.21">
            <table:covered-table-cell/>
            <table:covered-table-cell/>
            <table:table-cell table:style-name="Таблица23.A2" office:value-type="string">
              <text:p text:style-name="P4">12</text:p>
            </table:table-cell>
            <table:table-cell table:style-name="Таблица23.D2" office:value-type="string">
              <text:p text:style-name="P4">не більше двох</text:p>
            </table:table-cell>
          </table:table-row>
          <table:table-row table:style-name="Таблица23.22">
            <table:table-cell table:style-name="Таблица23.A2" office:value-type="string">
              <text:p text:style-name="P4">85-мм протитанкові гармати Д-48, Д-48Н</text:p>
            </table:table-cell>
            <table:table-cell table:style-name="Таблица23.A2" office:value-type="string">
              <text:p text:style-name="P4">для всіх пострілів</text:p>
            </table:table-cell>
            <table:table-cell table:style-name="Таблица23.A2" office:value-type="string">
              <text:p text:style-name="P4">5</text:p>
            </table:table-cell>
            <table:table-cell table:style-name="Таблица23.D2" office:value-type="string">
              <text:p text:style-name="P4">у необмеженій кількості</text:p>
            </table:table-cell>
          </table:table-row>
          <table:table-row table:style-name="Таблица23.22">
            <table:table-cell table:style-name="Таблица23.A2" office:value-type="string">
              <text:p text:style-name="P4">100-мм польові, танкові і самохідні гармати</text:p>
            </table:table-cell>
            <table:table-cell table:style-name="Таблица23.A2" office:value-type="string">
              <text:p text:style-name="P4">для всіх пострілів</text:p>
            </table:table-cell>
            <table:table-cell table:style-name="Таблица23.A2" office:value-type="string">
              <text:p text:style-name="P4">5</text:p>
            </table:table-cell>
            <table:table-cell table:style-name="Таблица23.D2" office:value-type="string">
              <text:p text:style-name="P4">у необмеженій кількості</text:p>
            </table:table-cell>
          </table:table-row>
          <table:table-row table:style-name="Таблица23.22">
            <table:table-cell table:style-name="Таблица23.A2" office:value-type="string">
              <text:p text:style-name="P4">Вироби 2А19, 2А19-1, 2А19-М</text:p>
            </table:table-cell>
            <table:table-cell table:style-name="Таблица23.A2" office:value-type="string">
              <text:p text:style-name="P4">для всіх пострілів</text:p>
            </table:table-cell>
            <table:table-cell table:style-name="Таблица23.A2" office:value-type="string">
              <text:p text:style-name="P4">5</text:p>
            </table:table-cell>
            <table:table-cell table:style-name="Таблица23.D2" office:value-type="string">
              <text:p text:style-name="P4">у необмеженій кількості</text:p>
            </table:table-cell>
          </table:table-row>
          <table:table-row table:style-name="Таблица23.22">
            <table:table-cell table:style-name="Таблица23.A2" office:value-type="string">
              <text:p text:style-name="P4">Виріб 2А20</text:p>
            </table:table-cell>
            <table:table-cell table:style-name="Таблица23.A2" office:value-type="string">
              <text:p text:style-name="P4">для всіх пострілів</text:p>
            </table:table-cell>
            <table:table-cell table:style-name="Таблица23.A2" office:value-type="string">
              <text:p text:style-name="P4">5</text:p>
            </table:table-cell>
            <table:table-cell table:style-name="Таблица23.D2" office:value-type="string">
              <text:p text:style-name="P4">у необмеженій кількості</text:p>
            </table:table-cell>
          </table:table-row>
          <table:table-row table:style-name="Таблица23.26">
            <table:table-cell table:style-name="Таблица23.A2" office:value-type="string">
              <text:p text:style-name="P4">122 мм і 152 мм гаубиці, гаубиці-гармати і гармати-гаубиці</text:p>
            </table:table-cell>
            <table:table-cell table:style-name="Таблица23.A2" office:value-type="string">
              <text:p text:style-name="P4">для всіх зарядів</text:p>
            </table:table-cell>
            <table:table-cell table:style-name="Таблица23.A2" office:value-type="string">
              <text:p text:style-name="P4">15</text:p>
            </table:table-cell>
            <table:table-cell table:style-name="Таблица23.D2" office:value-type="string">
              <text:p text:style-name="P4">у необмеженій кількості</text:p>
            </table:table-cell>
          </table:table-row>
          <table:table-row table:style-name="Таблица23.7">
            <table:table-cell table:style-name="Таблица23.A2" office:value-type="string">
              <text:p text:style-name="P4">122-мм гармата</text:p>
            </table:table-cell>
            <table:table-cell table:style-name="Таблица23.A2" office:value-type="string">
              <text:p text:style-name="P4">для всіх зарядів</text:p>
            </table:table-cell>
            <table:table-cell table:style-name="Таблица23.A2" office:value-type="string">
              <text:p text:style-name="P4">15</text:p>
            </table:table-cell>
            <table:table-cell table:style-name="Таблица23.D2" office:value-type="string">
              <text:p text:style-name="P4">у необмеженій кількості</text:p>
            </table:table-cell>
          </table:table-row>
          <table:table-row table:style-name="Таблица23.7">
            <table:table-cell table:style-name="Таблица23.A2" office:value-type="string">
              <text:p text:style-name="P4">Виріб 2А17</text:p>
            </table:table-cell>
            <table:table-cell table:style-name="Таблица23.A2" office:value-type="string">
              <text:p text:style-name="P4">для зарядів під бронебійно-трасуючий снаряд</text:p>
            </table:table-cell>
            <table:table-cell table:style-name="Таблица23.A2" office:value-type="string">
              <text:p text:style-name="P4">10</text:p>
            </table:table-cell>
            <table:table-cell table:style-name="Таблица23.D2" office:value-type="string">
              <text:p text:style-name="P4">не більше двох</text:p>
            </table:table-cell>
          </table:table-row>
          <table:table-row>
            <table:table-cell table:style-name="Таблица23.A2" office:value-type="string">
              <text:p text:style-name="P4">130-мм гармата КС-30</text:p>
            </table:table-cell>
            <table:table-cell table:style-name="Таблица23.A2" office:value-type="string">
              <text:p text:style-name="P4">для зарядів під осколково-дистанційний снаряд</text:p>
            </table:table-cell>
            <table:table-cell table:style-name="Таблица23.A2" office:value-type="string">
              <text:p text:style-name="P4">10</text:p>
            </table:table-cell>
            <table:table-cell table:style-name="Таблица23.D2" office:value-type="string">
              <text:p text:style-name="P4">не більше двох</text:p>
            </table:table-cell>
          </table:table-row>
          <table:table-row table:style-name="Таблица23.30">
            <table:table-cell table:style-name="Таблица23.A2" office:value-type="string">
              <text:p text:style-name="P4">130 мм гармата М-46</text:p>
            </table:table-cell>
            <table:table-cell table:style-name="Таблица23.A2" office:value-type="string">
              <text:p text:style-name="P4">для всіх зарядів</text:p>
            </table:table-cell>
            <table:table-cell table:style-name="Таблица23.A2" office:value-type="string">
              <text:p text:style-name="P4">16</text:p>
            </table:table-cell>
            <table:table-cell table:style-name="Таблица23.D2" office:value-type="string">
              <text:p text:style-name="P4">у необмеженій кількості</text:p>
            </table:table-cell>
          </table:table-row>
          <table:table-row>
            <table:table-cell table:style-name="Таблица23.A2" office:value-type="string">
              <text:p text:style-name="P4">122-мм і 152-мм гаубиці, гармати і гаубиці-гармати</text:p>
            </table:table-cell>
            <table:table-cell table:style-name="Таблица23.A2" office:value-type="string">
              <text:p text:style-name="P4">для всіх зарядів (за винятком виробу 2А17, для якого порватості і загини не допускаються)</text:p>
            </table:table-cell>
            <table:table-cell table:style-name="Таблица23.A2" office:value-type="string">
              <text:p text:style-name="P4">-</text:p>
            </table:table-cell>
            <table:table-cell table:style-name="Таблица23.D2" office:value-type="string">
              <text:p text:style-name="P4">порватості і загини завглибжки до 15 мм і загальною довжиною до половини довжини кола (якщо вони не перешкоджають <text:soft-page-break/>уходженню гільзи в повірочну камору і не заважають запресовці нормальної і посиленої кришок)</text:p>
            </table:table-cell>
          </table:table-row>
        </table:table>
        <text:p text:style-name="P1"><text:bookmark text:name="n363"/></text:p>
        <table:table table:name="Таблица24" table:style-name="Таблица24">
          <table:table-column table:style-name="Таблица24.A"/>
          <table:table-column table:style-name="Таблица24.B"/>
          <table:table-row>
            <table:table-cell office:value-type="string">
              <text:p text:style-name="P2">__________ <text:line-break/>Примітка.</text:p>
            </table:table-cell>
            <table:table-cell office:value-type="string">
              <text:p text:style-name="P2"><text:line-break/>Поперечні тріщини, які починаються від зрізу гільзи або знаходяться в межах зрізу гільзи, стикаються із запоясковою циліндричною частиною снаряду, пострілу унітарного заряджання, а також тріщини на місці обтиску не допускаються.</text:p>
            </table:table-cell>
          </table:table-row>
        </table:table>
        <text:p text:style-name="Text_20_body"><text:bookmark text:name="n364"/></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style:font-name="Courier New" style:font-name-asian="MS PGothic"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15S</meta:editing-duration>
    <meta:editing-cycles>5</meta:editing-cycles>
    <meta:generator>OpenOffice/4.1.11$Win32 OpenOffice.org_project/4111m1$Build-9808</meta:generator>
    <dc:date>2022-06-14T11:17:31.59</dc:date>
    <dc:creator>Олег Аулов</dc:creator>
    <meta:document-statistic meta:table-count="24" meta:image-count="0" meta:object-count="0" meta:page-count="116" meta:paragraph-count="2219" meta:word-count="25332" meta:character-count="192339"/>
    <meta:user-defined meta:name="Info 1"/>
    <meta:user-defined meta:name="Info 2"/>
    <meta:user-defined meta:name="Info 3"/>
    <meta:user-defined meta:name="Info 4"/>
  </office:meta>
</office:document-meta>
</file>